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6 m. kovo 23 d. Nr. SV-S-142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6 m. kovo 17 d. posėdžio protokolą<text:s/></text:span><text:span text:style-name="T26"><text:line-break/>Nr. SPP-320, 2016 m. kovo 17 d. posėdžio protokolą Nr. SPP-321, 2016 m. kovo 22 d. posėdžio<text:s/></text:span><text:span text:style-name="T27">protokolą Nr. SPP-323 bei į Seimo Biudžeto ir finansų, Socialinių reikalų ir darbo, Valstybės valdymo ir savivaldybių komitetų siūlymus, n u s p r e n d ž i a:</text:span></text:p>
        <text:p text:style-name="P28"><text:span text:style-name="T29">Prašyti Lietuvos Respublikos Vyriausybės pateikti Lietuvos Respublikos Seimui išvadas dėl šių<text:s/></text:span><text:span text:style-name="T30">įstatymų projektų:<text:s/></text:span></text:p>
        <text:p text:style-name="P31"><text:span text:style-name="T32">1</text:span><text:span text:style-name="T33">. Lietuvos Respublikos pridėtinės vertės mokesčio įstatymo Nr. IX-751 19 straipsnio pakeitimo įstatymo projekto Nr. XIIP-2085.</text:span></text:p>
        <text:p text:style-name="P34"><text:span text:style-name="T35">2</text:span><text:span text:style-name="T36">. Lietuvos Respublikos miškų įstatymo Nr. I-671 2, 5 ir 18 straipsnių pakeitimo įstatymo projekto N</text:span><text:span text:style-name="T37">r. XIIP-3095.</text:span></text:p>
        <text:p text:style-name="P38"><text:span text:style-name="T39">3</text:span><text:span text:style-name="T40">. Lietuvos Respublikos konkurencijos įstatymo Nr. VIII-1099 3 straipsnio pakeitimo įstatymo projekto Nr. XIIP-3217 ir Seimo kanceliarijos Teisės departamento 2015 m. birželio 17 d. bei Europos teisės departamento prie Teisingumo minister</text:span><text:span text:style-name="T41">ijos 2015 m. rugpjūčio 4 d. išvadose dėl šio įstatymo projekto pateiktų pastabų.</text:span></text:p>
        <text:p text:style-name="P42"><text:span text:style-name="T43">4</text:span><text:span text:style-name="T44">. Lietuvos Respublikos valstybės apdovanojimų įstatymo Nr. IX-957 37 straipsnio pakeitimo įstatymo projekto Nr. XIIP-3420.</text:span></text:p>
        <text:p text:style-name="P45"><text:span text:style-name="T46">5</text:span><text:span text:style-name="T47">. Lietuvos Respublikos pridėtinės vertės m</text:span><text:span text:style-name="T48">okesčio įstatymo Nr. IX-751 19 straipsnio pakeitimo įstatymo projekto Nr. XIIP-3452.</text:span></text:p>
        <text:p text:style-name="P49"><text:span text:style-name="T50">6</text:span><text:span text:style-name="T51">. Lietuvos Respublikos sveikatos draudimo įstatymo Nr. I-1343 8 straipsnio pakeitimo įstatymo projekto Nr. XIIP-3563.</text:span></text:p>
        <text:p text:style-name="P52"><text:span text:style-name="T53">7</text:span><text:span text:style-name="T54">. Lietuvos Respublikos valstybės tarnybos į</text:span><text:span text:style-name="T55">statymo Nr. VIII-1316 7 straipsnio pakeitimo įstatymo projekto Nr. XIIP-3624.</text:span></text:p>
        <text:p text:style-name="P56"><text:span text:style-name="T57">8</text:span><text:span text:style-name="T58">. Lietuvos Respublikos valstybės ir savivaldybių turto valdymo, naudojimo ir disponavimo juo įstatymo Nr. VIII-729 14 straipsnio pakeitimo įstatymo projekto<text:s/></text:span><text:span text:style-name="T59"><text:line-break/>Nr. XIIP-3721.</text:span></text:p>
        <text:p text:style-name="P60"><text:span text:style-name="T61">9</text:span><text:span text:style-name="T62">. Lietuvos Respublikos labdaros ir paramos įstatymo Nr. I-172 5, 7, 10 ir 12 straipsnių pakeitimo įstatymo projekto Nr. XIIP-3816.</text:span></text:p>
        <text:p text:style-name="P63"><text:span text:style-name="T64">10</text:span><text:span text:style-name="T65">. Lietuvos Respublikos vietos savivaldos įstatymo Nr. I-533 4, 9 straipsnių pakeitimo ir Įstatymo papildymo 9</text:span><text:span text:style-name="T66">1</text:span><text:span text:style-name="T67"><text:s/>str</text:span><text:span text:style-name="T68">aipsniu įstatymo projekto Nr. XIIP-3817.</text:span></text:p>
        <text:p text:style-name="P69"><text:span text:style-name="T70">11</text:span><text:span text:style-name="T71">. Lietuvos Respublikos korupcijos prevencijos įstatymo Nr. IX-904 6 straipsnio pakeitimo įstatymo projekto Nr. XIIP-3818.</text:span></text:p>
        <text:p text:style-name="P72"><text:span text:style-name="T73">12</text:span><text:span text:style-name="T74">. Lietuvos Respublikos konkurencijos įstatymo Nr. VIII-1099 18, 22, 26, 27, 30,<text:s/></text:span><text:span text:style-name="T75">33, 35, 36, 37 ir 39 straipsnių pakeitimo įstatymo projekto Nr. XIIP-3819.</text:span></text:p>
        <text:p text:style-name="P76"><text:span text:style-name="T77">13</text:span><text:span text:style-name="T78">. Lietuvos Respublikos pridėtinės vertės mokesčio įstatymo Nr. IX-751 19 straipsnio pakeitimo įstatymo projekto Nr. XIIP-4006.</text:span></text:p>
        <text:p text:style-name="P79"><text:span text:style-name="T80">14</text:span><text:span text:style-name="T81">. Lietuvos Respublikos priešgaisrinės saug</text:span><text:span text:style-name="T82">os įstatymo Nr. IX-1225 18</text:span><text:span text:style-name="T83">3</text:span><text:span text:style-name="T84"><text:s/>ir 18</text:span><text:span text:style-name="T85">4</text:span><text:span text:style-name="T86"><text:s/>straipsnių pakeitimo įstatymo projekto Nr. XIIP-4077.</text:span></text:p>
        <text:p text:style-name="P87"/>
        <text:p text:style-name="P88"/>
        <text:p text:style-name="P89"/>
        <text:p text:style-name="P90">Seimo Pirmininkė<text:span text:style-name="T9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3T15:19:00Z</meta:creation-date>
    <dc:date>2016-03-23T15:19:00Z</dc:date>
    <meta:print-date>2016-03-23T08:02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86" meta:character-count="2794" meta:row-count="97" meta:non-whitespace-character-count="2434"/>
  </office:meta>
</office:document-meta>
</file>