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AKUOČIŲ IR PAKUOČIŲ ATLIEKŲ TVARKYMO ĮSTATYMO NR. IX-517 7 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rugsėjo</text:span><text:span text:style-name="T24"><text:s/></text:span><text:span text:style-name="T25">21</text:span><text:span text:style-name="T26"><text:s/>d. Nr.<text:s/></text:span><text:span text:style-name="T27">XIV-217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7 straipsnio pakeitimas</text:span></text:p>
        <text:p text:style-name="P36"><text:span text:style-name="T37">Pakeisti 7 straipsnio 3 dalį ir ją išdėstyti taip:</text:span></text:p>
        <text:p text:style-name="P38"><text:span text:style-name="T39">„</text:span><text:span text:style-name="T40">3</text:span><text:span text:style-name="T41">. Gamintojai ir importuotojai Lietuvos Respublikos mokesčio už aplinkos teršimą įstatymo nustatyta tvarka moka mokestį už aplinkos teršimą pakuočių atliekomis.“</text:span></text:p>
        <text:p text:style-name="P42"/>
        <text:p text:style-name="P43"><text:span text:style-name="T44">Skelbiu šį Lietuvos Respublikos Seimo priimtą įstatymą.</text:span></text:p>
        <text:p text:style-name="P45"/>
        <text:p text:style-name="P46"/>
        <text:p text:style-name="P47"/>
        <text:p text:style-name="P48"><text:span text:style-name="T49">Respublikos Prezidentas</text:span><text:span text:style-name="T50"><text:tab/></text:span><text:span text:style-name="T5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10-03T10:28:00Z</meta:creation-date>
    <dc:date>2023-10-03T10:2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63" meta:character-count="529" meta:row-count="17" meta:non-whitespace-character-count="471"/>
  </office:meta>
</office:document-meta>
</file>