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  <style:text-properties style:font-name-asian="SimSun" style:font-size-complex="12pt" style:language-asian="zh" style:country-asian="CN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18" style:family="table">
      <style:table-properties style:width="6.7916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30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31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32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33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34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35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36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37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38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39" style:parent-style-name="Normal" style:family="paragraph">
      <style:paragraph-properties fo:text-indent="0.0368in"/>
    </style:style>
    <style:style style:name="T40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P41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42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43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SimSun" fo:font-size="10pt" style:font-size-asian="10pt" style:font-size-complex="12pt" style:language-asian="zh" style:country-asian="C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48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49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50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51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52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53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54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55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56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57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58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59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60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61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62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63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66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69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70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73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74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77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78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81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82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85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86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89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90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93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94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97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98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101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102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105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106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109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P110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111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112" style:parent-style-name="Normal" style:family="paragraph">
      <style:paragraph-properties fo:text-indent="0.0736in"/>
    </style:style>
    <style:style style:name="T113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114" style:parent-style-name="DefaultParagraphFont" style:family="text">
      <style:text-properties style:font-name-asian="SimSun" style:font-weight-complex="bold" style:text-position="super 60%" fo:font-size="10pt" style:font-size-asian="10pt" style:font-size-complex="12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20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-asian="SimSun" style:font-size-complex="12pt" style:language-asian="zh" style:country-asian="CN"/>
    </style:style>
    <style:style style:name="T124" style:parent-style-name="DefaultParagraphFont" style:family="text">
      <style:text-properties style:font-name-asian="SimSun" style:font-size-complex="12pt" style:language-asian="zh" style:country-asian="CN"/>
    </style:style>
    <style:style style:name="T125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ADMINISTRACIJOS DIREKTORIAUS</text:p>
      <text:p text:style-name="P5"/>
      <text:p text:style-name="P6">ĮSAKYMAS</text:p>
      <text:p text:style-name="P7">DĖL KĖDAINIŲ RAJONO SAVIVALDYBĖS ADMINISTRACIJOS DIREKTORIAUS</text:p>
      <text:p text:style-name="P8">2020 M. SPALIO 15 D. ĮSAKYMO NR. AD-1-1271 „DĖL KĖDAINIŲ RAJONO SAVIVALDYBĖS 2020 METŲ <text:s/>KELIŲ PRIEŽIŪROS IR PLĖTROS PROGRAMOS OBJEKTŲ SĄRAŠO TVIRTINIMO“ PAKEITIMO<text:s/></text:p>
      <text:p text:style-name="P9"/>
      <text:p text:style-name="P10">2020 m. spalio 22 d. Nr. AD-1-1311</text:p>
      <text:p text:style-name="P11">Kėdainiai<text:s/></text:p>
      <text:p text:style-name="P12"/>
      <text:p text:style-name="P13"/>
      <text:p text:style-name="P14"><text:span text:style-name="T15">Vadovaudamasis Lietuvos Respublikos vietos savivaldos įstatymo 18 straipsnio 1 dalimi, p a k e i č i u <text:s/>Kėdainių rajono savivaldybės 2020 metų Kelių priežiūros ir plėtros programos objektų sąrašo, patvirtinto Kėdainių rajono savivaldybės administracijos direktoriaus 2020 m. spalio 15 d. įsakymu Nr. AD-1-1271 „Dėl Kėdainių rajono savivaldybės 2020 metų Kelių priežiūros ir plėtros programos objektų sąrašo tvirtinimo“, 15 punktą ir jį išdėstau taip: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5.</text:p>
          </table:table-cell>
          <table:table-cell table:style-name="TableCell28">
            <text:p text:style-name="P29">Dalinis finansavimas keliams su žvyro danga kapitališkai remontuoti:</text:p>
            <text:p text:style-name="P30">KDG185, Lipliūnų k., Dobilų g. (4400-2616-4770);</text:p>
            <text:p text:style-name="P31">KDG164 Daumantų k., Daukšių g. (4400-4858-0921)</text:p>
            <text:p text:style-name="P32">STG023, Šėtos mstl., Čeponiškių g. (4400-2251-0227);</text:p>
            <text:p text:style-name="P33">PLG049, Paobelio k., Obelies g. (4400-2403-8386);</text:p>
            <text:p text:style-name="P34">VLG080, Vilainių k., Rožių g. (4400-2279-0765);</text:p>
            <text:p text:style-name="P35">VLG075, Vilainių k., Ledų g. (4400-2279-0704);</text:p>
            <text:p text:style-name="P36">VLG070, Vilainių k., Beržų g. (4400-2287-7338);</text:p>
            <text:p text:style-name="P37">GDG004, Devynduonių k., Naujoji g. (4400-2452-6018) ;</text:p>
            <text:p text:style-name="P38">GDG016, Gudžiūnų mstl., Naujoji g. (4400-2106-8391);</text:p>
            <text:p text:style-name="P39"><text:span text:style-name="T40">JSG042, Josvainių mstl., Vienybės g.<text:s/></text:span></text:p>
            <text:p text:style-name="P41">(4400-2083-4017);</text:p>
            <text:p text:style-name="P42">JSG023, Josvainių mstl., Alyvų g. <text:s/>(4400-2070-1984) ;</text:p>
            <text:p text:style-name="P43">VLG022, Daukainių k., Daukainių g. (4400-2272-4758)</text:p>
          </table:table-cell>
          <table:table-cell table:style-name="TableCell44">
            <text:p text:style-name="P45">Kapitalinis remontas, inžinerinės paslaugos</text:p>
          </table:table-cell>
          <table:table-cell table:style-name="TableCell46">
            <text:p text:style-name="P47"/>
            <text:p text:style-name="P48"/>
            <text:p text:style-name="P49">6130416;491784-</text:p>
            <text:p text:style-name="P50">6130077;491581</text:p>
            <text:p text:style-name="P51">6133343;496150-</text:p>
            <text:p text:style-name="P52">6134054;496215</text:p>
            <text:p text:style-name="P53">6126636;516209-</text:p>
            <text:p text:style-name="P54">6126549;516564</text:p>
            <text:p text:style-name="P55">6125548;498294-6125680;498048</text:p>
            <text:p text:style-name="P56">6130267;500528-6130317;500273</text:p>
            <text:p text:style-name="P57">6130456;500315-6130418;500511</text:p>
            <text:p text:style-name="P58">6130128;500405-6129963;500376</text:p>
            <text:p text:style-name="P59">6154620;493280-6154844;493217</text:p>
            <text:p text:style-name="P60">6152937;485448-6153009;485341</text:p>
            <text:p text:style-name="P61">6137448;492514-6137613;492855</text:p>
            <text:p text:style-name="P62">6124035;489615-6124199;489396</text:p>
            <text:p text:style-name="P63">6127334;506777-6127619;506895</text:p>
          </table:table-cell>
          <table:table-cell table:style-name="TableCell64">
            <text:p text:style-name="P65"/>
            <text:p text:style-name="P66"/>
            <text:p text:style-name="P67"><text:span text:style-name="T68">800 m</text:span><text:span text:style-name="T69">2</text:span></text:p>
            <text:p text:style-name="P70"/>
            <text:p text:style-name="P71"><text:span text:style-name="T72">1500 m</text:span><text:span text:style-name="T73">2</text:span></text:p>
            <text:p text:style-name="P74"/>
            <text:p text:style-name="P75"><text:span text:style-name="T76">685 m</text:span><text:span text:style-name="T77">2</text:span></text:p>
            <text:p text:style-name="P78"/>
            <text:p text:style-name="P79"><text:span text:style-name="T80">420 m</text:span><text:span text:style-name="T81">2</text:span></text:p>
            <text:p text:style-name="P82"/>
            <text:p text:style-name="P83"><text:span text:style-name="T84">390 m</text:span><text:span text:style-name="T85">2</text:span></text:p>
            <text:p text:style-name="P86"/>
            <text:p text:style-name="P87"><text:span text:style-name="T88">305 m</text:span><text:span text:style-name="T89">2</text:span></text:p>
            <text:p text:style-name="P90"/>
            <text:p text:style-name="P91"><text:span text:style-name="T92">255 m</text:span><text:span text:style-name="T93">2</text:span></text:p>
            <text:p text:style-name="P94"/>
            <text:p text:style-name="P95"><text:span text:style-name="T96">350 m</text:span><text:span text:style-name="T97">2</text:span></text:p>
            <text:p text:style-name="P98"/>
            <text:p text:style-name="P99"><text:span text:style-name="T100">250 m</text:span><text:span text:style-name="T101">2</text:span></text:p>
            <text:p text:style-name="P102"/>
            <text:p text:style-name="P103"><text:span text:style-name="T104">410 m</text:span><text:span text:style-name="T105">2</text:span></text:p>
            <text:p text:style-name="P106"/>
            <text:p text:style-name="P107"><text:span text:style-name="T108">420 m</text:span><text:span text:style-name="T109">2</text:span></text:p>
            <text:p text:style-name="P110"/>
            <text:p text:style-name="P111"/>
            <text:p text:style-name="P112"><text:span text:style-name="T113">336 m</text:span><text:span text:style-name="T114">2</text:span></text:p>
          </table:table-cell>
          <table:table-cell table:style-name="TableCell115">
            <text:p text:style-name="P116"><text:span text:style-name="T117">329,437</text:span></text:p>
          </table:table-cell>
        </table:table-row>
      </table:table>
      <text:p text:style-name="P118"/>
      <text:p text:style-name="P119"/>
      <text:p text:style-name="P120"/>
      <text:p text:style-name="P121"><text:span text:style-name="T122">Administracijos direktorius</text:span><text:span text:style-name="T123"><text:tab/></text:span><text:span text:style-name="T124"><text:tab/></text:span><text:span text:style-name="T125"><text:tab/><text:s text:c="17"/>Arūn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9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adlibuser</dc:creator>
    <meta:creation-date>2020-11-12T07:39:00Z</meta:creation-date>
    <dc:date>2020-11-12T07:39:00Z</dc:date>
    <meta:print-date>2020-06-12T05:2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63" meta:character-count="2079" meta:row-count="47" meta:non-whitespace-character-count="1841"/>
  </office:meta>
</office:document-meta>
</file>