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language="en" fo:country="US" style:language-asian="lt" style:country-asian="LT"/>
    </style:style>
    <style:style style:name="P15" style:parent-style-name="Normal" style:family="paragraph">
      <style:text-properties fo:language="en" fo:country="US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212529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212529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15in" fo:text-indent="-0.15in">
        <style:tab-stops>
          <style:tab-stop style:type="left" style:position="3.0625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0.15in" fo:text-indent="-0.15in">
        <style:tab-stops>
          <style:tab-stop style:type="left" style:position="3.0625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0.15in" fo:text-indent="-0.15in">
        <style:tab-stops>
          <style:tab-stop style:type="left" style:position="3.0625in"/>
        </style:tab-stops>
      </style:paragraph-properties>
    </style:style>
    <style:style style:name="P65" style:parent-style-name="Normal" style:family="paragraph">
      <style:paragraph-properties fo:margin-left="0.15in" fo:text-indent="-0.15in">
        <style:tab-stops>
          <style:tab-stop style:type="left" style:position="3.062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/>
      <text:p text:style-name="P16"><text:span text:style-name="T17">SPRENDIMAS</text:span></text:p>
      <text:p text:style-name="P18"><text:span text:style-name="T19">DĖL JURBARKO RAJONO SAVIVALDYBĖS TARYBOS 2020 M. BIRŽELIO 25 D. SPRENDIMO NR. T2-186 „DĖL ATLYGINIMO UŽ IKIMOKYKLINIO IR PRIEŠMOKYKLINIO AMŽIAUS VAIKŲ IŠLAIKYMĄ JURBARKO RAJONO SAVIVALDYBĖS ŠVIETIMO ĮSTAIGOSE TVARKOS APRAŠO PATVIRTINIMO“ PAKEITIMO</text:span></text:p>
      <text:p text:style-name="P20"/>
      <text:p text:style-name="P21"><text:span text:style-name="T22">2022 m. birželio 30 d. Nr. T2-149</text:span></text:p>
      <text:p text:style-name="P23">Jurbarkas</text:p>
      <text:p text:style-name="P24"/>
      <text:p text:style-name="P25"><text:span text:style-name="T26">Vadovaudamasi Lietuvos Respublikos vietos savivaldos įstatymo 18 straipsnio 1 dalimi, Jurbarko rajono savivaldybės taryba <text:s/>n u s p r e n d ž i a:</text:span></text:p>
      <text:p text:style-name="P27"><text:span text:style-name="T28">1</text:span><text:span text:style-name="T29">. Pakeisti Atlyginimo už ikimokyklinio ir priešmokyklinio amžiaus vaikų išlaikymą Jurbarko rajono savivaldybės švietimo įstaigose tvarkos aprašą, patvirtintą Jurbarko rajono savivaldybės tarybos 2020 m. birželio 25 d. sprendimu Nr. T2-186 „Dėl Atlyginimo už ikimokyklinio ir priešmokyklinio amžiaus vaikų išlaikymą Jurbarko rajono savivaldybės švietimo įstaigose tvarkos aprašo patvirtinimo“:<text:s/></text:span></text:p>
      <text:p text:style-name="P30"><text:span text:style-name="T31">1.1</text:span><text:span text:style-name="T32">. Pakeisti 9.3.</text:span><text:span text:style-name="T33">13</text:span><text:span text:style-name="T34"><text:s/>papunktį ir jį išdėstyti taip:</text:span></text:p>
      <text:p text:style-name="P35"><text:span text:style-name="T36">„</text:span><text:span text:style-name="T37">9.3.13</text:span><text:span text:style-name="T38">. jei vaikas yra atvykęs iš Ukrainos valstybės (karo pabėgėlis), įskaitant laikotarpį<text:s/></text:span><text:span text:style-name="T39">nuo liepos 1 d. iki rugpjūčio 31 d</text:span><text:span text:style-name="T40">;“;</text:span></text:p>
      <text:p text:style-name="P41"><text:span text:style-name="T42">1.2</text:span><text:span text:style-name="T43">. Pakeisti 20</text:span><text:span text:style-name="T44">1</text:span><text:span text:style-name="T45"><text:s/>papunktį ir jį išdėstyti taip:</text:span></text:p>
      <text:p text:style-name="P46"><text:span text:style-name="T47">„</text:span><text:span text:style-name="T48"><text:s/></text:span><text:span text:style-name="T49">20</text:span><text:span text:style-name="T50">1</text:span><text:span text:style-name="T51">. Nuo atlyginimo už ugdymo sąlygų palaikymą Jurbarko rajono savivaldybės švietimo įstaigose,<text:s/></text:span><text:span text:style-name="T52">įskaitant laikotarpį<text:s/></text:span><text:span text:style-name="T53">nuo liepos 1 d. iki rugpjūčio 31 d</text:span><text:span text:style-name="T54">.,<text:s/></text:span><text:span text:style-name="T55">atleidžiama, jei ikimokyklinio ar priešmokyklinio ugdymo grupę lanko vaikas, atvykęs iš Ukrainos valstybės (karo pabėgėlis)“.<text:s/></text:span></text:p>
      <text:p text:style-name="P56"><text:span text:style-name="T57">2</text:span><text:span text:style-name="T58">. Nustatyti, kad šis sprendimas įsigalioja 2022 m. liepos 1 d.</text:span></text:p>
      <text:p text:style-name="P59"><text:span text:style-name="T60">3</text:span><text:span text:style-name="T61">. Paskelbti šį sprendimą Teisės aktų registre ir savivaldybės interneto svetainėje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12-07T06:51:00Z</meta:creation-date>
    <dc:date>2023-12-07T06:5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7" meta:character-count="1622" meta:row-count="64" meta:non-whitespace-character-count="1411"/>
  </office:meta>
</office:document-meta>
</file>