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 fo:text-indent="0.0243in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5208in"/>
        </style:tab-stops>
      </style:paragraph-properties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style:vertical-align="baseline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style:vertical-align="baseline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justify" style:vertical-align="baseline" fo:text-indent="0.8659in"/>
    </style:style>
    <style:style style:name="P3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style:punctuation-wrap="simple" fo:text-align="justify" style:vertical-align="baseline" fo:text-indent="0.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text-indent="0.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fo:font-size="1pt" style:font-size-asian="1pt" style:font-size-complex="1pt"/>
    </style:style>
    <style:style style:name="S1" style:family="section">
      <style:section-properties fo:margin-left="0in" fo:margin-right="0in" style:writing-mode="lr-tb"/>
    </style:style>
    <style:style style:name="P4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name="P45" style:parent-style-name="Normal" style:family="paragraph">
      <style:text-properties fo:font-size="1pt" style:font-size-asian="1pt" style:font-size-complex="1pt"/>
    </style:style>
    <style:style style:name="P4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 fo:language="en" fo:country="GB"/>
    </style:style>
    <style:style style:name="P48" style:parent-style-name="Normal" style:family="paragraph">
      <style:paragraph-properties style:punctuation-wrap="simple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><text:span text:style-name="T14">LIETUVOS RESPUBLIKOS ŠVIETIMO IR MOKSLO MINISTRAS</text:span></text:p>
      <text:p text:style-name="P15"/>
      <text:p text:style-name="P16"/>
      <text:p text:style-name="P17"/>
      <text:p text:style-name="P18">ĮSAKYMAS</text:p>
      <text:p text:style-name="P19"/>
      <text:p text:style-name="P20"><text:span text:style-name="T21">DĖL LEIDIMO BALSTOGĖS UNIVERSITETO FILIALUI "EKONOMIKOS-INFORMATIKOS FAKULTETAS" VYKDYTI STUDIJAS IR SU STUDIJOMIS SUSIJUSIĄ VEIKLĄ"</text:span><text:span text:style-name="T22"><text:s/>išdavimo</text:span></text:p>
      <text:p text:style-name="P23"/>
      <text:p text:style-name="P24"/>
      <text:p text:style-name="P25">2014 m. rugsėjo 4 d. Nr.<text:s/>V-783</text:p>
      <text:p text:style-name="P26">Vilnius</text:p>
      <text:p text:style-name="P27"/>
      <text:p text:style-name="P28"/>
      <text:p text:style-name="P29"/>
      <text:p text:style-name="P30"/>
      <text:p text:style-name="P31">Vadovaudamasis Lietuvos Respublikos Vyriausybės 2009 m. lapkričio 4 d. nutarimo Nr. 1423 „Dėl Leidimo vykdyti studijas ir su studijomis susijusią veiklą išdavimo tvarkos aprašo ir Leidimo vykdyti su studijomis susijusią veiklą išdavimo tvarkos aprašo patvirtinimo“ (toliau – Lietuvos Respublikos Vyriausybės 2009 m. lapkričio 4 d. nutarimas Nr. 1423) 4 punktu, Leidimo vykdyti studijas ir su studijomis susijusią veiklą išdavimo tvarkos aprašo, patvirtinto Lietuvos Respublikos Vyriausybės 2009 m. lapkričio 4 d. nutarimu Nr. 1423 12 punktu ir atsižvelgdamas į Balstogės universiteto filialo "Ekonomikos - informatikos fakultetas" 2014 m. rugpjūčio 13 d. raštą Nr. L98/2014:</text:p>
      <text:p text:style-name="P32"/>
      <text:p text:style-name="P33"><text:span text:style-name="T34">1</text:span><text:span text:style-name="T35">. I š d u o d u <text:s/>leidimą vykdyti studijas ir su studijomis susijusią veiklą, Nr.<text:s/></text:span><text:span text:style-name="T36">002508,<text:s/></text:span><text:span text:style-name="T37">Balstogės universiteto filialui "Ekonomikos-informatikos fakultetas" (kodas 300975749), Vilnius, Naugarduko g. 76, teisinė forma – Užsienio juridinio asmens ir kitos organizacijos filialas).</text:span></text:p>
      <text:p text:style-name="P38"><text:span text:style-name="T39">2</text:span><text:span text:style-name="T40">. P a n a i k i n u leidimo vykdyti studijas ir su studijomis susijusią veiklą galiojimą Nr. 002011, išduotą 2007 m. rugpjūčio 9 d. Balstogės universiteto filialui "Ekonomikos-informatikos fakultetas" (kodas 300975749).<text:s/></text:span></text:p>
      <text:p text:style-name="P41"/>
      <text:section text:name="Sect1" text:style-name="S1">
        <text:p text:style-name="Normal"/>
        <text:p text:style-name="P42"/>
        <text:p text:style-name="P43"/>
        <text:p text:style-name="P44"/>
        <text:p text:style-name="P45"/>
        <text:p text:style-name="P46">Švietimo ir mokslo ministras<text:tab/><text:span text:style-name="T47">Dainius Pavalkis</text:span></text:p>
        <text:p text:style-name="P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de" fo:country="DE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de" fo:country="DE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isakymas del leidimo Balstogės filialui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 del leidimo Balstogės filialui.docx</dc:title>
    <meta:initial-creator>dvipartiene</meta:initial-creator>
    <dc:creator>SYSTEM</dc:creator>
    <meta:creation-date>2014-09-04T12:12:00Z</meta:creation-date>
    <dc:date>2014-09-04T12:12:00Z</dc:date>
    <meta:print-date>2014-08-22T10:51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13" meta:word-count="195" meta:character-count="1490" meta:row-count="37" meta:non-whitespace-character-count="1308"/>
  </office:meta>
</office:document-meta>
</file>