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line-height="150%" fo:text-indent="0.4923in">
        <style:tab-stops>
          <style:tab-stop style:type="left" style:position="0.3125in"/>
          <style:tab-stop style:type="left" style:position="0.5625in"/>
        </style:tab-stops>
      </style:paragraph-properties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en" style:country-asian="GB"/>
    </style:style>
    <style:style style:name="P31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anguage="pt" fo:country="PT"/>
    </style:style>
    <style:style style:name="T33" style:parent-style-name="DefaultParagraphFont" style:family="text">
      <style:text-properties fo:language="pt" fo:country="PT"/>
    </style:style>
    <style:style style:name="T34" style:parent-style-name="DefaultParagraphFont" style:family="text">
      <style:text-properties style:font-size-complex="12pt" fo:language="pt" fo:country="PT"/>
    </style:style>
    <style:style style:name="T35" style:parent-style-name="DefaultParagraphFont" style:family="text">
      <style:text-properties fo:language="pt" fo:country="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8 M. GEGUŽĖS 8 D. ĮSAKYMO NR. 3D-285 „DĖL SAVIVALDYBĖS ERDVINIŲ DUOMENŲ RINKINIO<text:s/></text:span><text:span text:style-name="T15">TVARKYMO APRAŠO</text:span><text:span text:style-name="T16"><text:s/></text:span><text:span text:style-name="T17">PATVIRTINIMO“</text:span><text:span text:style-name="T18"><text:s/></text:span><text:span text:style-name="T19">PRIPAŽINIMO NETEKUSIU GALIOS</text:span></text:p>
      <text:p text:style-name="P20"/>
      <text:p text:style-name="P21">2025 m. sausio 14 d. Nr.<text:s/><text:span text:style-name="T22">3D-15</text:span></text:p>
      <text:p text:style-name="P23">Vilnius</text:p>
      <text:p text:style-name="P24"/>
      <text:p text:style-name="P25"/>
      <text:p text:style-name="P26"><text:span text:style-name="T27">1</text:span><text:span text:style-name="T28">. P r i p a ž į s t u <text:s/>netekusiu galios<text:s/></text:span>Lietuvos Respublikos žemės ūkio ministro 2018 m. gegužės 8 d. įsakymą Nr. 3D-285 „Dėl Savivaldybės erdvinių duomenų rinkinio<text:s/><text:span text:style-name="T29">tvarkymo aprašo<text:s/></text:span>patvirtinimo“<text:s/><text:span text:style-name="T30">su visais pakeitimais ir papildymais.</text:span></text:p>
      <text:p text:style-name="P31"><text:span text:style-name="T32">2</text:span><text:span text:style-name="T33">.<text:s/></text:span><text:span text:style-name="T34">N u s t a t a u, kad š</text:span><text:span text:style-name="T35">is įsakymas įsigalioja 2025 m. vasario 1 d.</text:span></text:p>
      <text:p text:style-name="P36"/>
      <text:p text:style-name="P37"/>
      <text:p text:style-name="P38"/>
      <text:p text:style-name="P39">Žemės ūkio ministras<text:tab/>Ignas Hofma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mira Petniūnienė</meta:initial-creator>
    <dc:creator>adlibuser</dc:creator>
    <meta:creation-date>2025-01-14T06:40:00Z</meta:creation-date>
    <dc:date>2025-01-14T06:40:00Z</dc:date>
    <meta:template xlink:href="Normal.dotm" xlink:type="simple"/>
    <meta:editing-cycles>2</meta:editing-cycles>
    <meta:editing-duration>PT0S</meta:editing-duration>
    <meta:document-statistic meta:page-count="2" meta:paragraph-count="14" meta:word-count="71" meta:character-count="607" meta:row-count="30" meta:non-whitespace-character-count="550"/>
  </office:meta>
</office:document-meta>
</file>