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64583in" svg:height="0.6875in" style:rel-width="scale" style:rel-height="scale"><draw:image xlink:href="media/image1.png" xlink:type="simple" xlink:show="embed" xlink:actuate="onLoad"/><svg:title/><svg:desc/></draw:frame></text:span></text:p>
      <text:p text:style-name="P10">LIETUVOS RESPUBLIKOS FINANSŲ MINISTRAS</text:p>
      <text:p text:style-name="P11"/>
      <text:p text:style-name="P12">ĮSAKYMAS</text:p>
      <text:p text:style-name="P13">DĖL FINANSŲ MINISTRO 2020 M. BIRŽELIO 2 D. ĮSAKYMO NR. 1K-164 „DĖL VALSTYBĖS ĮMONĖS „INDĖLIŲ IR INVESTICIJŲ DRAUDIMAS“ TARYBOS NARIŲ SKYRIMO IR TARYBOS SUDĖTIES TVIRTINIMO“ PAKEITIMO<text:s/></text:p>
      <text:p text:style-name="P14"/>
      <text:p text:style-name="P15"><text:span text:style-name="T16">2023 m. gegužės 10 d. Nr.<text:s/></text:span>1K-185</text:p>
      <text:p text:style-name="P17">Vilnius</text:p>
      <text:p text:style-name="P18"/>
      <text:p text:style-name="P19"/>
      <text:p text:style-name="P20"><text:span text:style-name="T21">P a k e i č i u Lietuvos Respublikos finansų ministro 2020 m. birželio 2 d. įsakymą Nr. 1K-164 „Dėl valstybės įmonės „Indėlių ir investicijų draudimas“ tarybos narių skyrimo ir tarybos sudėties tvirtinimo“:</text:span></text:p>
      <text:p text:style-name="P22"><text:span text:style-name="T23">1</text:span><text:span text:style-name="T24">. Pakeičiu pirmo punkto antrą pastraipą ir ją išdėstau taip:</text:span></text:p>
      <text:p text:style-name="P25"><text:span text:style-name="T26">„Akvilę Kalantaitę – Lietuvos Respublikos finansų ministerijos Finansų rinkų politikos departamento Kredito ir mokėjimų rinkų skyriaus vedėją;“.</text:span></text:p>
      <text:p text:style-name="P27"><text:span text:style-name="T28">2</text:span><text:span text:style-name="T29">. Pakeičiu antro punkto trečią pastraipą ir ją išdėstau taip:</text:span></text:p>
      <text:p text:style-name="P30"><text:span text:style-name="T31">„Akvilė Kalantaitė – Lietuvos Respublikos finansų ministerijos Finansų rinkų politikos departamento Kredito ir mokėjimų rinkų skyriaus vedėja;“.</text:span></text:p>
      <text:p text:style-name="P32"/>
      <text:p text:style-name="P33"/>
      <text:p text:style-name="P34"/>
      <text:p text:style-name="P35">Finansų ministrė<text:tab/>Gintarė Skaistė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-0.377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f09</meta:initial-creator>
    <dc:creator>adlibuser</dc:creator>
    <meta:creation-date>2024-01-05T07:12:00Z</meta:creation-date>
    <dc:date>2024-01-05T07:12:00Z</dc:date>
    <meta:print-date>2019-08-06T07:09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117" meta:character-count="926" meta:row-count="70" meta:non-whitespace-character-count="844"/>
  </office:meta>
</office:document-meta>
</file>