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DARBO UŽMOKESČIO STRUKTŪROS STATISTINĖS ATASKAITOS<text:s/></text:p>
      <text:p text:style-name="P10">DUS-01 (KAS 4 METAI) FORMOS PATVIRTINIMO</text:p>
      <text:p text:style-name="P11"/>
      <text:p text:style-name="P12">2014 m. gruodžio 1 d. Nr. DĮ-320</text:p>
      <text:p text:style-name="P13">Vilnius</text:p>
      <text:p text:style-name="P14"/>
      <text:p text:style-name="P15"/>
      <text:p text:style-name="P16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1999 m. kovo 9 d. Tarybos reglamentą (EB) Nr. 530/1999 dėl darbo užmokesčio struktūros ir darbo kaštų statistikos (OL 2004 m. specialusis leidimas, 5 skyrius, 3 tomas, p. 341), su paskutiniais pakeitimais, padarytais 2009 m. birželio 18 d. Europos Parlamento ir Tarybos reglamentu (EB) Nr. 596/2009 (OL 2009 L 188, p. 14) ir 2000 m. rugsėjo 8 d. Komisijos reglamentą (EB) Nr. 1916/2000, įgyvendinantį Tarybos reglamentą (EB) Nr. 530/1999 dėl darbo užmokesčio struktūros ir darbo kaštų statistikos, apibrėžiant informaciją apie darbo užmokesčio struktūrą ir reglamentuojant jos perdavimą (OL 2004 m. specialusis leidimas, 5 skyrius, 4 tomas, p. 36 ), su paskutiniais pakeitimais, padarytais 2007 m. rugpjūčio 20 d. Komisijos reglamentu (EB) Nr. 973/2007 (OL 2007 L 216, p. 10):</text:p>
      <text:p text:style-name="P17">1.<text:s/><text:span text:style-name="T18">Tvirtinu</text:span><text:s/>pridedamą Darbo užmokesčio struktūros statistinės ataskaitos DUS-01(kas 4 metai) formą.</text:p>
      <text:p text:style-name="P19">2.<text:s/><text:span text:style-name="T20">Pripažįstu</text:span><text:s/>netekusiu galios Statistikos departamento generalinio direktoriaus 2010 m. gruodžio 27 d. įsakymą Nr. DĮ-269 „Dėl Darbo užmokesčio struktūros statistinės ataskaitos DUS-01 (vienkartinės) formos patvirtinimo“ su visais pakeitimais ir papildymais.</text:p>
      <text:p text:style-name="P21"/>
      <text:p text:style-name="P22"/>
      <text:p text:style-name="P23"/>
      <text:p text:style-name="P24"><text:span text:style-name="T25">Generalinė direktorė</text:span><text:span text:style-name="T2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1-17T13:45:00Z</meta:creation-date>
    <dc:date>2019-01-17T13:45:00Z</dc:date>
    <meta:print-date>2014-12-01T08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4" meta:word-count="257" meta:character-count="1987" meta:row-count="48" meta:non-whitespace-character-count="1744"/>
  </office:meta>
</office:document-meta>
</file>