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tab-stops>
          <style:tab-stop style:type="left" style:position="2.0312in"/>
        </style:tab-stops>
      </style:paragraph-properties>
      <style:text-properties style:font-size-complex="12pt" style:language-asian="lt" style:country-asian="LT"/>
    </style:style>
    <style:style style:name="P49" style:parent-style-name="Normal" style:family="paragraph">
      <style:paragraph-properties fo:text-indent="0.5in">
        <style:tab-stops>
          <style:tab-stop style:type="left" style:position="2.0312in"/>
        </style:tab-stops>
      </style:paragraph-properties>
    </style:style>
    <style:style style:name="P50" style:parent-style-name="Normal" style:family="paragraph">
      <style:paragraph-properties>
        <style:tab-stops>
          <style:tab-stop style:type="left" style:position="2.0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625in" svg:height="0.66667in" style:rel-width="scale" style:rel-height="scale"><draw:image xlink:href="media/image1.png" xlink:type="simple" xlink:show="embed" xlink:actuate="onLoad"/><svg:title/><svg:desc/></draw:frame></text:span></text:p>
      <text:p text:style-name="P11"/>
      <text:p text:style-name="P12">VALSTYBINĖS LIGONIŲ KASOS</text:p>
      <text:p text:style-name="P13">PRIE SVEIKATOS APSAUGOS MINISTERIJOS</text:p>
      <text:p text:style-name="P14"><text:span text:style-name="T15">DIREKTORIUS</text:span></text:p>
      <text:p text:style-name="P16"/>
      <text:p text:style-name="P17">ĮSAKYMAS</text:p>
      <text:p text:style-name="P18">DĖL TARPTAUTINĖS STATISTINĖS LIGŲ IR SVEIKATOS SUTRIKIMŲ KLASIFIKACIJOS, MEDICININIŲ INTERVENCIJŲ KLASIFIKACIJOS, KODAVIMO STANDARTŲ BEI PAPILDOMŲ LIETUVOS KODAVIMO STANDARTŲ PAKEITIMO IR PASKELBIMO</text:p>
      <text:p text:style-name="P19"/>
      <text:p text:style-name="P20"><text:span text:style-name="T21">2023 m. liepos 3 d. <text:s text:c="2"/>Nr.</text:span><text:s/><text:span text:style-name="T22">1K-174</text:span></text:p>
      <text:p text:style-name="P23">Vilnius</text:p>
      <text:p text:style-name="P24"/>
      <text:p text:style-name="P25"><text:span text:style-name="T26">Vadovaudamasis Lietuvos Respublikos sveikatos apsaugos ministro 2011 m. vasario 23 d. įsakymo Nr. V-164 „Dėl Tarptautinės statistinės ligų ir sveikatos sutrikimų klasifikacijos dešimtojo pataisyto ir papildyto leidimo „Sisteminis ligų sąrašas“ (Australijos modifikacija, TLK-10-AM) įdiegimo“ 3 punktu bei Lietuvos Respublikos sveikatos apsaugos ministro 2010 m. kovo 30 d. įsakymo Nr. V-229 „Dėl Medicininių intervencijų klasifikacijos naudojimo“ 2 punktu ir siekdamas pagerinti klinikinio kodavimo kokybę:</text:span></text:p>
      <text:p text:style-name="P27"><text:span text:style-name="T28">1</text:span><text:span text:style-name="T29">.<text:s/></text:span><text:span text:style-name="T30">Pavedu</text:span><text:span text:style-name="T31"><text:s/>Paslaugų stebėsenos skyriui atlikti Tarptautinės statistinės ligų ir sveikatos sutrikimų klasifikacijos dešimtojo pataisyto ir papildyto leidimo „Sisteminis ligų sąrašas“<text:s/></text:span><text:soft-page-break/><text:span text:style-name="T32">(Australijos modifikacija, TLK-10-AM), Medicininių intervencijų klasifikacijos bei Kodavimo standartų redakcinius pataisymus, taip pat Papildomų Lietuvos kodavimo standartų pakeitimus, atsižvelgiant į<text:s/></text:span><text:span text:style-name="T33">Lietuvos Respublikos sveikatos apsaugos ministro 2023 m. birželio 23 d. įsakymą Nr. V-719 „Dėl<text:s/></text:span><text:span text:style-name="T34">Lietuvos Respublikos sveikatos apsaugos ministro 2011 m. gruodžio 23 d. įsakymo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text:s/></text:span><text:span text:style-name="T35">pakeitimo“,<text:s/></text:span><text:span text:style-name="T36">ir paskelbti šiuos patikslintus dokumentus Valstybinės ligonių kasos prie Sveikatos apsaugos ministerijos interneto svetainėje.</text:span></text:p>
      <text:p text:style-name="P37"><text:span text:style-name="T38">2</text:span><text:span text:style-name="T39">.<text:s/></text:span><text:span text:style-name="T40">Nustata</text:span><text:span text:style-name="T41">u,</text:span><text:span text:style-name="T42"><text:s/>kad patikslinti dokumentai – TLK-10-AM, Medicininių intervencijų klasifikacija, Kodavimo standartai bei Papildomi Lietuvos kodavimo standartai – įsigalioja nuo 2023 m. rugpjūčio 1 d.</text:span></text:p>
      <text:p text:style-name="P43"><text:span text:style-name="T44">3</text:span><text:span text:style-name="T45">.<text:s/></text:span><text:span text:style-name="T46">Skelbiu</text:span><text:span text:style-name="T47"><text:s/>šį įsakymą Teisės aktų registre.</text:span></text:p>
      <text:p text:style-name="P48"/>
      <text:p text:style-name="P49"/>
      <text:p text:style-name="P50"><text:span text:style-name="T51">Direktorius</text:span><text:span text:style-name="T52"><text:tab/></text:span><text:span text:style-name="T53"><text:tab/></text:span><text:span text:style-name="T54"><text:tab/><text:s text:c="40"/>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ptautinės statistinės ligų ir sveikatos sutrikimų klasifikacijos, medicininių intervencijų klasifikacijos, kodavimo standartų bei papildomų Lietuvos kodavimo standartų pakeitimo ir paskelbimo</dc:title>
    <meta:initial-creator>Infolex</meta:initial-creator>
    <dc:creator>adlibuser</dc:creator>
    <meta:creation-date>2023-07-03T15:57:00Z</meta:creation-date>
    <dc:date>2023-07-03T15:57:00Z</dc:date>
    <meta:print-date>2017-11-07T09:3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8" meta:word-count="245" meta:character-count="2140" meta:row-count="60" meta:non-whitespace-character-count="1923"/>
  </office:meta>
</office:document-meta>
</file>