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42"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43"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44"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0903in" svg:height="0.61736in" style:rel-width="scale" style:rel-height="scale"><draw:image xlink:href="media/image1.png" xlink:type="simple" xlink:show="embed" xlink:actuate="onLoad"/><svg:title/><svg:desc/></draw:frame></text:span></text:p>
      <text:p text:style-name="P10">LIETUVOS MOKSLO TARYBA</text:p>
      <text:p text:style-name="P11"/>
      <text:p text:style-name="P12">NUTARIMAS</text:p>
      <text:p text:style-name="P13">Dėl Lietuvos mokslo tarybos 2012 m. spalio 1 d. nutarimo Nr. VII-116 „Dėl Lietuvos mokslo tarybos 2011 m. lapkričio 21 d. nutarimo Nr. VII-84 „Dėl Doktorantų stipendijų už akademinius pasiekimus ir paramos doktorantų akademinėms išvykoms skyrimo tvarkos aprašo patvirtinimo“ pakeitimo“ pakeitimo</text:p>
      <text:p text:style-name="P14"/>
      <text:p text:style-name="P15">2014 m. gruodžio 17 d. Nr. VIII-34</text:p>
      <text:p text:style-name="P16">Vilnius</text:p>
      <text:p text:style-name="P17"/>
      <text:p text:style-name="P18"/>
      <text:p text:style-name="P19"><text:span text:style-name="T20">Atsižvelgdama į Lietuvos Respublikos euro įvedimo Lietuvos Respublikoje įstatymo ir Lietuvos Respublikos Vyriausybės 2013 m. birželio 26 d. nutarimo Nr. 604 „Dėl Nacionalinio euro įvedimo plano bei Lietuvos visuomenės informavimo apie euro įvedimą ir komunikacijos strategijos patvirtinimo“ nuostatas, Lietuvos mokslo taryba n u t a r i a:</text:span></text:p>
      <text:p text:style-name="P21"><text:span text:style-name="T22">1</text:span><text:span text:style-name="T23">. Pakeisti 2012 m. spalio 1 d. nutarimu Nr. VII-116 „Dėl Lietuvos mokslo tarybos 2011 m. lapkričio 21 d. nutarimo Nr. VII-84 „Dėl Doktorantų stipendijų už akademinius pasiekimus ir paramos doktorantų akademinėms išvykoms skyrimo tvarkos aprašo patvirtinimo“ pakeitimo patvirtintą Doktorantų stipendijų už akademinius pasiekimus ir paramos doktorantų akademinėms išvykoms skyrimo tvarkos aprašą:</text:span></text:p>
      <text:p text:style-name="P24"><text:span text:style-name="T25">1.1</text:span><text:span text:style-name="T26">. Pakeisti Aprašo 7 punktą ir išdėstyti jį taip:</text:span></text:p>
      <text:p text:style-name="P27"><text:span text:style-name="T28">„</text:span><text:span text:style-name="T29">7</text:span><text:span text:style-name="T30">. Doktorantas gali gauti ne didesnę kaip 8 bazinių socialinių išmokų dydžio (bazinės socialinės išmokos dydis – 38 Eur, patvirtintas Lietuvos Vyriausybės 2014 m. rugsėjo 10 d. nutarimu Nr. 924 „Dėl bazinės socialinės išmokos dydžio patvirtinimo“) stipendiją per mėnesį ir paramą doktoranto akademinei išvykai – ne didesnę kaip 30 bazinių socialinių išmokų dydžio.“</text:span></text:p>
      <text:p text:style-name="P31"><text:span text:style-name="T32">1.2</text:span><text:span text:style-name="T33">. Pakeisti Aprašo 19.1 punktą ir išdėstyti jį taip:</text:span></text:p>
      <text:p text:style-name="P34"><text:span text:style-name="T35">„</text:span><text:span text:style-name="T36">19.1</text:span><text:span text:style-name="T37">. dienpinigiams (arba maitinimo išlaidoms), neviršijant Lietuvos Respublikos finansų ministro 2014 m. rugsėjo 24 d. įsakymu Nr. 1K-293 „Dėl dienpinigių ir gyvenamojo ploto nuomos normų vykstantiems į užsienio komandiruotes“ nustatytų dienpinigių normų (toliau – Finansų ministro nustatytos normos);“</text:span></text:p>
      <text:p text:style-name="P38"><text:span text:style-name="T39">2</text:span><text:span text:style-name="T40">. Nustatyti, kad šis nutarimas įsigalioja 2015 m. sausio 1 d.</text:span></text:p>
      <text:p text:style-name="P41"/>
      <text:p text:style-name="P42"/>
      <text:p text:style-name="P43"/>
      <text:p text:style-name="P44"><text:span text:style-name="T45">Pirmininkas<text:s/></text:span><text:span text:style-name="T46"><text:tab/>Dainius H. P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end" style:vertical-align="middle" fo:text-indent="3.6423in">
        <style:tab-stops>
          <style:tab-stop style:type="right" style:position="6.8111in"/>
        </style:tab-stops>
      </style:paragraph-properties>
      <style:text-properties fo:font-weight="bold" style:font-weight-asian="bold" fo:text-transform="uppercase" fo:color="#000000" style:font-size-complex="12p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style:font-name-complex="Arial" fo:font-size="11pt" style:font-size-asian="11pt" style:font-size-complex="11pt" style:language-asian="ar" style:country-asian="SA" fo:hyphenate="false"/>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fo:language="en" fo:country="GB" style:language-asian="ar" style:country-asian="S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11 projektas</dc:title>
    <meta:initial-creator>Vartotojas1</meta:initial-creator>
    <dc:creator>Adlib User</dc:creator>
    <meta:creation-date>2016-03-15T06:37:00Z</meta:creation-date>
    <dc:date>2016-03-15T06:37:00Z</dc:date>
    <meta:print-date>2014-12-18T14:13:00Z</meta:print-date>
    <meta:template xlink:href="Normal" xlink:type="simple"/>
    <meta:editing-cycles>2</meta:editing-cycles>
    <meta:editing-duration>PT0S</meta:editing-duration>
    <meta:document-statistic meta:page-count="1" meta:paragraph-count="15" meta:word-count="280" meta:character-count="2008" meta:row-count="62" meta:non-whitespace-character-count="1743"/>
  </office:meta>
</office:document-meta>
</file>