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ableColumn89" style:family="table-column">
      <style:table-column-properties style:column-width="2.6583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3.15in" style:use-optimal-column-width="false"/>
    </style:style>
    <style:style style:name="Table88" style:family="table">
      <style:table-properties style:width="6.3986in" fo:margin-left="0.075in" table:align="left"/>
    </style:style>
    <style:style style:name="TableRow93" style:family="table-row">
      <style:table-row-properties style:min-row-height="0.7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5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ext-properties style:font-size-complex="12pt" fo:background-color="#FFFF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text-properties style:font-size-complex="12pt" fo:background-color="#FFFF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50%"/>
      <style:text-properties fo:letter-spacing="-0.0027in"/>
    </style:style>
    <style:style style:name="P102" style:parent-style-name="Normal" style:family="paragraph">
      <style:paragraph-properties fo:text-align="justify" fo:line-height="150%"/>
      <style:text-properties fo:letter-spacing="-0.0027in"/>
    </style:style>
    <style:style style:name="P103" style:parent-style-name="Normal" style:family="paragraph">
      <style:paragraph-properties fo:text-align="justify" fo:line-height="150%"/>
    </style:style>
    <style:style style:name="T104" style:parent-style-name="DefaultParagraphFont" style:family="text">
      <style:text-properties fo:font-weight="bold" style:font-weight-asian="bold" fo:letter-spacing="-0.0027in"/>
    </style:style>
    <style:style style:name="T105" style:parent-style-name="DefaultParagraphFont" style:family="text">
      <style:text-properties fo:letter-spacing="-0.0027in"/>
    </style:style>
    <style:style style:name="P106" style:parent-style-name="Normal" style:family="paragraph">
      <style:paragraph-properties fo:line-height="150%"/>
    </style:style>
    <style:style style:name="P107" style:parent-style-name="Normal" style:family="paragraph">
      <style:paragraph-properties>
        <style:tab-stops>
          <style:tab-stop style:type="left" style:position="3.2159in"/>
        </style:tab-stops>
      </style:paragraph-properties>
    </style:style>
    <style:style style:name="P108" style:parent-style-name="Normal" style:family="paragraph">
      <style:paragraph-properties>
        <style:tab-stops>
          <style:tab-stop style:type="left" style:position="3.2159in"/>
        </style:tab-stops>
      </style:paragraph-properties>
    </style:style>
    <style:style style:name="P109" style:parent-style-name="Normal" style:family="paragraph">
      <style:paragraph-properties>
        <style:tab-stops>
          <style:tab-stop style:type="left" style:position="3.2159in"/>
        </style:tab-stops>
      </style:paragraph-properties>
    </style:style>
    <style:style style:name="P110" style:parent-style-name="Normal" style:family="paragraph">
      <style:paragraph-properties>
        <style:tab-stops>
          <style:tab-stop style:type="left" style:position="4.33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text:s/>APSAUGOS IR DARBO MINISTRO 2008 M. LAPKRIČIO 5<text:s/>D. ĮSAKYMO NR. A1-361<text:s/>„DĖL 2007–2013 M. ŽMOGIŠKŲJŲ IŠTEKLIŲ PLĖTROS VEIKSMŲ PROGRAMOS 1 PRIORITETO „KOKYBIŠKAS UŽIMTUMAS IR SOCIALINĖ APRĖPTIS“ VP1-1.1-SADM-04-K PRIEMONĖS „ŠEIMOS IR DARBO ĮSIPAREIGOJIMŲ DERINIMAS“ PROJEKTŲ FINANSAVIMO SĄLYGŲ APRAŠO PATVIRTINIMO“<text:s/>PAKEITIMO</text:p>
      <text:p text:style-name="P10"/>
      <text:p text:style-name="P11">2014 m.<text:s/>gruodžio<text:s/>15<text:s/>d. Nr. A1-647</text:p>
      <text:p text:style-name="P12">Vilnius</text:p>
      <text:p text:style-name="P13"/>
      <text:p text:style-name="P14"/>
      <text:p text:style-name="P15"><text:span text:style-name="T16">P a k e i č i u 2007–</text:span><text:span text:style-name="T17">2013 m.<text:s/></text:span><text:span text:style-name="T18">Žmogiškųjų išteklių plėtros veiksmų programos 1 prioriteto „Kokybiškas užimtumas ir socialinė aprėptis“<text:s/></text:span><text:span text:style-name="T19">VP1-1.1-SADM-04</text:span><text:span text:style-name="T20">-K priemonės „</text:span><text:span text:style-name="T21">Šeimos ir darbo įsipareigojimų derinimas“<text:s/></text:span><text:span text:style-name="T22">projektų finansavimo sąlygų aprašą, patvirtintą Lietuvos Respublikos socialinės apsaugos ir darbo ministro<text:s/></text:span><text:span text:style-name="T23">2008 m. lapkričio 5</text:span><text:span text:style-name="T24"><text:s/>d.</text:span><text:span text:style-name="T25"><text:s/>įsakymu</text:span><text:span text:style-name="T26"><text:s/>Nr. A1-361</text:span><text:span text:style-name="T27"><text:s/>„</text:span><text:span text:style-name="T28">Dėl 2007–2013 m. Žmogiškųjų išteklių plėtros v</text:span><text:span text:style-name="T29">eiksmų programos 1 prioriteto „K</text:span><text:span text:style-name="T30">okybiškas užimtuma</text:span><text:span text:style-name="T31">s ir socialinė aprėptis“ VP1-1.1-SADM-04</text:span><text:span text:style-name="T32">-K priemonės „</text:span><text:span text:style-name="T33">Šeimos ir darbo įsipareigojimų derinimas</text:span><text:span text:style-name="T34">“ projektų finansa</text:span><text:span text:style-name="T35">vimo sąlygų aprašo patvirtinimo“:</text:span></text:p>
      <text:p text:style-name="P36"><text:span text:style-name="T37">1</text:span><text:span text:style-name="T38">.<text:s/></text:span><text:span text:style-name="T39">Papildau<text:s/></text:span><text:span text:style-name="T40">2.</text:span><text:span text:style-name="T41">3</text:span><text:span text:style-name="T42">¹</text:span><text:span text:style-name="T43"><text:s/></text:span><text:span text:style-name="T44">papunk</text:span><text:span text:style-name="T45">čiu</text:span><text:span text:style-name="T46">:</text:span></text:p>
      <text:p text:style-name="P47"><text:span text:style-name="T48">„</text:span><text:span text:style-name="T49">2.</text:span><text:span text:style-name="T50">3</text:span><text:span text:style-name="T51">¹</text:span>.<text:span text:style-name="T52"><text:s/></text:span><text:span text:style-name="T53">2013 m. gruodžio 18 d. Komisijos reglamentu (ES) Nr. 1407/2013 dėl Sutarties dėl Europos Sąjungos veikimo 107 ir 108 straipsnių taikymo<text:s/></text:span><text:span text:style-name="T54">de minimis</text:span><text:span text:style-name="T55"><text:s/>pagalbai (OL 2013 L 352, p. 1)</text:span><text:span text:style-name="T56"><text:s/></text:span><text:span text:style-name="T57">(toliau – Reglamentas Nr. 1407/2013</text:span><text:span text:style-name="T58">);“</text:span><text:span text:style-name="T59">.</text:span></text:p>
      <text:p text:style-name="P60"><text:span text:style-name="T61">2</text:span><text:span text:style-name="T62">. Pakeičiu 5</text:span><text:span text:style-name="T63"><text:s/>punktą ir jį išdėstau taip:</text:span></text:p>
      <text:p text:style-name="P64"><text:span text:style-name="T65">„</text:span><text:span text:style-name="T66">5</text:span><text:span text:style-name="T67">. Valstybės pagalba pagal šią Priemonę neteikiama. Ūkinę veiklą vykdantiems subjektams<text:s/></text:span><text:span text:style-name="T68">de minimis</text:span><text:span text:style-name="T69"><text:s/>pagalba teikiama vadovaujantis Reglamento Nr. 1407/2013 nuostatomis. Pagal Priemonę teikiamo finansavimo forma – negrąžintina subsidija (dotacija). Bendra vienai įmonei suteiktos<text:s/></text:span><text:span text:style-name="T70">de minimis</text:span><text:span text:style-name="T71"><text:s/>pagalbos suma negali viršyti 690 560 Lt (200 000 EUR) per bet kurį trejų finansinių metų laikotarpį, o įmonei, vykdančiai krovinių vežimo keliais veiklą samdos pagrindais arba už atlygį – 345 280 Lt (100 000 EUR). Taikant Reglamentą Nr. 1407/2013, „viena įmonė“ apima visas susijusias įmones, kaip apibrėžta Reglamento Nr. 1407/2013 2 straipsnio 2 dalyje.<text:s/></text:span><text:span text:style-name="T72">De minimis</text:span><text:span text:style-name="T73"><text:s/>pagalba registruojama Suteiktos valstybės pagalbos registre vadovaujantis Suteiktos valstybės pagalbos registro nuostatais, patvirtintais Lietuvos Respublikos Vyriausybės 2005 m. sausio 19 d. nutarimu Nr. 35 „Dėl Suteiktos valstybės pagalbos registro įsteigimo, jo<text:s/></text:span><text:soft-page-break/><text:span text:style-name="T74">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text:span></text:p>
      <text:p text:style-name="P75"><text:span text:style-name="T76">3</text:span><text:span text:style-name="T77">. Pakeičiu<text:s/></text:span><text:span text:style-name="T78">44</text:span><text:span text:style-name="T79"><text:s/>punktą ir jį išdėstau taip:</text:span></text:p>
      <text:p text:style-name="P80"><text:span text:style-name="T81">„</text:span><text:span text:style-name="T82">44</text:span><text:span text:style-name="T83">. Kartu su paraiška pareiškėjas ir (ar) partneris (-iai) gali pateikti papildomus dokumentus, įrodančius, kad projektas yra tinkamas finansuoti ir kuriais vadovaudamosi vertinimą atliekančios ir sprendimą dėl finansavimo priimančios institucijos gali priimti tinkamą sprendimą. Siekdama įvertinti ūkio subjektų atitiktį Reglamento Nr. 1407/2013 reikalavimams, agentūra gali paprašyti pateikti papildomus dokumentus.“</text:span></text:p>
      <text:p text:style-name="P84"><text:span text:style-name="T85">4</text:span><text:span text:style-name="T86">. Pakeičiu 3 priedo 6.1.3 papunktį ir jį išdėstau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6.1.3. projektas turi būti suderintas su Europos Bendrijų konkurencijos politikos nuostatomis</text:p>
          </table:table-cell>
          <table:table-cell table:style-name="TableCell96">
            <text:p text:style-name="P97"/>
          </table:table-cell>
          <table:table-cell table:style-name="TableCell98">
            <text:p text:style-name="P99"/>
          </table:table-cell>
          <table:table-cell table:style-name="TableCell100">
            <text:p text:style-name="P101">Būtina įsitikinti, kad projektas finansuojamas pagal Aprašo 5<text:s/>punkte nurodytus reikalavimus skiriamam finansavimui<text:s/></text:p>
            <text:p text:style-name="P102"/>
            <text:p text:style-name="P103"><text:span text:style-name="T104">Paraiškos bendroji (A) dalis</text:span><text:span text:style-name="T105">“</text:span></text:p>
          </table:table-cell>
        </table:table-row>
      </table:table>
      <text:p text:style-name="P106"/>
      <text:p text:style-name="P107"/>
      <text:p text:style-name="P108"/>
      <text:p text:style-name="P109"/>
      <text:p text:style-name="P110"><text:span text:style-name="T111">Sociali</text:span><text:span text:style-name="T112">nės apsaugos ir darbo ministrė</text:span><text:span text:style-name="T113"><text:tab/></text:span><text:span text:style-name="T114">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9T06:15:00Z</meta:creation-date>
    <dc:date>2015-05-19T06:15:00Z</dc:date>
    <meta:print-date>2014-12-11T06:29:00Z</meta:print-date>
    <meta:template xlink:href="Normal" xlink:type="simple"/>
    <meta:editing-cycles>2</meta:editing-cycles>
    <meta:editing-duration>PT0S</meta:editing-duration>
    <meta:user-defined meta:name="_NewReviewCycle"/>
    <meta:user-defined meta:name="_EmailSubject">įsak. keitimas (SKUBUS DOKAS)</meta:user-defined>
    <meta:user-defined meta:name="_AuthorEmail">Justina.Puodziute@socmin.lt</meta:user-defined>
    <meta:user-defined meta:name="_AuthorEmailDisplayName">Justina Puodžiūtė</meta:user-defined>
    <meta:user-defined meta:name="_ReviewingToolsShownOnce"/>
    <meta:document-statistic meta:page-count="2" meta:paragraph-count="21" meta:word-count="449" meta:character-count="3424" meta:row-count="96" meta:non-whitespace-character-count="2996"/>
  </office:meta>
</office:document-meta>
</file>