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VISUOMENĖS SVEIKATOS STEBĖSENOS 2018 METŲ ATASKAITOS PATVIRTINIMO</text:p>
      <text:p text:style-name="P15"/>
      <text:p text:style-name="P16">2020 m. sausio 30 d. Nr. T-38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4 dalimi, Visuomenės sveikatos stebėsenos (monitoringo) įstatymo 10 straipsnio 1 dalimi, Visuomenės sveikatos priežiūros įstatymo 6 straipsnio 1 dalies 1 punktu, Bendrųjų savivaldybių visuomenės sveikatos stebėsenos nuostatų, patvirtintų Lietuvos Respublikos sveikatos apsaugos ministro 2003 m. rugpjūčio 11 d. įsakymu Nr. V-488 „Dėl Bendrųjų savivaldybių visuomenės sveikatos stebėsenos nuostatų patvirtinimo“, 8.2 papunkčiu, Alytaus miesto savivaldybės taryba n u s p r e n d ž i a:</text:span></text:p>
      <text:p text:style-name="P22"><text:span text:style-name="T23">Patvirtinti Alytaus miesto savivaldybės visuomenės sveikatos stebėsenos 2018 metų ataskaitą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2-11T07:13:00Z</meta:creation-date>
    <dc:date>2020-02-11T07:1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1014" meta:row-count="28" meta:non-whitespace-character-count="900"/>
  </office:meta>
</office:document-meta>
</file>