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2.9097in"/>
          <style:tab-stop style:type="left" style:position="4.5361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letter-kerning="true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style:vertical-align="baseline" fo:text-indent="0.4923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T85" style:parent-style-name="DefaultParagraphFont" style:family="text">
      <style:text-properties fo:color="#000000" fo:background-color="#FFFFFF"/>
    </style:style>
    <style:style style:name="T86" style:parent-style-name="DefaultParagraphFont" style:family="text">
      <style:text-properties fo:color="#000000" fo:background-color="#FFFFFF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TARYBA</text:p>
      <text:p text:style-name="P12"/>
      <text:p text:style-name="P13"><text:span text:style-name="T14">SPRENDIMAS</text:span></text:p>
      <text:p text:style-name="P15">DĖL VILNIAUS RAJONO SAVIVALDYBĖS JAUNIMO REIKALŲ TARYBOS SUDĖTIES PATVIRTINIMO</text:p>
      <text:p text:style-name="P16"/>
      <text:p text:style-name="P17"><text:span text:style-name="T18">2024 m. vasario 2 d. Nr. T3-28</text:span></text:p>
      <text:p text:style-name="P19">Vilnius</text:p>
      <text:p text:style-name="P20"/>
      <text:p text:style-name="P21"/>
      <text:p text:style-name="P22"><text:span text:style-name="T23">Vadovaudamasi Lietuvos Respublikos vietos savivaldos įstatymo 7 straipsnio 19 punktu, 15 straipsnio 2 dalies 4 punktu, Lietuvos Respublikos jaunimo politikos pagrindų įstatymo 5 straipsnio 3 dalimi, Vilniaus rajono savivaldybės jaunimo reikalų tarybos nuostatų, patvirtintų Vilniaus rajono savivaldybės tarybos 2019 m. rugpjūčio 30 d. sprendimu Nr. T3-315 „Dėl Vilniaus rajono savivaldybės jaunimo reikalų tarybos nuostatų ir Jaunimo atstovų rinkimų organizavimo ir delegavimo į Vilniaus rajono savivaldybės jaunimo reikalų tarybą tvarkos aprašo patvirtinimo“, 9 punktu <text:s/></text:span><text:span text:style-name="T24">ir atsižvelgdama į Jaunimo atstovų į Vilniaus rajono savivaldybės jaunimo reikalų tarybą rinkimų 2023 m. lapkričio 21 d. Balsų skaičiavimo komisijos protokolą, Vilniaus rajono savivaldybės administracijos <text:s/>2024 m. sausio 9 d. raštą Nr. A33(1) – 251 „Dėl atstovų į Vilniaus rajono savivaldybės jaunimo reikalų tarybą delegavimo“,<text:s/></text:span><text:span text:style-name="T25">Vilniaus rajono savivaldybės taryba n u s p r e n d ž i a:</text:span></text:p>
      <text:p text:style-name="P26"><text:span text:style-name="T27">1</text:span><text:span text:style-name="T28">.</text:span><text:span text:style-name="T29"><text:tab/>Patvirtinti Vilniaus rajono savivaldybės jaunimo reikalų tarybos sudėtį:</text:span></text:p>
      <text:p text:style-name="P30"><text:span text:style-name="T31">1.1</text:span><text:span text:style-name="T32">.</text:span><text:span text:style-name="T33"><text:tab/>Greta Chveckovičiūtė, Vilniaus rajono savivaldybės jaunimo atstovė;</text:span></text:p>
      <text:p text:style-name="P34"><text:span text:style-name="T35">1.2</text:span><text:span text:style-name="T36">.</text:span><text:span text:style-name="T37"><text:tab/>Valdemar Dudoit, Vilniaus rajono savivaldybės jaunimo atstovas;</text:span></text:p>
      <text:p text:style-name="P38"><text:span text:style-name="T39">1.3</text:span><text:span text:style-name="T40">.</text:span><text:span text:style-name="T41"><text:tab/>Titas Kuodys, Vilniaus rajono savivaldybės jaunimo atstovas;</text:span></text:p>
      <text:p text:style-name="P42"><text:span text:style-name="T43">1.4</text:span><text:span text:style-name="T44">.</text:span><text:span text:style-name="T45"><text:tab/>Viktorija Milko, Vilniaus rajono savivaldybės jaunimo atstovė;</text:span></text:p>
      <text:p text:style-name="P46"><text:span text:style-name="T47">1.5</text:span><text:span text:style-name="T48">.</text:span><text:span text:style-name="T49"><text:tab/>Rusnė Satkauskaitė, Vilniaus rajono savivaldybės jaunimo atstovė;</text:span></text:p>
      <text:p text:style-name="P50"><text:span text:style-name="T51">1.6</text:span><text:span text:style-name="T52">.</text:span><text:span text:style-name="T53"><text:tab/>Martynas Motuzas, Vilniaus rajono savivaldybės tarybos narys;</text:span></text:p>
      <text:p text:style-name="P54"><text:span text:style-name="T55">1.7</text:span><text:span text:style-name="T56">.</text:span><text:span text:style-name="T57"><text:tab/>Karolina Petrusevič, Vilniaus rajono savivaldybės tarybos narė;</text:span></text:p>
      <text:p text:style-name="P58"><text:span text:style-name="T59">1.8</text:span><text:span text:style-name="T60">.</text:span><text:span text:style-name="T61"><text:tab/>Daniel Ilkevič, Vilniaus rajono savivaldybės tarybos narys;</text:span></text:p>
      <text:p text:style-name="P62"><text:span text:style-name="T63">1.9</text:span><text:span text:style-name="T64">.</text:span><text:span text:style-name="T65"><text:tab/>Justyna Belunska, Vilniaus rajono savivaldybės administracijos<text:s/></text:span><text:span text:style-name="T66">Ekonomikos ir turto skyriaus<text:s/></text:span><text:span text:style-name="T67">vyriausioji specialistė;</text:span></text:p>
      <text:p text:style-name="P68"><text:span text:style-name="T69">1.10</text:span><text:span text:style-name="T70">.</text:span><text:span text:style-name="T71"><text:tab/>Ieva Jakubėnaitė, Vilniaus rajono savivaldybės administracijos<text:s/></text:span><text:span text:style-name="T72">Statybos skyriaus</text:span><text:span text:style-name="T73"><text:s/>vyriausioji specialistė.</text:span></text:p>
      <text:p text:style-name="P74"><text:span text:style-name="T75">2</text:span><text:span text:style-name="T76">.</text:span><text:span text:style-name="T77"><text:tab/>Pripažinti netekusiu galios Vilniaus rajono savivaldybės tarybos 2019 m. lapkričio 22 d. sprendimą Nr. T3-416 „Dėl Vilniaus rajono savivaldybės jaunimo reikalų tarybos sudėties patvirtinimo“ su visais pakeitimais ir papildymais.</text:span></text:p>
      <text:p text:style-name="P78"/>
      <text:p text:style-name="P79"/>
      <text:p text:style-name="P80"/>
      <text:p text:style-name="P81"><text:span text:style-name="T82">Savivaldybės meras</text:span><text:span text:style-name="T83"><text:tab/></text:span><text:span text:style-name="T84"><text:tab/></text:span><text:span text:style-name="T85"><text:tab/></text:span><text:span text:style-name="T86"><text:tab/><text:s text:c="23"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 Admin #1</meta:initial-creator>
    <dc:creator>adlibuser</dc:creator>
    <meta:creation-date>2024-02-09T08:30:00Z</meta:creation-date>
    <dc:date>2024-02-09T08:30:00Z</dc:date>
    <meta:print-date>2019-11-14T14:37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279" meta:character-count="2339" meta:row-count="42" meta:non-whitespace-character-count="2080"/>
  </office:meta>
</office:document-meta>
</file>