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fo:letter-spacing="0.0111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34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indent="0.4923in"/>
      <style:text-properties style:language-asian="lt" style:country-asian="LT"/>
    </style:style>
    <style:style style:name="P47" style:parent-style-name="Normal" style:family="paragraph">
      <style:paragraph-properties fo:text-indent="0.4923in"/>
      <style:text-properties style:language-asian="lt" style:country-asian="LT"/>
    </style:style>
    <style:style style:name="P48" style:parent-style-name="Normal" style:family="paragraph">
      <style:paragraph-properties fo:text-indent="0.4923in"/>
      <style:text-properties style:language-asian="lt" style:country-asian="LT"/>
    </style:style>
    <style:style style:name="P49" style:parent-style-name="Normal" style:family="paragraph">
      <style:paragraph-properties fo:text-indent="0.4923in"/>
      <style:text-properties style:language-asian="lt" style:country-asian="LT"/>
    </style:style>
    <style:style style:name="P50" style:parent-style-name="Normal" style:family="paragraph">
      <style:paragraph-properties fo:text-indent="0.4923in"/>
      <style:text-properties style:language-asian="lt" style:country-asian="L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KAI KURIŲ FINANSŲ MINISTRO ĮSAKYMŲ<text:s/></text:span><text:span text:style-name="T16">PRIPAŽINIMO NETEKUSIAIS GALIOS<text:s/></text:span></text:p>
      <text:p text:style-name="P17"/>
      <text:p text:style-name="P18">2024 m. rugsėjo 6 d. Nr. 1K-295</text:p>
      <text:p text:style-name="P19">Vilnius</text:p>
      <text:p text:style-name="P20"/>
      <text:p text:style-name="P21"><text:span text:style-name="T22">1</text:span><text:span text:style-name="T23">. Pripažįst</text:span><text:span text:style-name="T24">u<text:s/></text:span><text:span text:style-name="T25">netekusiais galios:<text:s/></text:span></text:p>
      <text:p text:style-name="P26"><text:span text:style-name="T27">1.1</text:span><text:span text:style-name="T28">.<text:s/></text:span><text:span text:style-name="T29">Lietuvos Respublikos finansų ministro<text:s/></text:span><text:span text:style-name="T30">2002 m. vasario 25 d. įsakymą Nr.</text:span><text:span text:style-name="T31"> </text:span><text:span text:style-name="T32">51 „Dėl Mokesčių mokėtojo mokestinės nepriemokos perėmimo taisyklių patvirtinimo“ su visais pakeitimais ir papildymais;<text:s/></text:span></text:p>
      <text:p text:style-name="P33"><text:span text:style-name="T34">1.2</text:span><text:span text:style-name="T35">.<text:s/></text:span><text:span text:style-name="T36">Lietuvos Respublikos finansų ministro 1998 m. lapkričio 17</text:span><text:span text:style-name="T37"> d. įsakymą Nr.</text:span><text:span text:style-name="T38"> 268</text:span><text:span text:style-name="T39"><text:s/>„Dėl Mokestinės nepriemokos ar baudos už administracinį nusižengimą mokėjimo atidėjimo arba išdėstymo taisyklių patvirtinimo“ su visais pakeitimais ir papildymais.<text:s/></text:span></text:p>
      <text:p text:style-name="P40"><text:span text:style-name="T41">2</text:span><text:span text:style-name="T42">.<text:s/></text:span><text:span text:style-name="T43">Nustata</text:span><text:span text:style-name="T44">u,</text:span><text:span text:style-name="T45"><text:s/>kad šis įsakymas įsigalioja 2024 m. lapkričio 1 d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Normal"><text:span text:style-name="T52">Finansų minist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Gintarė Skaistė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4-09-06T07:38:00Z</meta:creation-date>
    <dc:date>2024-09-06T07:3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74" meta:row-count="11" meta:non-whitespace-character-count="681"/>
  </office:meta>
</office:document-meta>
</file>