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 fo:text-align="center" style:page-number="1"/>
    </style:style>
    <style:style style:name="P6" style:parent-style-name="Header" style:family="paragraph">
      <style:paragraph-properties fo:text-align="center"/>
      <style:text-properties fo:font-weight="bold" style:font-weight-asian="bold"/>
    </style:style>
    <style:style style:name="P7" style:parent-style-name="Header" style:family="paragraph">
      <style:paragraph-properties fo:text-align="center"/>
      <style:text-properties fo:font-weight="bold" style:font-weight-asian="bold"/>
    </style:style>
    <style:style style:name="P8" style:parent-style-name="Header" style:family="paragraph">
      <style:paragraph-properties fo:text-align="center"/>
      <style:text-properties fo:font-size="10pt" style:font-size-asian="10pt"/>
    </style:style>
    <style:style style:name="P9" style:parent-style-name="Header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  <style:text-properties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widows="0" fo:orphans="0" fo:text-indent="3.543in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4306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 2014 M. RUGPJŪČIO 11 D. ĮSAKYMO NR. V-859 „DĖL LIETUVOS RESPUBLIKOS SVEIKATOS APSAUGOS MINISTRO 2014 M. KOVO 27 D. ĮSAKYMO NR. V-413 „DĖL 2014 M. KOMPENSUOJAMŲJŲ VAISTINIŲ PREPARATŲ KAINYNO PATVIRTINIMO“ PAKEITIMO“ PAKEITIMO<text:s/></text:p>
      <text:p text:style-name="P11"/>
      <text:p text:style-name="P12">2014 m. rugpjūčio 19 d. Nr. V-876</text:p>
      <text:p text:style-name="P13">Vilnius</text:p>
      <text:p text:style-name="P14"/>
      <text:p text:style-name="P15"/>
      <text:p text:style-name="P16"><text:span text:style-name="T17">P a k e i č i u Lietuvos Respublikos sveikatos apsaugos ministro 2014 m. rugpjūčio 11 d. įsakymą Nr. V-859 „Dėl Lietuvos Respublikos sveikatos apsaugos ministro 2014 m. kovo 27 d. įsakymo Nr. V-413 „Dėl 2014 m. kompensuojamųjų vaistinių preparatų kainyno patvirtinimo“ pakeitimo“ ir išdėstau 2.1 papunktį taip:</text:span></text:p>
      <text:p text:style-name="P18"><text:span text:style-name="T19">„</text:span><text:span text:style-name="T20">2.1</text:span><text:span text:style-name="T21">. vaistinėms perskaičiuoti vaistinių preparatų, nurodytų šio įsakymo 1 punkte, mažmenines kainas;“.</text:span></text:p>
      <text:p text:style-name="Normal"/>
      <text:p text:style-name="Normal"/>
      <text:p text:style-name="Normal"/>
      <text:p text:style-name="P22">Sveikatos apsaugos ministrė<text:tab/><text:tab/><text:tab/><text:tab/><text:tab/><text:tab/><text:s text:c="6"/><text:tab/><text:s text:c="5"/>Rimantė Šalaševičiūtė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SYSTEM</dc:creator>
    <meta:creation-date>2014-08-20T10:43:00Z</meta:creation-date>
    <dc:date>2014-08-20T10:43:00Z</dc:date>
    <meta:print-date>2014-08-14T10:3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7" meta:character-count="901" meta:row-count="39" meta:non-whitespace-character-count="783"/>
  </office:meta>
</office:document-meta>
</file>