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P3"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2" style:parent-style-name="DefaultParagraphFont" style:family="text">
      <style:text-properties style:font-name-asian="Lucida Sans Unicode" style:letter-kerning="true" style:font-size-complex="12pt" style:language-asian="lt" style:country-asian="LT"/>
    </style:style>
    <style:style style:name="T13" style:parent-style-name="DefaultParagraphFont" style:family="text">
      <style:text-properties style:font-name-asian="Lucida Sans Unicode" style:letter-kerning="true" style:font-size-complex="12pt" fo:background-color="#FFFFFF" style:language-asian="lt" style:country-asian="LT"/>
    </style:style>
    <style:style style:name="T14" style:parent-style-name="DefaultParagraphFont" style:family="text">
      <style:text-properties style:font-name-asian="Lucida Sans Unicode" style:letter-kerning="true" style:font-size-complex="12pt" style:language-asian="lt" style:country-asian="LT"/>
    </style:style>
    <style:style style:name="T15" style:parent-style-name="DefaultParagraphFont" style:family="text">
      <style:text-properties style:font-name-asian="Lucida Sans Unicode" style:letter-kerning="true" style:font-size-complex="12pt" style:language-asian="lt" style:country-asian="LT"/>
    </style:style>
    <style:style style:name="T16" style:parent-style-name="DefaultParagraphFont" style:family="text">
      <style:text-properties style:font-name-asian="Lucida Sans Unicode" fo:color="#000000" style:letter-kerning="true" style:font-size-complex="12pt" fo:background-color="#FFFFFF" style:language-asian="lt" style:country-asian="LT"/>
    </style:style>
    <style:style style:name="T17" style:parent-style-name="DefaultParagraphFont" style:family="text">
      <style:text-properties style:font-name-asian="Lucida Sans Unicode" style:letter-kerning="true" style:font-size-complex="12pt" style:language-asian="lt" style:country-asian="LT"/>
    </style:style>
    <style:style style:name="P18"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9" style:parent-style-name="DefaultParagraphFont" style:family="text">
      <style:text-properties style:font-name-asian="Lucida Sans Unicode" fo:letter-spacing="0.0138in" style:letter-kerning="tru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style:font-name-complex="Mangal" style:font-size-complex="12pt" style:language-asian="hi" style:country-asian="IN" style:language-complex="hi" style:country-complex="IN"/>
    </style:style>
    <style:style style:name="T31" style:parent-style-name="DefaultParagraphFont" style:family="text">
      <style:text-properties style:font-name-complex="Mangal" style:font-size-complex="12pt" style:language-asian="hi" style:country-asian="IN" style:language-complex="hi" style:country-complex="IN"/>
    </style:style>
    <style:style style:name="T32" style:parent-style-name="DefaultParagraphFont" style:family="text">
      <style:text-properties style:font-name-complex="Mangal"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138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T46" style:parent-style-name="DefaultParagraphFont" style:family="text">
      <style:text-properties style:font-name-asian="Lucida Sans Unicode" style:letter-kerning="true" style:font-size-complex="12pt" style:language-asian="lt" style:country-asian="LT"/>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style:font-name-asian="Lucida Sans Unicode" style:letter-kerning="true"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style:letter-kerning="true" style:font-size-complex="12pt" style:language-asian="lt" style:country-asian="LT"/>
    </style:style>
    <style:style style:name="T54" style:parent-style-name="DefaultParagraphFont" style:family="text">
      <style:text-properties style:font-name-asian="Lucida Sans Unicode" style:letter-kerning="true" style:font-size-complex="12pt" style:language-asian="lt" style:country-asian="LT"/>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2"><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3" text:outline-level="2"/>
      <text:h text:style-name="P4" text:outline-level="2">ŠIAULIŲ MIESTO SAVIVALDYBĖS MERAS</text:h>
      <text:p text:style-name="P5"/>
      <text:p text:style-name="P6">POTVARKIS</text:p>
      <text:p text:style-name="P7">DĖL ŠIAULIŲ MIESTO SAVIVALDYBĖS MERO 2024 M. RUGSĖJO 27 D. POTVARKIO NR. M-1251 „DĖL <text:s/>ELEKTROS GALIOS IŠ ZOKNIŲ 110/10 KV TRANSFORMATORIAUS PUNKTO SKYRIMO IR NAUDOJIMO DARBO GRUPĖS DARBO REGLAMENTO PATVIRTINIMO“ PAKEITIMO</text:p>
      <text:p text:style-name="P8"/>
      <text:p text:style-name="P9">2025 m. sausio 17 d. Nr.<text:s/>M-100</text:p>
      <text:p text:style-name="P10">Šiauliai</text:p>
      <text:p text:style-name="Normal"/>
      <text:p text:style-name="P11"><text:span text:style-name="T12">Vadovaudamasis<text:s/></text:span><text:span text:style-name="T13">Lietuvos Respublikos vietos savivaldos įstatymo 3 straipsnio 3 dalimi, 25 straipsnio 5 dalimi<text:s/></text:span><text:span text:style-name="T14">ir Šiaulių miesto savivaldybės tarybos 2016 m. gegužės 26 d. sprendimu Nr. T</text:span><text:span text:style-name="T15">‑237 „Dėl elektros galios skyrimo“, įgyvendindamas<text:s/></text:span><text:span text:style-name="T16">Elektros galios iš Zoknių 110/10 KV transformatoriaus punkto skyrimo ir naudojimo tvarkos aprašą, patvirtintą Šiaulių miesto savivaldybės mero 2023 m. balandžio 20 d. potvarkio Nr. M-74 „Dėl elektros galios iš Zoknių 110/10 KV transformatoriaus punkto skyrimo ir naudojimo tvarkos aprašo patvirtinimo“ 1 punktu</text:span><text:span text:style-name="T17">,</text:span></text:p>
      <text:p text:style-name="P18"><text:span text:style-name="T19">pakeičiu<text:s/></text:span><text:span text:style-name="T20">Elektros galios iš Zoknių 110/10 KV transformatoriaus punkto skyrimo ir naudojimo darbo grupės darbo reglamentą, patvirtintą<text:s/></text:span><text:span text:style-name="T21">2024 m. rugsėjo 27 d. Šiaulių miesto savivaldybės mero potvarkio Nr. M-1251 „Dėl<text:s/></text:span><text:span text:style-name="T22">Elektros galios iš Zoknių 110/10 KV transformatoriaus punkto skyrimo ir naudojimo darbo grupės darbo reglamento patvirtinimo“ 1 punktu:</text:span></text:p>
      <text:p text:style-name="P23"><text:span text:style-name="T24">1</text:span><text:span text:style-name="T25">.</text:span><text:span text:style-name="T26"><text:tab/></text:span><text:span text:style-name="T27">pakeičiu</text:span><text:span text:style-name="T28"><text:s/>14 punktą ir jį išdėstau taip:</text:span></text:p>
      <text:p text:style-name="P29"><text:span text:style-name="T30">„</text:span><text:span text:style-name="T31">14</text:span><text:span text:style-name="T32">.<text:s/></text:span><text:span text:style-name="T33">Darbo grupę techniškai aptarnauja Ekonomikos skyriaus darbuotojas, kuris vykdo Darbo grupės sekretoriaus, kuris yra Darbo grupės narys, funkcijas:“;</text:span></text:p>
      <text:p text:style-name="P34"><text:span text:style-name="T35">2</text:span><text:span text:style-name="T36">.</text:span><text:span text:style-name="T37"><text:tab/></text:span><text:span text:style-name="T38">papildau</text:span><text:span text:style-name="T39"><text:s/>22 punktu:</text:span></text:p>
      <text:p text:style-name="P40"><text:span text:style-name="T41">„</text:span><text:span text:style-name="T42">22</text:span><text:span text:style-name="T43">.<text:s/></text:span><text:span text:style-name="T44">Darbo grupės sudėtis (nurodomi šie duomenys: Darbo grupės nario vardas, pavardė; jeigu Darbo grupės narys yra Savivaldybės administracijos valstybės tarnautojas ar darbuotojas, dirbantis pagal darbo sutartį, nurodomos ir jo pareigos Savivaldybės administracijoje; jeigu Darbo grupės narys yra kitos įstaigos, institucijos ar organizacijos deleguotas asmuo, nurodoma atstovaujamos įstaigos, institucijos ar organizacijos pavadinimas ir pareigos joje), siekiant informuoti visuomenę, skelbiama viešai Savivaldybės interneto svetainėje<text:s/></text:span><text:span text:style-name="T45">www.siauliai.lt.</text:span><text:span text:style-name="T46"><text:s/>Darbo grupės nario duomenys nuo jų paskelbimo dienos skelbiami tol, kol Darbo grupės narys eina pareigas Darbo grupėje. Darbo grupės sudėtis skelbiama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reikalavimais.“</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Ringytė-Gedvilė</meta:initial-creator>
    <dc:creator>adlibuser</dc:creator>
    <meta:creation-date>2025-01-17T11:10:00Z</meta:creation-date>
    <dc:date>2025-01-17T11:10:00Z</dc:date>
    <meta:template xlink:href="Normal.dotm" xlink:type="simple"/>
    <meta:editing-cycles>2</meta:editing-cycles>
    <meta:editing-duration>PT0S</meta:editing-duration>
    <meta:document-statistic meta:page-count="2" meta:paragraph-count="35" meta:word-count="322" meta:character-count="2517" meta:row-count="65" meta:non-whitespace-character-count="2230"/>
  </office:meta>
</office:document-meta>
</file>