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font-style="italic" style:font-style-asian="italic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font-style="italic" style:font-style-asian="italic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indent="0.4923in"/>
      <style:text-properties style:language-asian="lt" style:country-asian="LT"/>
    </style:style>
    <style:style style:name="P34" style:parent-style-name="Normal" style:family="paragraph">
      <style:paragraph-properties fo:text-indent="0.4923in"/>
      <style:text-properties style:language-asian="lt" style:country-asian="LT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LIETUVOS RESPUBLIKOS FINANSINĖS APSKAITOS ĮSTATYMO TEISINIO REGULIAVIMO POVEIKIO<text:s/></text:span><text:span text:style-name="T17">EX POST</text:span><text:span text:style-name="T18"><text:s/>VERTINIMO</text:span></text:p>
      <text:p text:style-name="P19"/>
      <text:p text:style-name="P20">2023 m. spalio 31 d. Nr. 1K-368</text:p>
      <text:p text:style-name="P21">Vilnius</text:p>
      <text:p text:style-name="P22"/>
      <text:p text:style-name="P23"><text:span text:style-name="T24">Vadovaudamasi Lietuvos Respublikos buhalterinės apskaitos įstatymo Nr. IX-574 pakeitimo įstatymo Nr. XIV-680 2 straipsnio 9 dalimi ir Galiojančio teisinio reguliavimo poveikio<text:s/></text:span><text:span text:style-name="T25">ex post</text:span><text:span text:style-name="T26"><text:s/>vertinimo metodikos, patvirtintos Lietuvos Respublikos Vyriausybės 2021 m. gegužės 5 d. nutarimu Nr. 308 „Dėl Galiojančio teisinio reguliavimo poveikio<text:s/></text:span><text:span text:style-name="T27">ex post</text:span><text:span text:style-name="T28"><text:s/>vertinimo metodikos ir ataskaitos formos patvirtinimo“, 27 punktu,</text:span></text:p>
      <text:p text:style-name="P29"><text:span text:style-name="T30">s k i r i u Renatą Totorienę, Lietuvos Respublikos finansų ministerijos Atskaitomybės, audito, turto vertinimo ir nemokumo politikos departamento Atskaitomybės ir apskaitos metodologijos skyriaus vyriausiąją specialistę, atsakingą už Lietuvos Respublikos buhalterinės apskaitos įstatymo Nr. IX-574 pakeitimo įstatymo Nr. XIV-680 2 straipsnio 9 dalyje nurodytų Lietuvos Respublikos finansinės apskaitos įstatymo nuostatų teisinio reguliavimo poveikio<text:s/></text:span><text:span text:style-name="T31">ex post</text:span><text:span text:style-name="T32"><text:s/>vertinimą – šio vertinimo plano rengimą, šio vertinimo organizavimą ir atlikimą.</text:span></text:p>
      <text:p text:style-name="P33"/>
      <text:p text:style-name="P34"/>
      <text:p text:style-name="P35"/>
      <text:p text:style-name="Normal"><text:span text:style-name="T36">Finansų minist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Gintarė Skaistė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6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Gelusevičiūtė</meta:initial-creator>
    <dc:creator>adlibuser</dc:creator>
    <meta:creation-date>2023-10-31T12:16:00Z</meta:creation-date>
    <dc:date>2023-10-31T12:1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198" meta:row-count="8" meta:non-whitespace-character-count="1021"/>
  </office:meta>
</office:document-meta>
</file>