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8861in"/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02 M. GEGUŽĖS 15 D. ĮSAKYMO NR. 134 „DĖL VIDUTINIO METINIO DARBUOTOJŲ SKAIČIAUS PAGAL SĄRAŠĄ APSKAIČIAVIMO TAISYKLIŲ PATVIRTINIMO“ PAKEITIMO</text:span></text:p>
      <text:p text:style-name="P18"/>
      <text:p text:style-name="P19"><text:span text:style-name="T20">2024 m. liepos 31 d. Nr.<text:s/></text:span><text:span text:style-name="T21">1K-262</text:span>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finansų ministro 2002 m. gegužės 15 d. įsakymą Nr. 134 „Dėl Vidutinio metinio darbuotojų skaičiaus pagal sąrašą apskaičiavimo taisyklių patvirtinimo“:</text:span></text:p>
      <text:p text:style-name="P28"><text:span text:style-name="T29">1</text:span><text:span text:style-name="T30">.</text:span><text:span text:style-name="T31"><text:tab/>Pakeičiu nurodytą įsakymą ir jį išdėstau nauja redakcija (</text:span><text:span text:style-name="T32">Vidutinio metinio darbuotojų skaičiaus pagal sąrašą apskaičiavimo taisyklės nauja redakcija nedėstomos)</text:span><text:span text:style-name="T33">:</text:span></text:p>
      <text:p text:style-name="P34"><text:span text:style-name="T35">„</text:span><text:span text:style-name="T36">LIETUVOS RESPUBLIKOS FINANSŲ MINISTRAS</text:span></text:p>
      <text:p text:style-name="P37"/>
      <text:p text:style-name="P38">ĮSAKYMAS</text:p>
      <text:p text:style-name="P39">DĖL VIDUTINIO METINIO DARBUOTOJŲ SKAIČIAUS APSKAIČIAVIMO TAISYKLIŲ PATVIRTINIMO</text:p>
      <text:p text:style-name="P40"/>
      <text:p text:style-name="P41"><text:span text:style-name="T42">Vadovaudamasis Lietuvos Respublikos įmonių ir įmonių grupių finansinės atskaitomybės įstatymo 4 straipsnio 5 dalimi ir Lietuvos Respublikos finansinių ataskaitų audito ir kitų užtikrinimo paslaugų įstatymo 3 straipsnio 2 dalies 1 punkto c papunkčiu,</text:span></text:p>
      <text:p text:style-name="P43"><text:span text:style-name="T44">tvirtinu</text:span><text:span text:style-name="T45"><text:s/>Vidutinio metinio darbuotojų skaičiaus apskaičiavimo taisykles (pridedama).</text:span><text:span text:style-name="T46">“</text:span></text:p>
      <text:p text:style-name="P47">2.<text:tab/><text:span text:style-name="T48">Pakeičiu nurodytu įsakymu patvirtintas Vidutinio metinio darbuotojų skaičiaus pagal sąrašą apskaičiavimo taisykles:</text:span></text:p>
      <text:p text:style-name="P49">2.1.<text:tab/><text:span text:style-name="T50">Pakeičiu pavadinimą ir jį išdėstau taip:</text:span></text:p>
      <text:p text:style-name="P51"><text:span text:style-name="T52">„</text:span><text:span text:style-name="T53">VIDUTINIO METINIO DARBUOTOJŲ SKAIČIAUS APSKAIČIAVIMO TAISYKLĖS</text:span><text:span text:style-name="T54">“.</text:span></text:p>
      <text:p text:style-name="P55">2.2.<text:tab/><text:span text:style-name="T56">Pakeičiu 1 punktą ir jį išdėstau taip:</text:span></text:p>
      <text:p text:style-name="P57"><text:span text:style-name="T58">„</text:span><text:span text:style-name="T59">1</text:span><text:span text:style-name="T60">.<text:s/></text:span><text:span text:style-name="T61">Vidutinio metinio darbuotojų skaičiaus apskaičiavimo taisyklėse (toliau – Taisyklės) nustatoma pelno siekiančių juridinių asmenų ir pelno nesiekiančių juridinių asmenų (toliau kartu – juridiniai asmenys)</text:span><text:span text:style-name="T62"><text:s/>vidutinio metinio darbuotojų skaičiaus (toliau – vidutinis darbuotojų skaičius) apskaičiavimo tvarka.<text:s/></text:span></text:p>
      <text:p text:style-name="P63"><text:span text:style-name="T64">Taisyklės taikomos skaičiuojant<text:s/></text:span><text:span text:style-name="T65">vidutinį darbuotojų skaičių<text:s/></text:span><text:span text:style-name="T66">Lietuvos Respublikos įmonių ir įmonių grupių finansinės atskaitomybės įstatyme<text:s/></text:span><text:span text:style-name="T67">ir<text:s/></text:span><text:span text:style-name="T68">Lietuvos Respublikos finansinių ataskaitų audito ir kitų užtikrinimo paslaugų įstatyme nustatytais atvejais.</text:span><text:span text:style-name="T69">“</text:span></text:p>
      <text:p text:style-name="Normal"/>
      <text:p text:style-name="Normal"/>
      <text:p text:style-name="Normal"/>
      <text:p text:style-name="Normal"><text:span text:style-name="T70">Laikinai einanti finansų ministro pareig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4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4-07-31T08:34:00Z</meta:creation-date>
    <dc:date>2024-07-31T08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7" meta:character-count="1997" meta:row-count="59" meta:non-whitespace-character-count="1773"/>
  </office:meta>
</office:document-meta>
</file>