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text-transform="uppercase"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277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7875in"/>
      <style:text-properties fo:color="#000000" style:font-size-complex="12pt" style:language-asian="lt" style:country-asian="LT"/>
    </style:style>
    <style:style style:name="P55" style:parent-style-name="Normal" style:family="paragraph">
      <style:paragraph-properties fo:text-align="justify" fo:text-indent="0.7875in"/>
      <style:text-properties fo:color="#000000" style:font-size-complex="12pt" style:language-asian="lt" style:country-asian="LT"/>
    </style:style>
    <style:style style:name="P56" style:parent-style-name="Normal" style:family="paragraph">
      <style:paragraph-properties fo:text-align="justify" fo:text-indent="0.7875in"/>
      <style:text-properties fo:color="#000000" style:font-size-complex="12pt" style:language-asian="lt" style:country-asian="LT"/>
    </style:style>
    <style:style style:name="P57" style:parent-style-name="Normal" style:family="paragraph">
      <style:paragraph-properties fo:text-align="justify" fo:text-indent="0.7875in"/>
      <style:text-properties fo:color="#000000" style:font-size-complex="12pt" style:language-asian="lt" style:country-asian="LT"/>
    </style:style>
    <style:style style:name="P58" style:parent-style-name="Normal" style:family="paragraph">
      <style:paragraph-properties fo:text-align="justify" fo:text-indent="0.7875in"/>
      <style:text-properties fo:color="#000000"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563C1"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P70" style:parent-style-name="Normal" style:family="paragraph">
      <style:paragraph-properties fo:text-align="justify">
        <style:tab-stops>
          <style:tab-stop style:type="left" style:position="5.315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0"><text:span text:style-name="T11">KLAIPĖDOS RAJONO SAVIVALDYBĖS TARYBA</text:span></text:p>
      <text:p text:style-name="P12"/>
      <text:p text:style-name="P13"><text:span text:style-name="T14">SPRENDIMAS</text:span></text:p>
      <text:p text:style-name="P15"><text:span text:style-name="T16">DĖL KLAIPĖDOS RAJONO SAVIVALDYBĖS TARYBOS 2020 M. RUGPJŪČIO 20 D. SPRENDIMO NR. T11-316 „DĖL PINIGINĖS SOCIALINĖS PARAMOS TEIKIMO KLAIPĖDOS RAJONO SAVIVALDYBĖJE TVARKOS APRAŠO PATVIRTINIMO“ PAKEITIMO<text:s/></text:span></text:p>
      <text:p text:style-name="P17"/>
      <text:p text:style-name="P18">2023 m. rugsėjo 28 d. Nr. T11-319</text:p>
      <text:p text:style-name="P19">Gargždai</text:p>
      <text:p text:style-name="P20"/>
      <text:p text:style-name="P21"><text:span text:style-name="T22">Klaipėdos rajono savivaldybės taryba, vadovaudamasi Lietuvos Respublikos vietos savivaldos įstatymo 6 straipsnio 43 punktu, 15 straipsnio 2 dalies 30 punktu,<text:s/></text:span><text:span text:style-name="T23">nusprendži</text:span><text:span text:style-name="T24">a:</text:span></text:p>
      <text:p text:style-name="P25"><text:span text:style-name="T26">1</text:span><text:span text:style-name="T27">. Pakeisti Piniginės socialinės paramos teikimo Klaipėdos rajono savivaldybėje tvarkos aprašą, patvirtintą Klaipėdos rajono savivaldybės tarybos 2020 m. rugpjūčio 20 d. sprendimu Nr. T11-316 „Dėl Piniginės socialinės paramos teikimo Klaipėdos rajono savivaldybėje tvarkos aprašo patvirtinimo“:</text:span></text:p>
      <text:p text:style-name="P28"><text:span text:style-name="T29">1.1</text:span><text:span text:style-name="T30">. pakeisti 6 punktą ir jį išdėstyti taip:</text:span></text:p>
      <text:p text:style-name="P31"><text:span text:style-name="T32">„</text:span><text:span text:style-name="T33">6</text:span><text:span text:style-name="T34">. Kreipdamasis dėl piniginės socialinės paramos, asmuo pateikia Lietuvos Respublikos socialinės apsaugos ir darbo ministro įsakymu patvirtintos formos prašymą-paraišką piniginei socialinei paramai gauti ir jos priedus (toliau – prašymas-paraiška), kuriame nurodo piniginei<text:s/></text:span><text:soft-page-break/><text:span text:style-name="T35">socialinei paramai skirti ir apskaičiuoti būtinus duomenis (dokumentus) apie save ir bendrai gyvenančius asmenis, veiklos pobūdį, gaunamas pajamas bei turimą turtą.</text:span></text:p>
      <text:p text:style-name="P36"><text:span text:style-name="T37">Prie prašymo-paraiškos pridedami bendrai gyvenančių asmenų arba vieno gyvenančio asmens dokumentai (pažymos apie darbo užmokestį ir kiti dokumentai) apie Įstatymo 17 straipsnyje nurodytas pajamas, veiklos pobūdį ir kt., išskyrus atvejus, kai duomenys gaunami iš valstybės ir žinybinių registrų bei valstybės informacinių sistemų. Visų prašyme-paraiškoje pateiktų duomenų teisingumą prašymą-paraišką pateikęs asmuo patvirtina savo parašu.</text:span><text:span text:style-name="T38">“</text:span></text:p>
      <text:p text:style-name="P39"><text:span text:style-name="T40">1.2</text:span><text:span text:style-name="T41">. pakeisti 7 punktą ir jį išdėstyti taip:</text:span></text:p>
      <text:p text:style-name="P42"><text:span text:style-name="T43">„</text:span><text:span text:style-name="T44">7</text:span><text:span text:style-name="T45">. Prašymai-paraiškos, pateiktos 2023 m. rugsėjo 1 d. ir vėliau yra nagrinėjami vertinant bendrai gyvenančių asmenų arba vieno gyvenančio asmens turimą turtą, duomenis tikrinant valstybės ir žinybiniuose registruose bei valstybės informacinėse sistemose.<text:s/></text:span><text:span text:style-name="T46">“;</text:span></text:p>
      <text:p text:style-name="P47"><text:span text:style-name="T48">1.3</text:span><text:span text:style-name="T49">. pakeisti 32 punktą ir jį išdėstyti taip:</text:span></text:p>
      <text:p text:style-name="P50"><text:span text:style-name="T51">„</text:span><text:span text:style-name="T52">32</text:span><text:span text:style-name="T53">. Klaipėdos rajono savivaldybėje nustatomos šios vidutinės kuro rūšių kainos, taikomos būsto šildymo ir karšto vandens ruošimo kompensacijoms skaičiuoti:</text:span></text:p>
      <text:p text:style-name="P54">I kategorijos malkų kaina – 65,00 Eur už vieną kietmetrį;</text:p>
      <text:p text:style-name="P55">Mišrių malkų kaina – 55,00 Eur už vieną kietmetrį;</text:p>
      <text:p text:style-name="P56">Akmens anglies kaina – 360,00 Eur už toną;</text:p>
      <text:p text:style-name="P57">Biokuro kaina – 300,00 Eur už vienos tonos naftos ekvivalentą;</text:p>
      <text:p text:style-name="P58">Suskystintų naftos dujų kaina – 1000,00 Eur už toną;</text:p>
      <text:p text:style-name="P59"><text:span text:style-name="T60">Dyzelino (krosnių kūrenimui) kaina – 1040,00 Eur už toną.“</text:span></text:p>
      <text:p text:style-name="P61"><text:span text:style-name="T62">2</text:span><text:span text:style-name="T63">. Nustatyti, kad šio sprendimas <text:s/>įsigalioja nuo 2023 metų spalio 1 dienos.</text:span></text:p>
      <text:p text:style-name="P64"><text:span text:style-name="T65">3</text:span><text:span text:style-name="T66">. Skelbti šį sprendimą Teisės aktų registre ir savivaldybės interneto svetainėje<text:s/></text:span><text:span text:style-name="T67">www.klaipedos-r.lt</text:span><text:span text:style-name="T68">.</text:span></text:p>
      <text:p text:style-name="P69"/>
      <text:p text:style-name="P70"><text:span text:style-name="T71">Savivaldybės meras</text:span><text:span text:style-name="T72"><text:tab/>Bronius Markau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umuliauskienė</meta:initial-creator>
    <dc:creator>adlibuser</dc:creator>
    <meta:creation-date>2023-10-02T07:41:00Z</meta:creation-date>
    <dc:date>2023-10-02T07:41:00Z</dc:date>
    <meta:print-date>2023-05-16T05:41:00Z</meta:print-date>
    <meta:template xlink:href="Normal.dotm" xlink:type="simple"/>
    <meta:editing-cycles>2</meta:editing-cycles>
    <meta:editing-duration>PT0S</meta:editing-duration>
    <meta:document-statistic meta:page-count="2" meta:paragraph-count="17" meta:word-count="354" meta:character-count="2769" meta:row-count="59" meta:non-whitespace-character-count="2432"/>
  </office:meta>
</office:document-meta>
</file>