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VIETINĖS REIKŠMĖS AUTOMOBILIŲ KELIŲ STATISTINĖS ATASKAITOS</text:p>
      <text:p text:style-name="P9">TK-02 (METINĖS) FORMOS PATVIRTINIMO</text:p>
      <text:p text:style-name="P10"/>
      <text:p text:style-name="P11">2016 m. gruodžio 22 d. Nr. DĮ-298</text:p>
      <text:p text:style-name="P12">Vilnius</text:p>
      <text:p text:style-name="P13"/>
      <text:p text:style-name="P14"/>
      <text:p text:style-name="P15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1970 m. birželio 4 d. Tarybos reglamentą (EEB) Nr. 1108/70, įvedantį geležinkelių, kelių ir vidaus vandens kelių transporto infrastruktūros išlaidų apskaitos sistemą (OL 2004 m. specialusis leidimas, 7 skyrius, 1 tomas,<text:s/><text:line-break/>p. 42), su paskutiniais pakeitimais, padarytais 2013 m. gegužės 13 d. Tarybos reglamentu (ES)<text:s/><text:line-break/>Nr. 517/2013 (OL 2013 L 158, p. 1):</text:p>
      <text:p text:style-name="P16">1.<text:tab/><text:span text:style-name="T17">Tvirtinu</text:span><text:s/>pridedamą Vietinės reikšmės automobilių kelių statistinės ataskaitos<text:s/><text:line-break/>TK-02 (metinės) formą.</text:p>
      <text:p text:style-name="P18"><text:span text:style-name="T19">2</text:span><text:span text:style-name="T20">.</text:span><text:span text:style-name="T21"><text:tab/></text:span><text:span text:style-name="T22">Pripažįstu</text:span><text:s/>netekusiu galios Lietuvos statistikos departamento generalinio direktoriaus 2015 m. lapkričio 17 d. įsakymą Nr. DĮ-229 „Dėl Vietinės reikšmės automobilių kelių statistinės ataskaitos TK-02 (metinės) formos patvirtinimo“ su visais pakeitimais ir papildymais.</text:p>
      <text:p text:style-name="Normal"/>
      <text:p text:style-name="Normal"/>
      <text:p text:style-name="Normal"/>
      <text:p text:style-name="P23"><text:span text:style-name="T24">Generalinio direktoriaus pirmasis pavaduotojas,</text:span><text:span text:style-name="T25"><text:tab/></text:span><text:span text:style-name="T26">Jonas Markelevičius<text:s/></text:span></text:p>
      <text:p text:style-name="Normal"><text:span text:style-name="T27">pavaduojantis generalinį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3T13:30:00Z</meta:creation-date>
    <dc:date>2018-12-13T13:30:00Z</dc:date>
    <meta:print-date>2014-11-20T14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208" meta:character-count="1795" meta:row-count="72" meta:non-whitespace-character-count="1604"/>
  </office:meta>
</office:document-meta>
</file>