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justify" fo:text-indent="0.3937in"/>
      <style:text-properties style:font-size-complex="12pt"/>
    </style:style>
    <style:style style:name="P11" style:parent-style-name="Normal" style:family="paragraph">
      <style:paragraph-properties fo:text-align="justify" fo:text-indent="0.3937in"/>
      <style:text-properties style:font-size-complex="12p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3937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text-properties style:font-name-asian="Andale Sans UI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04 M. SAUSIO 27 D. ĮSAKYMO NR. D1-43 „DĖL VALSTYBINĖS SAUGOMŲ TERITORIJŲ APSAUGOS KONTROLĖS NUOSTATŲ PATVIRTINIMO“ PAKEITIMO</text:p>
      <text:p text:style-name="P7"/>
      <text:p text:style-name="P8">2016 m. gruodžio 1 d. Nr. D1-836</text:p>
      <text:p text:style-name="P9">Vilnius</text:p>
      <text:p text:style-name="P10"/>
      <text:p text:style-name="P11"/>
      <text:p text:style-name="P12"><text:span text:style-name="T13">P a k e i č i u Valstybinės saugomų teritorijų apsaugos kontrolės nuostatus, patvirtintus Lietuvos Respublikos aplinkos ministro 2004 m. sausio 27 d. įsakymu Nr. D1-43 „Dėl Valstybinės saugomų teritorijų apsaugos kontrolės nuostatų patvirtinimo“:</text:span></text:p>
      <text:p text:style-name="P14"><text:span text:style-name="T15">1</text:span><text:span text:style-name="T16">. Pakeičiu<text:s/></text:span><text:span text:style-name="T17">13.4 papunktį ir jį išdėstau taip:</text:span><text:span text:style-name="T18"><text:s/></text:span></text:p>
      <text:p text:style-name="P19"><text:span text:style-name="T20">„</text:span><text:span text:style-name="T21">13.4</text:span><text:span text:style-name="T22">. įstatymų nustatyta tvarka surašyti<text:s/></text:span><text:span text:style-name="T23">administracinių nusižengimų protokolus, skirti administracines nuobaudas už Saugomų teritorijų įstatymo ir kitų teisės aktų reikalavimų pažeidimus, numatytus<text:s/></text:span><text:span text:style-name="T24">Administracinių nusižengimų kodekse;“.</text:span><text:span text:style-name="T25"><text:s/></text:span></text:p>
      <text:p text:style-name="P26"><text:span text:style-name="T27">2</text:span><text:span text:style-name="T28">. P</text:span><text:span text:style-name="T29">apildau 13.6 papunkčiu<text:s/></text:span><text:span text:style-name="T30">ir jį išdėstau taip:<text:s/></text:span></text:p>
      <text:p text:style-name="P31">„13.6. pažeidėjus, jų sutikimu, pristatyti į policiją arba į patalpas savivaldybės seniūnijos kaimo vietovėje asmens tapatybei nustatyti, protokolams, aktams surašyti, o jiems nesutinkant – kreiptis į policiją dėl administracinėn atsakomybėn traukiamo asmens sulaikymo.“<text:s/></text:p>
      <text:p text:style-name="Normal"/>
      <text:p text:style-name="Normal"/>
      <text:p text:style-name="Normal"/>
      <text:p text:style-name="P32">Laikinai einantis<text:s/></text:p>
      <text:p text:style-name="Normal"><text:span text:style-name="T33">aplinkos ministro pareig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.pivoriene</meta:initial-creator>
    <dc:creator>adlibuser</dc:creator>
    <meta:creation-date>2016-12-05T12:56:00Z</meta:creation-date>
    <dc:date>2016-12-05T12:56:00Z</dc:date>
    <meta:print-date>2016-11-02T13:4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2" meta:character-count="1205" meta:row-count="58" meta:non-whitespace-character-count="1059"/>
  </office:meta>
</office:document-meta>
</file>