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5in"/>
    </style:style>
    <style:style style:name="T2" style:parent-style-name="DefaultParagraphFont" style:family="text">
      <style:text-properties style:font-name-asian="Calibri" style:font-size-complex="12pt"/>
    </style:style>
    <style:style style:name="P3" style:parent-style-name="Normal" style:family="paragraph">
      <style:paragraph-properties fo:text-indent="0.5in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indent="0.5in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.5in"/>
      <style:text-properties style:font-size-complex="12pt"/>
    </style:style>
    <style:style style:name="P9" style:parent-style-name="Normal" style:family="paragraph">
      <style:paragraph-properties fo:text-align="center" fo:text-indent="0.5in"/>
      <style:text-properties style:font-size-complex="12pt"/>
    </style:style>
    <style:style style:name="P10" style:parent-style-name="Normal" style:family="paragraph">
      <style:paragraph-properties fo:text-align="center" fo:text-indent="0.5in"/>
      <style:text-properties style:font-size-complex="12pt"/>
    </style:style>
    <style:style style:name="P11" style:parent-style-name="Normal" style:family="paragraph">
      <style:paragraph-properties fo:text-align="center" fo:text-indent="0.5in"/>
      <style:text-properties style:font-size-complex="12pt"/>
    </style:style>
    <style:style style:name="P12" style:parent-style-name="Normal" style:family="paragraph">
      <style:paragraph-properties fo:text-indent="0.5in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347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0347in" svg:height="0.57361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DĖL SPECIALIOJO TRANSPORTO PASLAUGOS TEIKIMO TVARKOS APRAŠO, PATVIRTINTO RADVILIŠKIO RAJONO SAVIVALDYBĖS TARYBOS 2008-12-18 SPRENDIMU NR. T-552, DALINIO PAKEITIMO</text:p>
      <text:p text:style-name="P8"/>
      <text:p text:style-name="P9">2014 m. birželio 26 d. Nr. T-780</text:p>
      <text:p text:style-name="P10">Radviliškis</text:p>
      <text:p text:style-name="P11"/>
      <text:p text:style-name="P12"/>
      <text:p text:style-name="P13"><text:span text:style-name="T14">Vadovaudamasi Lietuvos Respublikos vietos savivaldos įstatymo 16 straipsniu, Lietuvos Respublikos socialinių paslaugų įstatymu, Socialinių paslaugų katalogu, patvirtintu Lietuvos Respublikos socialinės apsaugos ir darbo ministro 2006-04-05 įsakymu Nr. A1-93, Radviliškio rajono savivaldybės taryba <text:s/></text:span><text:span text:style-name="T15">nusprendžia<text:s/></text:span><text:span text:style-name="T16">iš dalies pakeisti Specialiojo transporto paslaugos teikimo tvarkos aprašą, patvirtintą Radviliškio rajono savivaldybės tarybos 2008-12-18 sprendimu Nr. T-552:</text:span></text:p>
      <text:p text:style-name="P17"><text:span text:style-name="T18">1</text:span><text:span text:style-name="T19">. Pakeisti 1 punktą ir jį išdėstyti taip:</text:span></text:p>
      <text:p text:style-name="P20"><text:span text:style-name="T21">„</text:span><text:span text:style-name="T22">1</text:span><text:span text:style-name="T23">. Specialiojo transporto paslaugos teikimo tvarkos aprašas (toliau – Aprašas) nustato specialiojo transporto paslaugos organizavimą, teikimą bei apmokėjimą. Šios paslaugos teikimo tikslas – neįgaliųjų bei kitų socialiai pažeidžiamų asmenų transporto paslaugos poreikio užtikrinimas.“</text:span></text:p>
      <text:p text:style-name="P24"><text:span text:style-name="T25">2</text:span><text:span text:style-name="T26">. Pakeisti 3 punktą ir jį išdėstyti taip:</text:span></text:p>
      <text:p text:style-name="P27"><text:span text:style-name="T28">„</text:span><text:span text:style-name="T29">3</text:span><text:span text:style-name="T30">. Transporto paslaugos teikiamos asmenims, Lietuvos Respublikos teisės aktų nustatyta tvarka gyvenantiems ir deklaruojantiems gyvenamąją vietą arba įtrauktiems į gyvenamosios vietos neturinčių asmenų apskaitą Radviliškio rajono savivaldybėje.“<text:s/></text:span></text:p>
      <text:p text:style-name="P31"><text:span text:style-name="T32">3</text:span><text:span text:style-name="T33">. Pakeisti 5.1 punktą ir jį išdėstyti taip:</text:span></text:p>
      <text:p text:style-name="P34"><text:span text:style-name="T35">„</text:span><text:span text:style-name="T36">5.1</text:span><text:span text:style-name="T37">. vykti į respublikos ir rajono gydymo įstaigas.“</text:span></text:p>
      <text:p text:style-name="P38"><text:span text:style-name="T39">4</text:span><text:span text:style-name="T40">. Papildyti 5.6, <text:s/>5.7 ir 5.8 punktais ir juos išdėstyti taip:</text:span></text:p>
      <text:p text:style-name="P41"><text:span text:style-name="T42">„</text:span><text:span text:style-name="T43">5.6</text:span><text:span text:style-name="T44">. vykti į techninės pagalbos neįgaliesiems centro skyrius;</text:span></text:p>
      <text:p text:style-name="P45"><text:span text:style-name="T46">5.7</text:span><text:span text:style-name="T47">. vykti į Neįgalumo ir darbingumo nustatymo tarnybų prie Socialinės apsaugos ir darbo ministerijos teritorinius skyrius;</text:span></text:p>
      <text:p text:style-name="P48"><text:span text:style-name="T49">5.8</text:span><text:span text:style-name="T50">. vykti į socializacijos centrus.“</text:span></text:p>
      <text:p text:style-name="P51"><text:span text:style-name="T52">5</text:span><text:span text:style-name="T53">. Pakeisti 6.5 punktą ir jį išdėstyti taip:</text:span></text:p>
      <text:p text:style-name="P54"><text:span text:style-name="T55">„</text:span><text:span text:style-name="T56">6.5</text:span><text:span text:style-name="T57">. Socialinės rizikos šeimoms ir jų vaikams (su socialinio darbuotojo rekomendacija) Aprašo 5.1, 5.2, 5.3, 5.4 ir 5.7 punktuose numatytais atvejais.“</text:span></text:p>
      <text:p text:style-name="P58"><text:span text:style-name="T59">6</text:span><text:span text:style-name="T60">. III straipsnį papildyti 14 punktu ir jį išdėstyti taip:</text:span></text:p>
      <text:p text:style-name="P61"><text:span text:style-name="T62">„</text:span><text:span text:style-name="T63">14</text:span><text:span text:style-name="T64">. Jei paslaugos gavėjui reikalingos papildomos paslaugos (pagalba einant, lydėjimas gydymo įstaigoje), prašantysis specialiojo transporto paslaugos privalo pasirūpinti lydinčiu asmeniu, o nesant tokiai galimybei, iš anksto apie tai informuoti.“</text:span></text:p>
      <text:p text:style-name="P65"><text:span text:style-name="T66">7</text:span><text:span text:style-name="T67">. 14 punktą laikyti 15 punktu ir atitinkamai pakeisti po jo išdėstytų punktų numeraciją.</text:span></text:p>
      <text:p text:style-name="P68"><text:span text:style-name="T69">8</text:span><text:span text:style-name="T70">. IV straipsnį papildyti 20 punktu ir jį išdėstyti taip:</text:span></text:p>
      <text:p text:style-name="P71"><text:span text:style-name="T72">„</text:span><text:span text:style-name="T73">20</text:span><text:span text:style-name="T74">. Transporto paslaugomis pasinaudojęs asmuo (vienas iš suaugusiųjų šeimos narių ar jo globėjas (rūpintojas), įgaliotas asmuo), privalo per tris darbo dienas po paslaugos suteikimo sumokėti už suteiktas paslaugas.“</text:span></text:p>
      <text:p text:style-name="P75"><text:span text:style-name="T76">9</text:span><text:span text:style-name="T77">. 19 Aprašo punktą laikyti 21 punktu, 20 punktą – 22 punktu.</text:span></text:p>
      <text:p text:style-name="P78"><text:span text:style-name="T79">Šis sprendimas gali būti skundžiamas Lietuvos Respublikos administracinių bylų teisenos įstatymo nustatyta tvarka.</text:span></text:p>
      <text:p text:style-name="P80"/>
      <text:p text:style-name="P81"/>
      <text:p text:style-name="P82"><text:span text:style-name="T83">Savivaldybės meras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Darius Braz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.1</meta:initial-creator>
    <dc:creator>adlibuser</dc:creator>
    <meta:creation-date>2019-03-29T09:15:00Z</meta:creation-date>
    <dc:date>2019-03-29T09:15:00Z</dc:date>
    <meta:print-date>2014-06-06T10:11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356" meta:character-count="2933" meta:row-count="50" meta:non-whitespace-character-count="2600"/>
  </office:meta>
</office:document-meta>
</file>