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 ŠVIETIMO IR MOKSLO MINISTRO 2018 M. RUGSĖJO 13 D. ĮSAKYMO NR. V-760 „DĖL<text:s/></text:span><text:span text:style-name="T16">2014–2020 METŲ EUROPOS SĄJUNGOS FONDŲ INVESTICIJŲ VEIKSMŲ PROGRAMOS 1 PRIORITETO „MOKSLINIŲ TYRIMŲ, EKSPERIMENTINĖS PLĖTROS IR INOVACIJŲ SKATINIMAS“ 01.2.2-MITA-K-702 PRIEMONĖS „MTEP rezultatų komercinimo ir tarptautiškumo skatinimas“ PROJEKTŲ FINANSAVIMO SĄLYGŲ APRAŠO NR. 3 PATVIRTINIMO“ PAKEITIMO</text:span></text:p>
      <text:p text:style-name="P17"/>
      <text:p text:style-name="P18">2019 m. balandžio 1 d. Nr. V-353</text:p>
      <text:p text:style-name="P19">Vilnius</text:p>
      <text:p text:style-name="P20"/>
      <text:p text:style-name="P21"/>
      <text:p text:style-name="P22">P a k e i č i u <text:s/>2014–2020 metų Europos Sąjungos fondų investicijų veiksmų programos 1 prioriteto „Mokslinių tyrimų, eksperimentinės plėtros ir inovacijų skatinimas“<text:s/><text:span text:style-name="T23">01.2.2-MITA-K-702 priemonės „</text:span><text:span text:style-name="T24">MTEP<text:s/></text:span><text:span text:style-name="T25">rezultatų komercinimo ir tarptautiškumo skatinimas</text:span><text:span text:style-name="T26">“ projektų finansavimo sąlygų aprašą Nr. 3, patvirtintą<text:s/></text:span>Lietuvos Respublikos švietimo ir mokslo ministro<text:s/><text:span text:style-name="T27">2018 m. rugsėjo <text:s/>13 d. įsakymu Nr. V-760<text:s/></text:span><text:span text:style-name="T28">„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3 patvirtinimo“,</text:span><text:span text:style-name="T29"><text:s/>ir 10 punktą išdėstau taip:</text:span></text:p>
      <text:p text:style-name="P30"/>
      <text:p text:style-name="P31"><text:span text:style-name="T32">„</text:span><text:span text:style-name="T33">10</text:span><text:span text:style-name="T34">. Pagal Aprašą numatoma skelbti 1 kvietimą teikti paraiškas ir skirti jam iki 2 495 415,86  Eur (du milijonai keturi šimtai devyniasdešimt penki tūkstančiai keturi šimtai penkiolika eurų ir 86 ct) Eur <text:s/>sumą. Jeigu paskelbto kvietimo metu pagal sudarytas dotacijų sutartis su atrinktais finansuoti pareiškėjais skirta suma yra mažesnė negu kvietimui skirta lėšų suma, nepanaudota lėšų suma būtų skiriama finansuoti projektus pagal naują projektų finansavimo sąlygų aprašą.<text:s/></text:span>Jeigu paskelbus kvietimą pagal teigiamai įvertint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trūkstamą lėšų sumą perkeliant iš kitam<text:s/><text:span text:style-name="T35">projektų finansavimo sąlygų aprašui</text:span><text:s/>numatytos lėšų sumos, neviršijant Priemonių įgyvendinimo plane nurodytos Priemonei skirtos lėšų sumos ir nepažeidžiant teisėtų pareiškėjų lūkesčių.“</text:p>
      <text:p text:style-name="P36"/>
      <text:p text:style-name="P37"/>
      <text:p text:style-name="P38"/>
      <text:p text:style-name="P39"><text:span text:style-name="T40">Švietimo, mokslo ir sporto ministras</text:span><text:span text:style-name="T41"><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e643098-d6cd-48ac-9ccb-daf3ef5ec2b2</dc:title>
    <meta:initial-creator>Gaidamavičienė Agnė</meta:initial-creator>
    <dc:creator>adlibuser</dc:creator>
    <meta:creation-date>2019-04-01T13:10:00Z</meta:creation-date>
    <dc:date>2019-04-01T13:10: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35" meta:word-count="312" meta:character-count="2278" meta:row-count="83" meta:non-whitespace-character-count="2001"/>
  </office:meta>
</office:document-meta>
</file>