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04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RUGSĖJO 29 D. NUTARIMO NR. 1043 „DĖL ĮGALIOJIMŲ SUTEIKIMO“ PAKEITIMO</text:span></text:p>
      <text:p text:style-name="P17"/>
      <text:p text:style-name="P18">2017 m. gruodžio 20 d. Nr. 111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4 m. rugsėjo 29 d. nutarimą Nr. 1043 „Dėl įgaliojimų suteikimo“ ir jį išdėstyti nauja redakcija:</text:span></text:p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<text:s/></text:span><text:span text:style-name="T36">ĮGALIOJIMŲ SUTEIKIMO</text:span></text:p>
      <text:p text:style-name="P37"/>
      <text:p text:style-name="P38"><text:span text:style-name="T39">Vadovaudamasi Lietuvos Respublikos geodezijos ir kartografijos įstatymo 4 straipsnio 3 dalimi, 10 straipsniu, 11 straipsnio 2 dalies 7 ir 8 punktais,</text:span><text:span text:style-name="T40"><text:s/></text:span><text:span text:style-name="T41">13 straipsnio 1 dalies 4 ir 5 punktais, 16 straipsnio 3 dalimi,<text:s/></text:span><text:span text:style-name="T42">17 straipsnio 7 dalies 1 punktu, Lietuvos Respublikos Vyriausybė</text:span><text:span text:style-name="T43"><text:s/>nutaria</text:span><text:span text:style-name="T44">:</text:span></text:p>
      <text:p text:style-name="P45"><text:span text:style-name="T46">Įgalioti Nacionalinę žemės tarnybą prie Žemės ūkio ministerijos vykdyti Lietuvos Respublikos geodezijos ir kartografijos įstatymo 4 straipsnio 3 dalyje, 10 straipsnyje, 16 straipsnio 3 dalyje ir 17 straipsnio 7 dalies 1 punkte nustatytas funkcijas, priimti 11 straipsnio 2 dalies 8 punkte nurodytus rinkinius, 11 straipsnio 2 dalies 7 punkte ir 13 straipsnio 1 dalies 4 punkte nurodytą informaciją ir patvirtinti Geodezijos ir kartografijos darbų ataskaitų rengimo tvarkos aprašą.“</text:span></text:p>
      <text:p text:style-name="P47"><text:span text:style-name="T48">2</text:span><text:span text:style-name="T49">. Šis nutarimas įsigalioja 2018 m. sausio 1 dieną.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Žemės ūkio ministras</text:span><text:span text:style-name="T59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Tracevičienė</meta:initial-creator>
    <dc:creator>adlibuser</dc:creator>
    <meta:creation-date>2021-10-22T10:30:00Z</meta:creation-date>
    <dc:date>2021-10-22T10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2" meta:character-count="1382" meta:row-count="23" meta:non-whitespace-character-count="1218"/>
  </office:meta>
</office:document-meta>
</file>