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line-height="150%" fo:text-indent="0.827in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68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4 M. GEGUŽĖS 21 D. <text:s/>ĮSAKYMO NR. ĮV-121 „DĖL KULTŪROS MINISTERIJOS EKSPERTŲ KOMISIJŲ NUOSTATŲ" PAKEITIMO</text:p>
      <text:p text:style-name="P8"/>
      <text:p text:style-name="P9">2014 m. gruodžio 10 d. Nr. ĮV-893</text:p>
      <text:p text:style-name="P10">Vilnius</text:p>
      <text:p text:style-name="P11"/>
      <text:p text:style-name="P12"/>
      <text:p text:style-name="P13"><text:span text:style-name="T14">P a k e i č i u Kultūros ministerijos ekspertų komisijų nuostatus, patvirtintus Lietuvos Respublikos kultūros ministro 2004 m. gegužės 21 d. įsakymu Nr. ĮV-121 „Dėl Kultūros ministerijos ekspertų komisijų nuostatų“ ir 3 punktą išdėstau taip:</text:span></text:p>
      <text:p text:style-name="P15"><text:span text:style-name="T16">„</text:span><text:span text:style-name="T17">3</text:span><text:span text:style-name="T18">. Sudaromos šios komisijos: Etninės kultūros, Vaikų ir jaunimo kultūros edukacijos, Bibliotekų plėtros projektų vertinimo.“ <text:s text:c="2"/></text:span></text:p>
      <text:p text:style-name="P19"/>
      <text:p text:style-name="P20"/>
      <text:p text:style-name="P21"/>
      <text:p text:style-name="P22">Kultūros ministras<text:tab/>Šarūnas <text:s/>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čikonytė</meta:initial-creator>
    <dc:creator>Adlib User</dc:creator>
    <meta:creation-date>2014-12-10T12:45:00Z</meta:creation-date>
    <dc:date>2014-12-10T12:4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6" meta:character-count="687" meta:row-count="37" meta:non-whitespace-character-count="600"/>
  </office:meta>
</office:document-meta>
</file>