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EDICINOS PRAKTIKOS ĮSTATYMO<text:s/></text:span><text:span text:style-name="T17"><text:line-break/>NR. I-1555 3 STRAIPSNIO PAKEITIMO ĮSTATYMO PROJEKTO NR. XIIIP-1562 IR LIETUVOS RESPUBLIKOS ODONTOLOGIJOS PRAKTIKOS ĮSTATYMO<text:s/></text:span><text:span text:style-name="T18"><text:line-break/>NR. I-1246 3 STRAIPSNIO PAKEITIMO ĮSTATYMO PROJEKTO NR. XIIIP-1563<text:s/></text:span></text:p>
      <text:p text:style-name="P19"/>
      <text:p text:style-name="P20">2018 m. balandžio 18 d. Nr. 37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Vadovaudamasi Lietuvos Respublikos Seimo statuto 138 straipsnio 3 dalimi ir atsižvelgdama į Lietuvos Respublikos Seimo valdybos 2018 m. sausio 17 d. sprendimo Nr. SV-S-555 „Dėl įstatymų projektų išvadų“ 5 ir 6 punktus, Lietuvos Respublikos Vyriausybė n u t a r i a:</text:span></text:p>
      <text:p text:style-name="P30"><text:span text:style-name="T31">1</text:span><text:span text:style-name="T32">. Pritarti</text:span><text:span text:style-name="T33"><text:s/>Lietuvos Respublikos medicinos praktikos įstatymo Nr. I-1555 3 straipsnio pakeitimo įstatymo projektų Nr. XIIIP-1562 ir Lietuvos Respublikos odontologijos praktikos įstatymo Nr. I-1246 3 straipsnio pakeitimo įstatymo projektų Nr. XIIIP-1563 (toliau – Įstatymų projektai) tikslui, tačiau nepritarti Įstatymų projektais siūlomoms teisinio reguliavimo priemonėms dėl šių priežasčių.</text:span></text:p>
      <text:p text:style-name="P34">Lietuvos Respublikos sveikatos apsaugos ministerija inicijuoja sisteminį gydytojų rezidentų ir gydytojų odontologų rezidentų apmokėjimo už darbą rezidentūros bazėse peržiūrėjimą. Šiuo metu gydytojams rezidentams ir gydytojams odontologams rezidentams darbo užmokestis už darbą rezidentūros bazėje apskaičiuojamas bazinį darbo užmokesčio (mėnesinės algos) dydį dauginant iš atitinkamo koeficiento. Rezidentai pagal Lietuvos Respublikos mokslo ir studijų įstatymo 82 straipsnį ir Lietuvos Respublikos Vyriausybės <text:s/>2017 m. liepos 26 d. nutarimą Nr. 604 „Dėl paramos doktorantams ir studentams, studijuojantiems pagal profesines studijų programas, teikimo ir dėl kai kurių Lietuvos Respublikos Vyriausybės nutarimų pripažinimo netekusiais galios“ taip pat turi teisę gauti stipendiją ar kitą paramą rezidentūros studijoms. Pastebėtina tai, kad Lietuvos Respublikos valstybinio socialinio draudimo įstatymo 10 straipsnyje nustatytos pajamos, nuo kurių skaičiuojamos socialinio draudimo įmokos, tačiau stipendijos ar kita parama joms nepriskiriama. Siekiant padidinti rezidentūros bazėse dirbančių gydytojų rezidentų ir gydytojų odontologų rezidentų socialines garantijas būtų tikslinga pakeisti Lietuvos Respublikos medicinos praktikos įstatymą, Lietuvos Respublikos odontologijos praktikos įstatymą, Lietuvos Respublikos mokslo ir studijų įstatymą ir juose nustatyti, kad gydytojams rezidentams ir gydytojams odontologams rezidentams visų rūšių stipendijos ir kita parama nebebūtų skiriama, o gydytojams rezidentams ir gydytojams odontologams rezidentams visų rūšių stipendijoms ir kitai paramai skirti valstybės biudžeto asignavimai būtų skirti pagal darbo sutartis rezidentūros bazėse jiems mokamam darbo užmokesčiui, nuo kurio būtų mokamos socialinio draudimo įmokos. Siūlomais pakeitimais būtų didinamos gydytojų rezidentų ir gydytojų odontologų rezidentų socialinės garantijos, t. y. padidėtų motinystės, nedarbingumo (ligos) išmokų dydis, didėtų įmokos, nuo kurių skaičiuojamos pensijos ir pan.<text:s/></text:p>
      <text:p text:style-name="P35"><text:span text:style-name="T36">Lietuvos Respublikos Vyriausybė pirmiau minėtus siūlymus įgyvendinančius įstatymų projektus Lietuvos Respublikos Seimui pateiks Lietuvos Respublikos Seimo IV (pavasario) sesijoje.</text:span></text:p>
      <text:p text:style-name="P37"><text:span text:style-name="T38">2</text:span><text:span text:style-name="T39">. Jeigu Įstatymų projektai Lietuvos Respublikos Seimo būtų svarstomi nelaukiant šiame nutarime nurodytų teisės aktų projektų parengimo, atsižvelgiant į tai, kad Įstatymų projektų pakeitimams būtų reikalinga papildomų valstybės biudžeto lėšų ir Lietuvos Respublikos 2018 metų valstybės ir savivaldybių biudžetų finansinių rodiklių patvirtinimo įstatymo Nr. XIII-868 keisti nenumatoma, Įstatymų projektuose įsigaliojimo datos turėtų būti pakeistos į 2019 m. sausio 1 d.<text:s/></text:span></text:p>
      <text:p text:style-name="P40"/>
      <text:p text:style-name="P41"/>
      <text:p text:style-name="P42"><text:span text:style-name="T43">Ministras Pirmininkas</text:span><text:span text:style-name="T44"><text:tab/>Saulius Skvernelis</text:span></text:p>
      <text:p text:style-name="P45"/>
      <text:p text:style-name="P46"/>
      <text:p text:style-name="P47"/>
      <text:p text:style-name="P48">Sveikatos apsaugos ministras<text:tab/>Aurelijus Veryg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3T14:40:00Z</meta:creation-date>
    <dc:date>2018-05-03T14:40:00Z</dc:date>
    <meta:print-date>2017-06-01T05:28:00Z</meta:print-date>
    <meta:template xlink:href="Normal.dotm" xlink:type="simple"/>
    <meta:editing-cycles>2</meta:editing-cycles>
    <meta:editing-duration>PT0S</meta:editing-duration>
    <meta:document-statistic meta:page-count="2" meta:paragraph-count="16" meta:word-count="470" meta:character-count="3777" meta:row-count="85" meta:non-whitespace-character-count="3323"/>
  </office:meta>
</office:document-meta>
</file>