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fo:letter-spacing="0.0694in"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left="1.0416in" fo:text-indent="-0.25in">
        <style:tab-stops>
          <style:tab-stop style:type="left" style:position="-0.2541in"/>
        </style:tab-stops>
      </style:paragraph-properties>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size-complex="12pt"/>
    </style:style>
    <style:style style:name="P30" style:parent-style-name="Normal" style:family="paragraph">
      <style:paragraph-properties fo:text-align="justify" fo:margin-left="1.0416in" fo:text-indent="-0.25in">
        <style:tab-stops>
          <style:tab-stop style:type="left" style:position="-0.2541in"/>
        </style:tab-stops>
      </style:paragraph-properties>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15in" style:page-number="1">
        <style:tab-stops/>
      </style:paragraph-properties>
      <style:text-properties style:letter-kerning="true"/>
    </style:style>
    <style:style style:name="P45" style:parent-style-name="Normal" style:family="paragraph">
      <style:paragraph-properties fo:margin-left="3.15in">
        <style:tab-stops/>
      </style:paragraph-properties>
      <style:text-properties style:letter-kerning="true"/>
    </style:style>
    <style:style style:name="P46" style:parent-style-name="Normal" style:family="paragraph">
      <style:paragraph-properties fo:margin-left="3.15in">
        <style:tab-stops/>
      </style:paragraph-properties>
    </style:style>
    <style:style style:name="T47" style:parent-style-name="DefaultParagraphFont" style:family="text">
      <style:text-properties style:letter-kerning="true"/>
    </style:style>
    <style:style style:name="P48"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4923in"/>
      <style:text-properties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justify" fo:text-indent="0.4923in"/>
      <style:text-properties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VISAGINO SAVIVALDYBĖS SENJORŲ TARYBOS SUDARYMO IR JOS NUOSTATŲ PATVIRTINIMO<text:s/></text:p>
      <text:p text:style-name="P12"/>
      <text:p text:style-name="P13">2021 m. spalio 14 d. Nr. TS-193</text:p>
      <text:p text:style-name="P14">Visaginas</text:p>
      <text:p text:style-name="P15"/>
      <text:p text:style-name="P16"/>
      <text:p text:style-name="P17"><text:span text:style-name="T18">Visagino savivaldybės taryba, vadovaudamasi Lietuvos Respublikos vietos savivaldos įstatymo 16 straipsnio 2 dalies 6 punktu, atsižvelgdama į Nacionalinės gyventojų senėjimo pasekmių įveikimo strategijos, patvirtintos Lietuvos Respublikos Vyriausybės 2004 m. birželio 14 d. nutarimu Nr. 737 „Dėl Nacionalinės gyventojų senėjimo pasekmių įveikimo strategijos patvirtinimo“, nuostatas bei Visagino trečiojo amžiaus universiteto 2021 m. rugsėjo 9 d. raštą „Dėl bendradarbiavimo įgyvendinant projektą“, siekdama įtraukti bendruomenės atstovus į jiems aktualių klausimų svarstymo ir sprendimų formavimo procesus,<text:s/></text:span><text:span text:style-name="T19">nusprendžia</text:span><text:span text:style-name="T20">:</text:span></text:p>
      <text:p text:style-name="P21"><text:span text:style-name="T22">1</text:span><text:span text:style-name="T23">.</text:span><text:span text:style-name="T24"><text:tab/>Sudaryti Visagino savivaldybės senjorų tarybą.</text:span></text:p>
      <text:p text:style-name="P25"><text:span text:style-name="T26">2</text:span><text:span text:style-name="T27">.</text:span><text:span text:style-name="T28"><text:tab/>Nustatyti, kad<text:s/></text:span><text:span text:style-name="T29">Visagino savivaldybės senjorų tarybos personalinę sudėtį tvirtina Visagino savivaldybės taryba.</text:span></text:p>
      <text:p text:style-name="P30"><text:span text:style-name="T31">3</text:span><text:span text:style-name="T32">.</text:span><text:span text:style-name="T33"><text:tab/>Patvirtinti Visagino savivaldybės senjorų tarybos nuostatus (pridedama).</text:span></text:p>
      <text:p text:style-name="P34"><text:span text:style-name="T35">4</text:span><text:span text:style-name="T36">.</text:span><text:span text:style-name="T37"><text:tab/>Paskelbti šį sprendimą Teisės aktų registre ir Visagino savivaldybės interneto svetainėje.<text:s/></text:span></text:p>
      <text:p text:style-name="P38"><text:span text:style-name="T39">Šis sprendimas gali būti skundžiamas savo pasirinkimu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Normal"/>
      <text:p text:style-name="Normal"/>
      <text:p text:style-name="Normal"/>
      <text:p text:style-name="Normal">Savivaldybės mero pavaduotoja,</text:p>
      <text:p text:style-name="Normal">pavaduojanti savivaldybės merą<text:tab/><text:tab/><text:tab/>Aleksandra Grigienė</text:p>
      <text:soft-page-break/>
      <text:p text:style-name="P40">PATVIRTINTA</text:p>
      <text:p text:style-name="P45">Visagino savivaldybės tarybos</text:p>
      <text:p text:style-name="P46"><text:span text:style-name="T47">2021 m.<text:s/></text:span>spalio 14 d. sprendimu Nr. TS-193</text:p>
      <text:p text:style-name="P48"/>
      <text:p text:style-name="P49"><text:span text:style-name="T50">VISAGINO SAVIVALDYBĖS SENJORŲ TARYBOS</text:span></text:p>
      <text:p text:style-name="P51"><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Visagino savivaldybės senjorų taryba (toliau – VSST) yra visuomeninė patariančioji institucija, kuri sudaroma prie Visagino savivaldybės tarybos (toliau – Savivaldybės taryba) kadencijos laikotarpiui.<text:s/></text:span></text:p>
      <text:p text:style-name="P64"><text:span text:style-name="T65">2</text:span><text:span text:style-name="T66">.</text:span><text:span text:style-name="T67"><text:tab/>VSST siekia užtikrinti veiksmingą Visagino savivaldybės (toliau – Savivaldybė) institucijų, įstaigų ir sulaukusių 60 metų ir vyresnių žmonių (toliau – senjorai) interesams atstovaujančių nevyriausybinių organizacijų bendradarbiavimą, sudarant galimybę senjorams dalyvauti sprendžiant su jais susijusius klausimus įvairiose Savivaldybės institucijose ir įstaigose, skatinti senjorų mokymąsi ir aktyvų dalyvavimą visuomeniniame ir politiniame gyvenime.<text:s/></text:span></text:p>
      <text:p text:style-name="P68"><text:span text:style-name="T69">3</text:span><text:span text:style-name="T70">.</text:span><text:span text:style-name="T71"><text:tab/>VSST savo veikloje vadovaujasi Lietuvos Respublikos Konstitucija, Lietuvos Respublikos įstatymais, Nacionaline gyventojų senėjimo pasekmių įveikimo strategija, patvirtinta Lietuvos Respublikos Vyriausybės 2004 m. birželio 14 d. nutarimu Nr. 737 „Dėl Nacionalinės gyventojų senėjimo pasekmių įveikimo strategijos patvirtinimo“, Savivaldybės tarybos sprendimais, Savivaldybės mero potvarkiais, kitais teisės aktais ir šiais nuostatais.<text:s/></text:span></text:p>
      <text:p text:style-name="P72"><text:span text:style-name="T73">4</text:span><text:span text:style-name="T74">.</text:span><text:span text:style-name="T75"><text:tab/>Vykdydama savo veiklą VSST bendradarbiauja su valstybės ir savivaldybės institucijomis ir įstaigomis, nevyriausybinėmis organizacijomis.</text:span></text:p>
      <text:p text:style-name="P76"><text:span text:style-name="T77">5</text:span><text:span text:style-name="T78">.</text:span><text:span text:style-name="T79"><text:tab/>VSST išvados ir pasiūlymai yra rekomendacinio pobūdžio. Jie gali būti teikiami Savivaldybės tarybai, Visagino savivaldybės administracijai (toliau – Savivaldybės administracija), Savivaldybės įstaigoms.</text:span></text:p>
      <text:p text:style-name="P80"><text:span text:style-name="T81">6</text:span><text:span text:style-name="T82">.</text:span><text:span text:style-name="T83"><text:tab/>Šie nuostatai tvirtinami ir keičiami Savivaldybės tarybos sprendimu.<text:s/></text:span></text:p>
      <text:p text:style-name="P84"/>
      <text:p text:style-name="P85"><text:span text:style-name="T86">II</text:span><text:span text:style-name="T87"><text:s/>SKYRIUS</text:span></text:p>
      <text:p text:style-name="P88"><text:span text:style-name="T89">VSST UŽDAVINIAI IR FUNKCIJOS</text:span></text:p>
      <text:p text:style-name="P90"/>
      <text:p text:style-name="P91"><text:span text:style-name="T92">7</text:span><text:span text:style-name="T93">.</text:span><text:span text:style-name="T94"><text:tab/>VSST uždaviniai – nagrinėti senjorų gyvenimo kokybės klausimus, teikti Savivaldybės institucijoms ir įstaigoms pasiūlymus dėl senjorų reikmes atitinkančios ir socialinį teisingumą įgyvendinančios politikos formavimo Savivaldybėje.</text:span></text:p>
      <text:p text:style-name="P95"><text:span text:style-name="T96">8</text:span><text:span text:style-name="T97">.</text:span><text:span text:style-name="T98"><text:tab/>VSST, įgyvendindama jai pavestus uždavinius, atlieka šias funkcijas:<text:s/></text:span></text:p>
      <text:p text:style-name="P99"><text:span text:style-name="T100">8.1</text:span><text:span text:style-name="T101">.</text:span><text:span text:style-name="T102"><text:tab/>analizuoja valstybės ir Savivaldybės institucijų parengtus teisės aktų, susijusių su senjorų gyvenimo kokybe, projektus, taip pat materialinę padėtį charakterizuojančią statistinę medžiagą;<text:s/></text:span></text:p>
      <text:p text:style-name="P103"><text:span text:style-name="T104">8.2</text:span><text:span text:style-name="T105">.</text:span><text:span text:style-name="T106"><text:tab/>teikia pasiūlymus Savivaldybės tarybai dėl teisės aktų projektų, susijusių su senjorų gyvenimo kokybės gerinimu Savivaldybėje, parengimo ir (ar) pakeitimo;</text:span></text:p>
      <text:p text:style-name="P107"><text:span text:style-name="T108">8.3</text:span><text:span text:style-name="T109">.</text:span><text:span text:style-name="T110"><text:tab/>atstovauja senjorų interesams rengiant socialinės integracijos ir kitas programas, skirtas senjorų problemoms spręsti;<text:s/></text:span></text:p>
      <text:p text:style-name="P111"><text:span text:style-name="T112">8.4</text:span><text:span text:style-name="T113">.</text:span><text:span text:style-name="T114"><text:tab/>teikia pasiūlymus Savivaldybės administracijai dėl senjorų gyvenimo kokybės gerinimo priemonių ir projektų finansavimo;</text:span></text:p>
      <text:p text:style-name="P115"><text:span text:style-name="T116">8.5</text:span><text:span text:style-name="T117">. vykdo kitą Lietuvos Respublikos teisės aktams ir šiems nuostatams neprieštaraujančią bei šiuose nuostatuose numatytus tikslus atitinkančią veiklą.</text:span></text:p>
      <text:p text:style-name="P118"/>
      <text:p text:style-name="P119"><text:span text:style-name="T120">III</text:span><text:span text:style-name="T121"><text:s/>SKYRIUS</text:span></text:p>
      <text:p text:style-name="P122"><text:span text:style-name="T123">VSST TEISĖS</text:span></text:p>
      <text:p text:style-name="P124"/>
      <text:p text:style-name="P125"><text:span text:style-name="T126">9</text:span><text:span text:style-name="T127">.</text:span><text:span text:style-name="T128"><text:tab/>VSST turi šias teises:</text:span></text:p>
      <text:p text:style-name="P129"><text:span text:style-name="T130">9.1</text:span><text:span text:style-name="T131">.</text:span><text:span text:style-name="T132"><text:tab/>nustatyta tvarka gauti iš Savivaldybės administracijos struktūrinių padalinių, kitų įstaigų bei organizacijų informaciją bei dokumentus, kurių reikia jos funkcijoms atlikti;</text:span></text:p>
      <text:p text:style-name="P133"><text:span text:style-name="T134">9.2</text:span><text:span text:style-name="T135">.</text:span><text:span text:style-name="T136"><text:tab/>kviesti į posėdžius Savivaldybės įstaigų ir kitų institucijų atstovus, nepriklausomus ekspertus, patarėjus, mokslo bei kitus suinteresuotus visuomenės atstovus ar jų grupes;</text:span></text:p>
      <text:p text:style-name="P137"><text:span text:style-name="T138">9.3</text:span><text:span text:style-name="T139">.</text:span><text:span text:style-name="T140"><text:tab/>deleguoti savo narius į sudaromas darbo grupes ar komisijas, į kurias šie nariai kviečiami;</text:span></text:p>
      <text:p text:style-name="P141"><text:span text:style-name="T142">9.4</text:span><text:span text:style-name="T143">. skatinti senjorų mokymąsi ir aktyvų dalyvavimą visuomeniniame ir politiniame gyvenime;</text:span></text:p>
      <text:p text:style-name="P144"><text:span text:style-name="T145">9.5</text:span><text:span text:style-name="T146">. Savivaldybės tarybai pavedus, atstovauti Savivaldybei kitose Lietuvos ir užsienio įstaigose, organizacijose savo kompetencijos klausimais;</text:span></text:p>
      <text:p text:style-name="P147"><text:span text:style-name="T148">9.6</text:span><text:span text:style-name="T149">. skleisti visuomenei informaciją apie VSST veiklą, organizuoti diskusijas.</text:span></text:p>
      <text:p text:style-name="P150"/>
      <text:p text:style-name="P151"><text:span text:style-name="T152">IV</text:span><text:span text:style-name="T153"><text:s/>SKYRIUS</text:span></text:p>
      <text:p text:style-name="P154"><text:span text:style-name="T155">VSST SUDARYMAS IR DARBO ORGANIZAVIMAS</text:span></text:p>
      <text:p text:style-name="P156"/>
      <text:p text:style-name="P157"><text:span text:style-name="T158">10</text:span><text:span text:style-name="T159">.</text:span><text:span text:style-name="T160"><text:tab/>VSST iš 7 narių sudaro Savivaldybės taryba savo kadencijos laikotarpiui, VSST sudėtį tvirtina Savivaldybės taryba.</text:span></text:p>
      <text:p text:style-name="P161"><text:span text:style-name="T162">11</text:span><text:span text:style-name="T163">.</text:span><text:span text:style-name="T164"><text:tab/>Atstovų atranka į VSST organizuojama tokia tvarka:</text:span></text:p>
      <text:p text:style-name="P165"><text:span text:style-name="T166">11.1</text:span><text:span text:style-name="T167">. Savivaldybės institucijų deleguojami 2 atstovai, iš kurių 1 deleguoja Savivaldybės taryba, 1 atstovą deleguoja Savivaldybės administracijos direktorius.<text:s/></text:span></text:p>
      <text:p text:style-name="P168"><text:span text:style-name="T169">11.2</text:span><text:span text:style-name="T170">. Senjorus vienijančių ar juos atstovaujančių organizacijų (toliau – senjorų organizacija (-os) 5 atstovų atranką į VSST organizuoja Savivaldybės administracija. Informacija apie organizuojamą atranką skelbiama Savivaldybės interneto svetainėje<text:s/></text:span><text:span text:style-name="T171">www.visaginas.lt</text:span><text:span text:style-name="T172">.</text:span></text:p>
      <text:p text:style-name="P173"><text:span text:style-name="T174">11.3</text:span><text:span text:style-name="T175">.</text:span><text:span text:style-name="T176"><text:tab/>Kiekviena senjorų organizacija, turinti teisinį statusą, registruota ir veikianti Savivaldybės teritorijoje, į VSST sudėtį raštu (nurodomas siūlomų asmenų vardas, pavardė, kontaktai, pridedama organizacijos nuostatų/įstatų kopija), kurį pasirašo organizacijos vadovas, gali siūlyti iki 2 (dviejų) savo atstovų</text:span><text:span text:style-name="T177"><text:s/></text:span><text:span text:style-name="T178">ir šių atstovų pakaitinių narių. Jei senjorų organizacijų pasiūlytų atstovų yra daugiau nei joms skirtų vietų VSST, senjorų organizacijų deleguojami atstovai išrenkami ir deleguojami senjorų organizacijų bendrame susirinkime, kurį organizuoja Savivaldybės administracija.</text:span></text:p>
      <text:p text:style-name="P179"><text:span text:style-name="T180">12</text:span><text:span text:style-name="T181">.</text:span><text:span text:style-name="T182"><text:tab/>Pagrindinė VSST veiklos forma yra posėdis.</text:span></text:p>
      <text:p text:style-name="P183"><text:span text:style-name="T184">13</text:span><text:span text:style-name="T185">.</text:span><text:span text:style-name="T186"><text:tab/>Pirmąjį naujos kadencijos VSST posėdį organizuoja Savivaldybės administracija ne vėliau kaip per mėnesį nuo personalinės VSST sudarymo dienos.</text:span></text:p>
      <text:p text:style-name="P187"><text:span text:style-name="T188">14</text:span><text:span text:style-name="T189">.</text:span><text:span text:style-name="T190"><text:tab/>Posėdis laikomas teisėtu, kai jame dalyvauja daugiau kaip pusė VSST narių.<text:s/></text:span></text:p>
      <text:p text:style-name="P191"><text:span text:style-name="T192">15</text:span><text:span text:style-name="T193">.</text:span><text:span text:style-name="T194"><text:tab/>VSST posėdžiai šaukiami ne rečiau kaip kas 3 mėnesius pirmininko arba 1/3 VSST narių iniciatyva.</text:span></text:p>
      <text:p text:style-name="P195"><text:span text:style-name="T196">16</text:span><text:span text:style-name="T197">.</text:span><text:span text:style-name="T198"><text:tab/>VSST posėdžius inicijuoja ir posėdžiams pirmininkauja VSST pirmininkas, jo nesant – VSST pirmininko pavaduotojas (toliau – pavaduotojas).</text:span></text:p>
      <text:p text:style-name="P199"><text:span text:style-name="T200">17</text:span><text:span text:style-name="T201">.</text:span><text:span text:style-name="T202"><text:tab/>Daugiau negu pusei VSST narių išreiškus sutikimą, posėdis gali būti organizuojamas elektroninėmis ryšio priemonėmis.</text:span></text:p>
      <text:p text:style-name="P203"><text:span text:style-name="T204">18</text:span><text:span text:style-name="T205">.</text:span><text:span text:style-name="T206"><text:tab/>VSST pirmininkas ir pavaduotojas išrenkami per pirmąjį VSST posėdį paprasta balsų dauguma. Pirmininku išrenkamas daugiausia balsų surinkęs VSST narys. Balsams pasiskirsčius po lygiai, organizuojamas kitas balsavimo etapas dėl dviejų, didžiausią balsų skaičių surinkusių kandidatų. Pavaduotojas renkamas balsavusių VSST narių balsų dauguma. Jeigu renkant pavaduotoją balsai pasiskirsto po lygiai, lemiamas pirmininko balsas. Jei pirmininku išrenkamas Savivaldybės institucijos atstovas, pavaduotoju turi būti išrinktas senjorų organizacijos atstovas.</text:span></text:p>
      <text:p text:style-name="P207"><text:span text:style-name="T208">19</text:span><text:span text:style-name="T209">.</text:span><text:span text:style-name="T210"><text:tab/><text:s/>VSST pirmininkas:</text:span></text:p>
      <text:p text:style-name="P211"><text:span text:style-name="T212">19.1</text:span><text:span text:style-name="T213">.</text:span><text:span text:style-name="T214"><text:tab/>planuoja ir organizuoja VSST darbą;</text:span></text:p>
      <text:p text:style-name="P215"><text:span text:style-name="T216">19.2</text:span><text:span text:style-name="T217">.</text:span><text:span text:style-name="T218"><text:tab/>sudaro VSST posėdžių darbotvarkę, šaukia VSST posėdžius ir jiems pirmininkauja. Jeigu pirmininko laikinai nėra, posėdžiui pirmininkauja pavaduotojas;</text:span></text:p>
      <text:p text:style-name="P219"><text:span text:style-name="T220">19.3</text:span><text:span text:style-name="T221">.</text:span><text:span text:style-name="T222"><text:tab/>pasirašo VSST posėdžių protokolus ir kitus su VSST veikla susijusius dokumentus;</text:span></text:p>
      <text:p text:style-name="P223"><text:span text:style-name="T224">19.4</text:span><text:span text:style-name="T225">.</text:span><text:span text:style-name="T226"><text:tab/>atstovauja VSST valstybės ir Savivaldybės institucijose, įstaigose ir organizacijose ar įgalioja jai atstovauti kitus VSST narius, pritarus VSST;</text:span></text:p>
      <text:p text:style-name="P227"><text:span text:style-name="T228">19.5</text:span><text:span text:style-name="T229">.</text:span><text:span text:style-name="T230"><text:tab/>informuoja VSST narius apie dalyvavimą atstovaujant VSST interesams, teikia kitą aktualią informaciją.</text:span></text:p>
      <text:p text:style-name="P231"><text:span text:style-name="T232">20</text:span><text:span text:style-name="T233">.</text:span><text:span text:style-name="T234"><text:tab/>VSST sekretoriaus funkcijas atlieka Savivaldybės administracijos direktoriaus paskirtas darbuotojas, kuris nėra VSST narys.</text:span></text:p>
      <text:p text:style-name="P235"><text:span text:style-name="T236">21</text:span><text:span text:style-name="T237">.</text:span><text:span text:style-name="T238"><text:tab/>VSST sekretorius:</text:span></text:p>
      <text:p text:style-name="P239"><text:span text:style-name="T240">21.1</text:span><text:span text:style-name="T241">.</text:span><text:span text:style-name="T242"><text:tab/>ne vėliau kaip prieš 3 darbo dienas praneša VSST nariams ir kitiems į posėdį kviečiamiems asmenims jų nurodytais el. pašto adresais apie VSST posėdžio laiką, vietą, pateikia jiems su VSST pirmininku suderintą posėdžio medžiagą ir darbotvarkę;</text:span></text:p>
      <text:p text:style-name="P243"><text:span text:style-name="T244">21.2</text:span><text:span text:style-name="T245">.</text:span><text:span text:style-name="T246"><text:tab/>organizuoja paskelbimą apie posėdį Savivaldybės interneto svetainėje;</text:span></text:p>
      <text:p text:style-name="P247"><text:span text:style-name="T248">21.3</text:span><text:span text:style-name="T249">.</text:span><text:span text:style-name="T250"><text:tab/>rašo VSST posėdžių protokolus;</text:span></text:p>
      <text:p text:style-name="P251"><text:span text:style-name="T252">21.4</text:span><text:span text:style-name="T253">.</text:span><text:span text:style-name="T254"><text:tab/>tvarko su VSST darbu susijusius dokumentus, kaupia ir sistemina surinktą medžiagą.</text:span></text:p>
      <text:p text:style-name="P255"><text:span text:style-name="T256">22</text:span><text:span text:style-name="T257">.</text:span><text:span text:style-name="T258"><text:tab/>VSST nario įgaliojimai nutrūksta, jeigu:</text:span></text:p>
      <text:p text:style-name="P259"><text:span text:style-name="T260">22.1</text:span><text:span text:style-name="T261">.</text:span><text:span text:style-name="T262"><text:tab/>jis atsistatydina savo noru;</text:span></text:p>
      <text:p text:style-name="P263"><text:span text:style-name="T264">22.2</text:span><text:span text:style-name="T265">.</text:span><text:span text:style-name="T266"><text:tab/>nutrūksta jo darbo santykiai atstovaujamoje Savivaldybės institucijoje;</text:span></text:p>
      <text:p text:style-name="P267"><text:span text:style-name="T268">22.3</text:span><text:span text:style-name="T269">.</text:span><text:span text:style-name="T270"><text:tab/>jis atšaukiamas delegavusios institucijos iniciatyva.</text:span></text:p>
      <text:p text:style-name="P271"><text:span text:style-name="T272">23</text:span><text:span text:style-name="T273">.</text:span><text:span text:style-name="T274"><text:tab/>Jeigu narys iš VSST atšaukiamas arba dėl kitokių priežasčių pasitraukia, jį delegavusi institucija ne vėliau kaip per 30 kalendorinių dienų Savivaldybės tarybai pateikia naują kandidatūrą.</text:span></text:p>
      <text:p text:style-name="P275"><text:span text:style-name="T276">24</text:span><text:span text:style-name="T277">.</text:span><text:span text:style-name="T278"><text:tab/>Kiekvienas VSST narys turi teisę siūlyti klausimus posėdžiui, apie tai informuodamas pirmininką ne vėliau kaip prieš 3 darbo dienas iki numatytos posėdžio dienos.</text:span></text:p>
      <text:p text:style-name="P279"><text:span text:style-name="T280">25</text:span><text:span text:style-name="T281">.</text:span><text:span text:style-name="T282"><text:tab/>Kiekvienas VSST narys turi po vieną balsą. VSST sprendimai priimami, kai jiems pritaria daugiau kaip pusė posėdyje dalyvaujančių VSST narių. Balsams pasiskirsčius po lygiai, lemia VSST posėdžio pirmininko balsas.</text:span></text:p>
      <text:p text:style-name="P283"><text:span text:style-name="T284">26</text:span><text:span text:style-name="T285">.</text:span><text:span text:style-name="T286"><text:tab/>Sprendimai įforminami VSST posėdžio protokolais arba garso įrašais ir pažyma, kurioje nurodomi priimti VSST sprendimai. Protokolas turi būti parengtas ne vėliau kaip per 5 darbo dienas po posėdžio. Protokolus pasirašo VSST pirmininkas, jo nesant – VSST pirmininko pavaduotojas, ir posėdžio sekretorius. VSST posėdžio garso įrašai saugomi Savivaldybės administracijoje nustatyta tvarka.<text:s/></text:span></text:p>
      <text:p text:style-name="P287"><text:span text:style-name="T288">27</text:span><text:span text:style-name="T289">.</text:span><text:span text:style-name="T290"><text:tab/>VSST sprendimai yra vieši, informacija skelbiama Savivaldybės interneto svetainėje. Informaciją Savivaldybės interneto svetainei teikia VSST sekretoriaus funkcijas atliekantis Savivaldybės administracijos direktoriaus paskirtas darbuotoja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8</text:span><text:span text:style-name="T300">.</text:span><text:span text:style-name="T301"><text:tab/>VSST atsiskaito Savivaldybės tarybai vieną kartą per metus pagal Savivaldybės tarybos reglamentą.<text:s/></text:span></text:p>
      <text:p text:style-name="P302"><text:span text:style-name="T303">29</text:span><text:span text:style-name="T304">.</text:span><text:span text:style-name="T305"><text:tab/>VSST darbą techniškai aptarnauja, suteikia patalpas VSST posėdžiams Savivaldybės administracija.</text:span></text:p>
      <text:p text:style-name="P306"><text:span text:style-name="T307">30</text:span><text:span text:style-name="T308">.</text:span><text:span text:style-name="T309"><text:tab/>VSST posėdžių protokolai saugomi Lietuvos Respublikos dokumentų ir archyvų įstatymo ir kitų teisės aktų nustatyta tvarka ir terminais.</text:span></text:p>
      <text:p text:style-name="P310"/>
      <text:p text:style-name="P311"><text:span text:style-name="T3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fo:font-size="11pt" style:font-size-asian="11pt" style:font-size-complex="12pt" fo:language="en" fo:country="U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0T13:29:00Z</meta:creation-date>
    <dc:date>2021-10-20T13:29:00Z</dc:date>
    <meta:template xlink:href="Normal.dotm" xlink:type="simple"/>
    <meta:editing-cycles>2</meta:editing-cycles>
    <meta:editing-duration>PT0S</meta:editing-duration>
    <meta:document-statistic meta:page-count="4" meta:paragraph-count="381" meta:word-count="1556" meta:character-count="10686" meta:row-count="792" meta:non-whitespace-character-count="9511"/>
  </office:meta>
</office:document-meta>
</file>