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36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fo:font-size="10pt" style:font-size-asian="10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6895in" fo:text-indent="-0.189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<text:span text:style-name="T11">DĖL UŽDAROSIOS AKCINĖS BENDROVĖS „NERINGOS VANDUO“ 2016 M., 2019 M. IR 2020 M. FAKTIŠKAI ĮGYVENDINTŲ INVESTICIJŲ<text:s/></text:span></text:p>
      <text:p text:style-name="P12"/>
      <text:p text:style-name="P13">2020 m. birželio 25 d. Nr. T1-105</text:p>
      <text:p text:style-name="P14">Neringa</text:p>
      <text:p text:style-name="P15"/>
      <text:p text:style-name="P16"/>
      <text:p text:style-name="P17"><text:span text:style-name="T18">Vadovaudamasi Lietuvos Respublikos vietos savivaldos įstatymo 16 straipsnio 4 dalimi, Lietuvos Respublikos geriamojo vandens tiekimo ir nuotekų tvarkymo įstatymo 34 straipsnio 5 dalimi, Šilumos tiekėjų, nepriklausomų šilumos gamintojų, geriamojo vandens tiekėjų ir nuotekų tvarkytojų, paviršinių nuotekų tvarkytojų investicijų vertinimo ir derinimo Valstybinėje energetikos reguliavimo taryboje tvarkos aprašu, patvirtintu</text:span><text:span text:style-name="T19"><text:s/></text:span><text:span text:style-name="T20">Valstybinės energetikos reguliavimo tarybos <text:s/>2019 m. balandžio 1 d. nutarimu Nr. O3E - 93</text:span><text:span text:style-name="T21"><text:s/>„Dėl Šilumos tiekėjų, nepriklausomų šilumos gamintojų, geriamojo vandens tiekėjų ir nuotekų tvarkytojų, paviršinių nuotekų tvarkytojų investicijų vertinimo ir derinimo Valstybinėje energetikos reguliavimo taryboje tvarkos aprašo patvirtinimo" ir atsižvelgdama į 2020 m. birželio 8 d. UAB „Neringos vanduo“ raštą Nr. R1-20.108 „Dėl UAB „Neringos vanduo“ 2016 m., 2019 m. ir 2020 m. faktiškai įgyvendintų investicijų derinimo ir tvirtinimo“, Neringos savivaldybės taryba<text:s/></text:span><text:span text:style-name="T22">nusprendžia:</text:span></text:p>
      <text:p text:style-name="P23"><text:span text:style-name="T24">1</text:span><text:span text:style-name="T25">. Patvirtinti Uždarosios akcinės bendrovės „Neringos vanduo“ 2016 m., 2019 m. ir 2020 m. faktiškai įgyvendintas investicijas (pridedama).</text:span></text:p>
      <text:p text:style-name="P26"><text:span text:style-name="T27">2</text:span><text:span text:style-name="T28">.</text:span><text:span text:style-name="T29"><text:tab/>Skelbti šį sprendimą Teisės aktų registre.</text:span></text:p>
      <text:p text:style-name="Normal"/>
      <text:p text:style-name="Normal"/>
      <text:p text:style-name="Normal"/>
      <text:p text:style-name="Normal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9-14T11:57:00Z</meta:creation-date>
    <dc:date>2020-09-14T11:57:00Z</dc:date>
    <meta:print-date>2020-06-12T06:05:00Z</meta:print-date>
    <meta:template xlink:href="Normal.dotm" xlink:type="simple"/>
    <meta:editing-cycles>2</meta:editing-cycles>
    <meta:editing-duration>PT0S</meta:editing-duration>
    <meta:document-statistic meta:page-count="1" meta:paragraph-count="119" meta:word-count="239" meta:character-count="1313" meta:row-count="170" meta:non-whitespace-character-count="1193"/>
  </office:meta>
</office:document-meta>
</file>