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LIETUVOS RESPUBLIKOS FINANSŲ MINISTERIJOS IR FINANSŲ MINISTRO VALDYMO SRIČIAI PRISKIRTŲ ĮSTAIGŲ VEIKLOS SRIČIŲ, KURIŲ ANTIKORUPCINĘ ANALIZĘ IR VERTINIMĄ TIKSLINGA ATLIKTI 2017 METAIS, NUSTATYMO</text:p>
      <text:p text:style-name="P16"/>
      <text:p text:style-name="P17">2017 m. birželio 16 d. Nr. 1K-237<text:s/></text:p>
      <text:p text:style-name="P18">Vilnius</text:p>
      <text:p text:style-name="P19"/>
      <text:p text:style-name="P20"/>
      <text:p text:style-name="P21"><text:span text:style-name="T22">Vadovaudamasis Korupcijos rizikos analizės atlikimo tvarkos, patvirtintos Lietuvos Respublikos Vyriausybės 2002 m. spalio 8 d. nutarimu Nr. 1601 „Dėl Korupcijos rizikos analizės atlikimo tvarkos patvirtinimo“, 7 punktu, atsižvelgdamas į Valstybės ar savivaldybės įstaigų veiklos sričių, kuriose egzistuoja didelė korupcijos pasireiškimo tikimybė, nustatymo rekomendacijas, patvirtintas Lietuvos Respublikos specialiųjų tyrimų tarnybos direktoriaus 2011 m. gegužės 13 d. įsakymu Nr. 2 – 170 „Dėl Valstybės ar savivaldybės įstaigų veiklos sričių, kuriose egzistuoja didelė korupcijos pasireiškimo tikimybė, nustatymo rekomendacijų patvirtinimo”, Finansų ministerijos ir finansų ministro valdymo sričiai priskirtų įstaigų, įmonių korupcijos prevencijos tvarkos aprašo, patvirtinto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 4 punktą ir Finansų ministerijos korupcijos prevencijos koordinavimo ir kontrolės komisijos 2017 m. birželio 2 d. sprendimą Nr. 31P-A1-2 „Dėl veiklos sričių, kurių antikorupcinę analizę ir vertinimą tikslinga atlikti 2017 metų III ketvirtį“,</text:span></text:p>
      <text:p text:style-name="P23"><text:span text:style-name="T24">n u s t a t a u Lietuvos Respublikos finansų ministerijos, finansų ministro valdymo sričiai priskirtų įstaigų ir valstybės valdomų įmonių, kurių akcijų valdytoja yra Finansų ministerija arba ji įgyvendina savininko teises, veiklos sritis, kurių antikorupcinę analizę ir vertinimą tikslinga atlikti 2017 metais:</text:span></text:p>
      <text:p text:style-name="P25"><text:span text:style-name="T26">1</text:span><text:span text:style-name="T27">. Lietuvos Respublikos finansų ministerija – viešųjų pirkimų organizavimas.</text:span></text:p>
      <text:p text:style-name="P28"><text:span text:style-name="T29">2</text:span><text:span text:style-name="T30">. Valstybės dokumentų technologinės apsaugos tarnyba prie Finansų ministerijos – viešųjų pirkimų organizavimas.<text:s/></text:span></text:p>
      <text:p text:style-name="P31"><text:span text:style-name="T32">3</text:span><text:span text:style-name="T33">. Muitinės departamentas prie Lietuvos Respublikos finansų ministerijos – tikrinimas po muitinio įforminimo.</text:span></text:p>
      <text:p text:style-name="P34"><text:span text:style-name="T35">4</text:span><text:span text:style-name="T36">. Valstybinė mokesčių inspekcija prie Lietuvos Respublikos finansų ministerijos:</text:span></text:p>
      <text:p text:style-name="P37"><text:span text:style-name="T38">4</text:span><text:span text:style-name="T39">. 1. mokestiniai tyrimai;</text:span></text:p>
      <text:p text:style-name="P40"><text:span text:style-name="T41">4.2</text:span><text:span text:style-name="T42">. mokestiniai patikrinimai;</text:span></text:p>
      <text:p text:style-name="P43"><text:span text:style-name="T44">4.3</text:span><text:span text:style-name="T45">. personalo formavimas, valdymas ir administravimas;</text:span></text:p>
      <text:p text:style-name="P46"><text:span text:style-name="T47">4.4</text:span><text:span text:style-name="T48">. mokesčių administratoriaus išankstinis įsipareigojimas dėl mokesčių teisės aktų nuostatų taikymo.</text:span></text:p>
      <text:p text:style-name="P49"><text:span text:style-name="T50">5</text:span><text:span text:style-name="T51">. Audito, apskaitos, turto vertinimo ir nemokumo valdymo tarnyba prie Lietuvos Respublikos finansų ministerijos:</text:span></text:p>
      <text:p text:style-name="P52"><text:span text:style-name="T53">5.1</text:span><text:span text:style-name="T54">. bankroto administratorių ir restruktūrizavimo administratorių veiklos priežiūra (Audito, apskaitos, turto vertinimo ir nemokumo valdymo tarnybos darbuotojų ir valstybės tarnautojų, įrašytų į asmenų, teikiančių įmonių bankroto administravimo paslaugas, sąrašą, nešališkumo ir objektyvumo užtikrinimas atliekant jiems pavestas funkcijas);<text:s/></text:span></text:p>
      <text:p text:style-name="P55"><text:span text:style-name="T56">5.2</text:span><text:span text:style-name="T57">. viešojo intereso įmonių auditorių ir audito įmonių atlikto finansinių ataskaitų audito kokybės vertinimas.</text:span></text:p>
      <text:p text:style-name="P58"><text:span text:style-name="T59">6</text:span><text:span text:style-name="T60">. Viešoji įstaiga Centrinė projektų valdymo agentūra – Ignalinos programos projektų patikrų vietose atlikimas.</text:span></text:p>
      <text:p text:style-name="P61"><text:span text:style-name="T62">7</text:span><text:span text:style-name="T63">. Lietuvos statistikos departamentas – viešųjų pirkimų organizavimas.</text:span></text:p>
      <text:p text:style-name="P64"><text:span text:style-name="T65">8</text:span><text:span text:style-name="T66">. Lošimų priežiūros tarnyba prie Lietuvos Respublikos finansų ministerijos – licencijuojamos veiklos sąlygų laikymosi priežiūra.</text:span></text:p>
      <text:p text:style-name="P67"><text:span text:style-name="T68">9</text:span><text:span text:style-name="T69">. Valstybės įmonė „Lietuvos prabavimo rūmai“:</text:span></text:p>
      <text:p text:style-name="P70"><text:span text:style-name="T71">9.1</text:span><text:span text:style-name="T72">. viešųjų pirkimų organizavimas;</text:span></text:p>
      <text:p text:style-name="P73"><text:span text:style-name="T74">9.2</text:span><text:span text:style-name="T75">. personalo formavimas, valdymas ir administravimas.</text:span></text:p>
      <text:p text:style-name="P76"><text:span text:style-name="T77">10</text:span><text:span text:style-name="T78">. Valstybės įmonė Turto bankas:</text:span></text:p>
      <text:p text:style-name="P79"><text:span text:style-name="T80">10.1</text:span><text:span text:style-name="T81">. viešųjų pirkimų organizavimas;</text:span></text:p>
      <text:p text:style-name="P82"><text:span text:style-name="T83">10.2</text:span><text:span text:style-name="T84">. personalo formavimas, valdymas ir administravimas.</text:span></text:p>
      <text:p text:style-name="P85"><text:span text:style-name="T86">11</text:span><text:span text:style-name="T87">. Valstybės įmonė „Indėlių ir investicijų draudimas“:</text:span></text:p>
      <text:p text:style-name="P88"><text:span text:style-name="T89">11.1</text:span><text:span text:style-name="T90">. viešųjų pirkimų organizavimas;</text:span></text:p>
      <text:p text:style-name="P91"><text:span text:style-name="T92">11.2</text:span><text:span text:style-name="T93">. personalo formavimas, valdymas ir administravimas.</text:span></text:p>
      <text:p text:style-name="P94"><text:span text:style-name="T95">12</text:span><text:span text:style-name="T96">. Uždaroji akcinė bendrovė „Būsto paskolų draudimas“:</text:span></text:p>
      <text:p text:style-name="P97"><text:span text:style-name="T98">12.1</text:span><text:span text:style-name="T99">. viešųjų pirkimų organizavimas;</text:span></text:p>
      <text:p text:style-name="P100"><text:span text:style-name="T101">12.2</text:span><text:span text:style-name="T102">. personalo formavimas, valdymas ir administravimas.</text:span></text:p>
      <text:p text:style-name="P103"><text:span text:style-name="T104">13</text:span><text:span text:style-name="T105">. Uždaroji akcinė bendrovė Viešųjų investicijų plėtros agentūra:</text:span></text:p>
      <text:p text:style-name="P106"><text:span text:style-name="T107">13.1</text:span><text:span text:style-name="T108">. viešųjų pirkimų organizavimas;</text:span></text:p>
      <text:p text:style-name="P109"><text:span text:style-name="T110">13.2</text:span><text:span text:style-name="T111">. personalo formavimas, valdymas ir administravimas.</text:span></text:p>
      <text:p text:style-name="P112"><text:span text:style-name="T113">14</text:span><text:span text:style-name="T114">. „Lietuvos energija“, UAB:</text:span></text:p>
      <text:p text:style-name="P115"><text:span text:style-name="T116">14.1</text:span><text:span text:style-name="T117">. viešųjų pirkimų organizavimas;</text:span></text:p>
      <text:p text:style-name="P118"><text:span text:style-name="T119">14.2</text:span><text:span text:style-name="T120">. personalo formavimas, valdymas ir administravimas.</text:span></text:p>
      <text:p text:style-name="Normal"/>
      <text:p text:style-name="Normal"/>
      <text:p text:style-name="Normal"/>
      <text:p text:style-name="P121">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7-06-21T06:34:00Z</meta:creation-date>
    <dc:date>2017-06-21T06:34:00Z</dc:date>
    <meta:print-date>2008-12-29T10:20:00Z</meta:print-date>
    <meta:template xlink:href="Normal.dotm" xlink:type="simple"/>
    <meta:editing-cycles>2</meta:editing-cycles>
    <meta:editing-duration>PT0S</meta:editing-duration>
    <meta:document-statistic meta:page-count="2" meta:paragraph-count="318" meta:word-count="611" meta:character-count="4135" meta:row-count="548" meta:non-whitespace-character-count="3842"/>
  </office:meta>
</office:document-meta>
</file>