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6"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17" style:parent-style-name="Normal" style:family="paragraph">
      <style:paragraph-properties fo:text-align="justify" style:vertical-align="middle" fo:text-indent="0.5909in"/>
      <style:text-properties fo:color="#000000" fo:font-size="11pt" style:font-size-asian="11pt" style:font-size-complex="11pt" fo:hyphenate="false"/>
    </style:style>
    <style:style style:name="P18" style:parent-style-name="Normal" style:family="paragraph">
      <style:paragraph-properties fo:text-align="justify" style:vertical-align="middl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margin-left="0.7923in" fo:text-indent="-0.3in">
        <style:tab-stops>
          <style:tab-stop style:type="left" style:position="-0.2013in"/>
          <style:tab-stop style:type="left" style:position="0.0937in"/>
          <style:tab-stop style:type="left" style:position="0.1923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tyle-complex="italic" fo:color="#000000"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tyle-complex="italic" fo:color="#000000"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8423in" fo:text-indent="-0.35in">
        <style:tab-stops>
          <style:tab-stop style:type="left" style:position="0.1423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8423in" fo:text-indent="-0.35in">
        <style:tab-stops>
          <style:tab-stop style:type="left" style:position="0.1423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left="0.8423in" fo:text-indent="-0.35in">
        <style:tab-stops>
          <style:tab-stop style:type="left" style:position="0.1423in"/>
          <style:tab-stop style:type="left" style:position="0.4298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8423in" fo:text-indent="-0.35in">
        <style:tab-stops>
          <style:tab-stop style:type="left" style:position="0.1423in"/>
          <style:tab-stop style:type="left" style:position="1.0659in"/>
          <style:tab-stop style:type="left" style:position="1.702in"/>
          <style:tab-stop style:type="left" style:position="2.3381in"/>
          <style:tab-stop style:type="left" style:position="2.9743in"/>
          <style:tab-stop style:type="left" style:position="3.6104in"/>
          <style:tab-stop style:type="left" style:position="4.2465in"/>
          <style:tab-stop style:type="left" style:position="4.8826in"/>
          <style:tab-stop style:type="left" style:position="5.5187in"/>
          <style:tab-stop style:type="left" style:position="6.1548in"/>
          <style:tab-stop style:type="left" style:position="6.7909in"/>
          <style:tab-stop style:type="left" style:position="7.427in"/>
          <style:tab-stop style:type="left" style:position="8.0631in"/>
          <style:tab-stop style:type="left" style:position="8.6993in"/>
          <style:tab-stop style:type="left" style:position="9.335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3944in" fo:text-indent="-0.3944in">
        <style:tab-stops>
          <style:tab-stop style:type="left" style:position="0.2416in"/>
          <style:tab-stop style:type="left" style:position="0.393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middle" fo:margin-left="0.25in" fo:text-indent="0.2423in">
        <style:tab-stops>
          <style:tab-stop style:type="left" style:position="0.63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1 M. GRUODŽIO 23 D. ĮSAKYMO NR. V-1110 „DĖL INFORMACIJOS APIE SVEIKATOS PRIEŽIŪROS ĮSTAIGŲ PASIRENGIMĄ VEIKLAI EKSTREMALIŲJŲ SITUACIJŲ ATVEJAIS TEIKIMO TVARKOS APRAŠO PATVIRTINIMO“ PAKEITIMO</text:p>
      <text:p text:style-name="P13"/>
      <text:p text:style-name="P14">2015 m. gruodžio 21 d. Nr. V-1483</text:p>
      <text:p text:style-name="P15">Vilnius</text:p>
      <text:p text:style-name="P16"/>
      <text:p text:style-name="P17"/>
      <text:p text:style-name="P18"><text:span text:style-name="T19">1</text:span><text:span text:style-name="T20">.</text:span><text:span text:style-name="T21"><text:tab/>P a k e i č i u Lietuvos Respublikos sveikatos apsaugos ministro 2011 m. gruodžio 23 d. įsakymą Nr. V-1110 „Dėl Informacijos apie sveikatos priežiūros įstaigų pasirengimą veiklai ekstremaliųjų situacijų atvejais teikimo tvarkos aprašo patvirtinimo“:<text:s/></text:span></text:p>
      <text:p text:style-name="P22"><text:span text:style-name="T23">1.1</text:span><text:span text:style-name="T24">.</text:span><text:span text:style-name="T25"><text:tab/>Pakeičiu įsakymo preambulę ir ją išdėstau taip:</text:span></text:p>
      <text:p text:style-name="P26"><text:span text:style-name="T27">„</text:span><text:span text:style-name="T28">Įgyvendindamas Lietuvos nacionalinės sveikatos sistemos pasirengimo veiklai ir veiklos krizių ir ekstremalių situacijų atvejais koncepcijos, patvirtintos<text:s/></text:span><text:soft-page-break/><text:span text:style-name="T29">Lietuvos Respublikos sveikatos apsaugos ministro 2003 m. kovo 6 d. įsakymu<text:s/></text:span><text:span text:style-name="T30">Nr. V-157</text:span><text:span text:style-name="T31">„Dėl Lietuvos nacionalinės sveikatos sistemos veiklos krizių ir ekstremalių situacijų atvejais tobulinimo“, 9.1 ir 10.3 papunkčius bei Sveikatos apsaugos ministerijos Ekstremalių sveikatai situacijų centro nuostatų, patvirtintų Lietuvos Respublikos sveikatos apsaugos ministro 2008 m. gruodžio 9 d. įsakymu<text:s/></text:span><text:span text:style-name="T32">Nr. V-1246</text:span><text:span text:style-name="T33"><text:s/>„Dėl Sveikatos apsaugos ministerijos Ekstremalių sveikatai situacijų centro nuostatų patvirtinimo“, 11.4 papunktį:</text:span><text:span text:style-name="T34">“.</text:span></text:p>
      <text:p text:style-name="P35"><text:span text:style-name="T36">1.2</text:span><text:span text:style-name="T37">.</text:span><text:span text:style-name="T38"><text:tab/>Pakeičiu nurodytuoju įsakymu patvirtintą Informacijos apie sveikatos priežiūros įstaigų pasirengimą veiklai ekstremaliųjų situacijų atvejais teikimo tvarkos aprašą:</text:span></text:p>
      <text:p text:style-name="P39"><text:span text:style-name="T40">1.2.1</text:span><text:span text:style-name="T41">.</text:span><text:span text:style-name="T42"><text:tab/>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p>
      <text:p text:style-name="P49"><text:span text:style-name="T50">1.2.2</text:span><text:span text:style-name="T51">.</text:span><text:span text:style-name="T52"><text:tab/>Pakeičiu II skyriaus pavadinimą ir jį išdėstau taip:</text:span></text:p>
      <text:p text:style-name="P53"><text:span text:style-name="T54">„</text:span><text:span text:style-name="T55">II</text:span><text:span text:style-name="T56"><text:s/>SKYRIUS</text:span></text:p>
      <text:p text:style-name="P57"><text:span text:style-name="T58">EKSTREMALIŲJŲ SITUACIJŲ VALDYMO PLANŲ TEIKIMAS“.</text:span></text:p>
      <text:p text:style-name="P59"><text:span text:style-name="T60">1.2.3</text:span><text:span text:style-name="T61">.</text:span><text:span text:style-name="T62"><text:tab/>Pakeičiu 6.6 papunktį ir jį išdėstau taip:</text:span></text:p>
      <text:p text:style-name="P63"><text:span text:style-name="T64">„</text:span><text:span text:style-name="T65">6.6</text:span><text:span text:style-name="T66">. Nacionalinis visuomenės sveikatos centras prie Sveikatos apsaugos ministerijos.“</text:span></text:p>
      <text:p text:style-name="P67"><text:span text:style-name="T68">1.2.4</text:span><text:span text:style-name="T69">.</text:span><text:span text:style-name="T70"><text:tab/>Pakeičiu III skyriaus pavadinimą ir jį išdėstau taip:</text:span></text:p>
      <text:p text:style-name="P71"><text:span text:style-name="T72">„</text:span><text:span text:style-name="T73">III</text:span><text:span text:style-name="T74"><text:s/>SKYRIUS</text:span></text:p>
      <text:p text:style-name="P75"><text:span text:style-name="T76">KITOS INFORMACIJOS APIE PASIRENGIMĄ VEIKLAI EKSTREMALIŲJŲ SITUACIJŲ ATVEJAIS TEIKIMAS“.</text:span></text:p>
      <text:p text:style-name="P77"><text:span text:style-name="T78">2</text:span><text:span text:style-name="T79">.</text:span><text:span text:style-name="T80"><text:tab/>N u s t a t a u, kad šis įsakymas įsigalioja 2016 m. balandžio 1 d.<text:s/></text:span></text:p>
      <text:p text:style-name="P81"/>
      <text:p text:style-name="P82"/>
      <text:p text:style-name="P83"/>
      <text:p text:style-name="P84"><text:span text:style-name="T85">Sveikatos apsaugos ministrė<text:s/></text:span><text:span text:style-name="T86"><text:tab/></text:span><text:span text:style-name="T87"><text:tab/></text:span><text:span text:style-name="T88"><text:tab/></text:span><text:span text:style-name="T89"><text:tab/><text:s text:c="1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velina Vilčinskienė</meta:initial-creator>
    <dc:creator>adlibuser</dc:creator>
    <meta:creation-date>2024-11-27T06:24:00Z</meta:creation-date>
    <dc:date>2024-11-27T06:24:00Z</dc:date>
    <meta:print-date>2015-12-09T14:06:00Z</meta:print-date>
    <meta:template xlink:href="Normal.dotm" xlink:type="simple"/>
    <meta:editing-cycles>2</meta:editing-cycles>
    <meta:editing-duration>PT0S</meta:editing-duration>
    <meta:document-statistic meta:page-count="3" meta:paragraph-count="28" meta:word-count="315" meta:character-count="2231" meta:row-count="67" meta:non-whitespace-character-count="1944"/>
  </office:meta>
</office:document-meta>
</file>