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4.3312in"/>
    </style:style>
    <style:style style:name="Table33" style:family="table">
      <style:table-properties style:width="6.5958in" fo:margin-left="0in" table:align="left"/>
    </style:style>
    <style:style style:name="TableRow36" style:family="table-row">
      <style:table-row-properties style:min-row-height="3.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736in"/>
    </style:style>
    <style:style style:name="P47" style:parent-style-name="Normal" style:family="paragraph">
      <style:paragraph-properties fo:text-align="justify" fo:text-indent="0.5166in"/>
    </style:style>
    <style:style style:name="P48" style:parent-style-name="Normal" style:family="paragraph">
      <style:paragraph-properties fo:text-align="justify" fo:text-indent="0.5166in"/>
    </style:style>
    <style:style style:name="P49" style:parent-style-name="Normal" style:family="paragraph">
      <style:paragraph-properties fo:text-align="justify" fo:text-indent="0.516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930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0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1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2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3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4" style:parent-style-name="Normal" style:family="paragraph">
      <style:paragraph-properties fo:text-align="justify" fo:margin-left="0.3187in" fo:text-indent="-0.0604in">
        <style:tab-stops/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EKONOMIKOS IR INOVACIJŲ MINISTRO IR ŠVIETIMO, MOKSLO IR SPORTO MINISTRO 2022 M. SPALIO 18 D. ĮSAKYMO NR. 4-1073/V-1650 „DĖL</text:span><text:span text:style-name="T18"><text:s/></text:span><text:span text:style-name="T19">pažangos priemonės Nr. 05-001-01-05-06/12-001-01-03-01 „Įgyvendinti misijomis grįstas mokslo ir inovacijų programas“ PRIEŽIŪROS KOMITETO SUDARYMO“ Pakeitimo</text:span></text:p>
      <text:p text:style-name="P20"/>
      <text:p text:style-name="P21">2023 m. liepos 19 d. Nr.<text:s/>4-406/V-984</text:p>
      <text:p text:style-name="P22">Vilnius</text:p>
      <text:p text:style-name="P23"/>
      <text:p text:style-name="P24"><text:span text:style-name="T25">P a k e i č i a m e <text:s/>Lietuvos Respublikos ekonomikos ir inovacijų ministro ir Lietuvos Respublikos švietimo, mokslo ir sporto ministro 2022 m. spalio 18 d. įsakymą Nr. 4-1073/V-1650 „Dėl Pažangos priemonės Nr. 05-001-01-05-06/12-001-01-03-01 „Įgyvendinti misijomis grįstas mokslo ir inovacijų programas“ priežiūros komiteto sudarymo“</text:span><text:span text:style-name="T26"><text:s/></text:span><text:span text:style-name="T27">ir 1 punktą išdėstome taip:<text:s/></text:span></text:p>
      <text:p text:style-name="P28"/>
      <text:p text:style-name="P29"><text:span text:style-name="T30">„</text:span>1.<text:s/><text:span text:style-name="T31">Sudarome</text:span>  šios sudėties Pažangos priemonės Nr. 05-001-01-05-06/12-001-01-03-01 „Įgyvendinti misijomis grįstas mokslo ir inovacijų programas“ (toliau – Pažangos priemonė) priežiūros komitetą (toliau – Komitetas):<text:s/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sa Kulvietienė</text:span></text:p>
            <text:p text:style-name="P40"/>
            <text:p text:style-name="P41"/>
            <text:p text:style-name="P42"/>
            <text:p text:style-name="P43">Jūratė Lepardinienė<text:s/></text:p>
            <text:p text:style-name="P44"/>
            <text:p text:style-name="P45"/>
            <text:p text:style-name="P46"/>
            <text:p text:style-name="P47"/>
            <text:p text:style-name="P48">Eglė Markevičiūtė</text:p>
            <text:p text:style-name="P49"/>
            <text:p text:style-name="P50"/>
            <text:p text:style-name="P51">Romualda Stragienė</text:p>
            <text:p text:style-name="P52"/>
            <text:p text:style-name="P53"/>
            <text:p text:style-name="P54">Gintaras Valinčius<text:s/></text:p>
            <text:p text:style-name="P55"/>
            <text:p text:style-name="P56"/>
            <text:p text:style-name="P57"/>
          </table:table-cell>
          <table:table-cell table:style-name="TableCell58">
            <text:p text:style-name="P59">–      švietimo, mokslo ir sporto ministro patarėja (pakaitinė narė – Švietimo, mokslo ir sporto ministerijos Studijų, mokslo ir technologijų departamento direktorė Laima Taparauskienė);</text:p>
            <text:p text:style-name="P60">–      viešosios įstaigos Centrinės projektų valdymo agentūros direktoriaus pavaduotoja (pakaitinė narė – viešosios įstaigos Centrinės projektų valdymo agentūros Struktūrinių ir investicijų fondų programos Švietimo projektų skyriaus vadovė Eglė Vizbarė);</text:p>
            <text:p text:style-name="P61">–      ekonomikos ir inovacijų viceministrė (pakaitinis narys – Ekonomikos ir inovacijų ministerijos Inovacijų departamento direktorius Ričardas Valančiauskas);</text:p>
            <text:p text:style-name="P62">– <text:s text:c="5"/>viešosios įstaigos Inovacijų agentūros direktorė (pakaitinė narė – viešosios įstaigos Inovacijų agentūros Investicijų valdymo departamento direktorė Agnė Vaitkūnienė);<text:s/></text:p>
            <text:p text:style-name="P63">–      Lietuvos mokslo tarybos pirmininkas (pakaitinis narys – Lietuvos mokslo tarybos Mokslo ir studijų politikos analizės skyriaus vedėjas Eugenijus Stumbrys).“</text:p>
            <text:p text:style-name="P64"/>
          </table:table-cell>
        </table:table-row>
      </table:table>
      <text:p text:style-name="P65"/>
      <text:p text:style-name="P66"/>
      <text:p text:style-name="Normal">Ekonomikos ir inovacijų ministrė<text:tab/><text:tab/><text:tab/><text:tab/><text:tab/><text:tab/><text:s text:c="4"/><text:span text:style-name="T67">Aušrinė Armonaitė</text:span></text:p>
      <text:p text:style-name="Normal"/>
      <text:p text:style-name="P68"/>
      <text:p text:style-name="Normal"><text:span text:style-name="T69">Švietimo, mokslo ir sporto minist</text:span><text:span text:style-name="T70">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.gontaite</meta:initial-creator>
    <dc:creator>adlibuser</dc:creator>
    <meta:creation-date>2023-07-20T11:07:00Z</meta:creation-date>
    <dc:date>2023-07-20T11:07:00Z</dc:date>
    <meta:print-date>2022-10-04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4" meta:character-count="2217" meta:row-count="61" meta:non-whitespace-character-count="1972"/>
  </office:meta>
</office:document-meta>
</file>