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ext-properties fo:font-weight="bold" style:font-weight-asian="bold" fo:color="#000000" fo:font-size="4pt" style:font-size-asian="4pt"/>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fo:text-indent="0.5in"/>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fo:text-indent="0.5in"/>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in"/>
      <style:text-properties fo:color="#000000"/>
    </style:style>
    <style:style style:name="P20" style:parent-style-name="Normal" style:family="paragraph">
      <style:paragraph-properties fo:text-align="justify" fo:text-indent="0.5in"/>
      <style:text-properties fo:color="#000000"/>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text-indent="0.5833in"/>
    </style:style>
    <style:style style:name="T38" style:parent-style-name="DefaultParagraphFont" style:family="text">
      <style:text-properties style:font-style-complex="italic" fo:color="#000000" style:font-size-complex="12pt"/>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tyle-complex="italic" fo:color="#000000" style:font-size-complex="12pt"/>
    </style:style>
    <style:style style:name="P42" style:parent-style-name="Normal" style:family="paragraph">
      <style:paragraph-properties fo:text-align="justify" fo:line-height="115%" fo:text-indent="0.5833in"/>
    </style:style>
    <style:style style:name="T43" style:parent-style-name="DefaultParagraphFont" style:family="text">
      <style:text-properties style:font-style-complex="italic" fo:color="#000000" style:font-size-complex="12pt"/>
    </style:style>
    <style:style style:name="T44" style:parent-style-name="DefaultParagraphFont" style:family="text">
      <style:text-properties style:font-style-complex="italic"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style:font-size-complex="12pt"/>
    </style:style>
    <style:style style:name="T47" style:parent-style-name="DefaultParagraphFont" style:family="text">
      <style:text-properties style:font-style-complex="italic" fo:color="#000000" style:font-size-complex="12pt"/>
    </style:style>
    <style:style style:name="P48" style:parent-style-name="Normal" style:family="paragraph">
      <style:paragraph-properties fo:text-align="justify" fo:line-height="115%" fo:text-indent="0.5833in"/>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00"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style>
    <style:style style:name="P54" style:parent-style-name="Normal" style:family="paragraph">
      <style:paragraph-properties fo:text-align="justify" fo:line-height="115%" fo:text-indent="0.5833in"/>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P57" style:parent-style-name="Normal" style:family="paragraph">
      <style:paragraph-properties fo:text-align="justify" fo:line-height="115%" fo:text-indent="0.5833in"/>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break-before="page" fo:margin-left="3.15in">
        <style:tab-stops>
          <style:tab-stop style:type="left" style:position="-2.25in"/>
          <style:tab-stop style:type="left" style:position="-0.3937in"/>
          <style:tab-stop style:type="center" style:position="-0.2659in"/>
          <style:tab-stop style:type="left" style:position="0in"/>
          <style:tab-stop style:type="left" style:position="0.1347in"/>
          <style:tab-stop style:type="left" style:position="0.4402in"/>
          <style:tab-stop style:type="left" style:position="0.5909in"/>
          <style:tab-stop style:type="left" style:position="0.7458in"/>
          <style:tab-stop style:type="right" style:position="2.618in"/>
        </style:tab-stops>
      </style:paragraph-properties>
    </style:style>
    <style:style style:name="P65" style:parent-style-name="Normal" style:family="paragraph">
      <style:paragraph-properties fo:margin-left="3.15in">
        <style:tab-stops>
          <style:tab-stop style:type="left" style:position="-2.25in"/>
          <style:tab-stop style:type="left" style:position="-0.3937in"/>
          <style:tab-stop style:type="center" style:position="-0.2659in"/>
          <style:tab-stop style:type="left" style:position="0in"/>
          <style:tab-stop style:type="left" style:position="0.1347in"/>
          <style:tab-stop style:type="left" style:position="0.4402in"/>
          <style:tab-stop style:type="left" style:position="0.5909in"/>
          <style:tab-stop style:type="left" style:position="0.7458in"/>
          <style:tab-stop style:type="right" style:position="2.618in"/>
        </style:tab-stops>
      </style:paragraph-properties>
      <style:text-properties style:font-size-complex="12pt"/>
    </style:style>
    <style:style style:name="P66" style:parent-style-name="Normal" style:family="paragraph">
      <style:paragraph-properties fo:margin-left="3.15in">
        <style:tab-stops>
          <style:tab-stop style:type="left" style:position="-2.25in"/>
          <style:tab-stop style:type="left" style:position="-0.3937in"/>
          <style:tab-stop style:type="center" style:position="-0.2659in"/>
          <style:tab-stop style:type="left" style:position="0in"/>
          <style:tab-stop style:type="left" style:position="0.1347in"/>
          <style:tab-stop style:type="left" style:position="0.4402in"/>
          <style:tab-stop style:type="left" style:position="0.5909in"/>
          <style:tab-stop style:type="left" style:position="0.7458in"/>
          <style:tab-stop style:type="right" style:position="2.618in"/>
        </style:tab-stops>
      </style:paragraph-properties>
      <style:text-properties style:font-size-complex="12pt"/>
    </style:style>
    <style:style style:name="P67" style:parent-style-name="Normal" style:family="paragraph">
      <style:paragraph-properties fo:margin-left="3.15in">
        <style:tab-stops>
          <style:tab-stop style:type="left" style:position="-2.25in"/>
          <style:tab-stop style:type="left" style:position="-0.3937in"/>
          <style:tab-stop style:type="center" style:position="-0.2659in"/>
          <style:tab-stop style:type="left" style:position="0in"/>
          <style:tab-stop style:type="left" style:position="0.1347in"/>
          <style:tab-stop style:type="left" style:position="0.4402in"/>
          <style:tab-stop style:type="left" style:position="0.5909in"/>
          <style:tab-stop style:type="left" style:position="0.7458in"/>
          <style:tab-stop style:type="right" style:position="2.618in"/>
        </style:tab-stops>
      </style:paragraph-properties>
      <style:text-properties style:font-size-complex="12pt"/>
    </style:style>
    <style:style style:name="P68" style:parent-style-name="Normal" style:family="paragraph">
      <style:paragraph-properties>
        <style:tab-stops>
          <style:tab-stop style:type="left" style:position="0.9in"/>
          <style:tab-stop style:type="left" style:position="2.7562in"/>
          <style:tab-stop style:type="center" style:position="2.884in"/>
          <style:tab-stop style:type="left" style:position="3.2847in"/>
          <style:tab-stop style:type="left" style:position="3.5902in"/>
          <style:tab-stop style:type="left" style:position="3.7409in"/>
          <style:tab-stop style:type="left" style:position="3.8958in"/>
          <style:tab-stop style:type="right" style:position="5.768in"/>
        </style:tab-stops>
      </style:paragraph-properties>
      <style:text-properties style:font-size-complex="12pt"/>
    </style:style>
    <style:style style:name="P69" style:parent-style-name="Normal" style:family="paragraph">
      <style:paragraph-properties fo:text-align="center" fo:text-indent="1in"/>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1.1979in"/>
        </style:tab-stops>
      </style:paragraph-properties>
      <style:text-properties fo:font-weight="bold" style:font-weight-asian="bold" style:font-size-complex="12pt"/>
    </style:style>
    <style:style style:name="P78" style:parent-style-name="Normal" style:family="paragraph">
      <style:paragraph-properties fo:text-align="justify" fo:text-indent="0.5909in">
        <style:tab-stops>
          <style:tab-stop style:type="left" style:position="0.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66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4847in"/>
        </style:tab-stops>
      </style:paragraph-properties>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4847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4847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4847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4847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 style:type="left" style:position="1.4847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style>
    <style:style style:name="P179" style:parent-style-name="Normal" style:family="paragraph">
      <style:paragraph-properties fo:text-align="justify" fo:margin-left="1.0229in" fo:text-indent="-0.4319in">
        <style:tab-stops>
          <style:tab-stop style:type="left" style:position="-0.1368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margin-left="0.8263in" fo:text-indent="-0.2354in">
        <style:tab-stops>
          <style:tab-stop style:type="left" style:position="0.0597in"/>
        </style:tab-stops>
      </style:paragraph-properties>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margin-left="0.8263in" fo:text-indent="-0.2354in">
        <style:tab-stops>
          <style:tab-stop style:type="left" style:position="0.0597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8263in" fo:text-indent="-0.2354in">
        <style:tab-stops>
          <style:tab-stop style:type="left" style:position="0.0597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margin-left="1.0229in" fo:text-indent="-0.4319in">
        <style:tab-stops>
          <style:tab-stop style:type="left" style:position="-0.1368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tab-stops>
          <style:tab-stop style:type="left" style:position="0.9in"/>
          <style:tab-stop style:type="left" style:position="2.7562in"/>
          <style:tab-stop style:type="center" style:position="2.884in"/>
          <style:tab-stop style:type="left" style:position="3.2847in"/>
          <style:tab-stop style:type="left" style:position="3.5902in"/>
          <style:tab-stop style:type="left" style:position="3.7409in"/>
          <style:tab-stop style:type="left" style:position="3.8958in"/>
          <style:tab-stop style:type="right" style:position="5.768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style:text-properties fo:font-weight="bold" style:font-weight-asian="bold"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tab-stops>
          <style:tab-stop style:type="left" style:position="1in"/>
          <style:tab-stop style:type="left" style:position="1.125in"/>
          <style:tab-stop style:type="left" style:position="1.25in"/>
          <style:tab-stop style:type="left" style:position="1.3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ab-stops>
          <style:tab-stop style:type="left" style:position="1in"/>
          <style:tab-stop style:type="left" style:position="1.125in"/>
          <style:tab-stop style:type="left" style:position="1.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1in"/>
          <style:tab-stop style:type="left" style:position="1.125in"/>
          <style:tab-stop style:type="left" style:position="1.2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1in"/>
          <style:tab-stop style:type="left" style:position="1.125in"/>
          <style:tab-stop style:type="left" style:position="1.2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in"/>
          <style:tab-stop style:type="left" style:position="1.125in"/>
          <style:tab-stop style:type="left" style:position="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1in"/>
          <style:tab-stop style:type="left" style:position="1.125in"/>
          <style:tab-stop style:type="left" style:position="1.2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1in"/>
          <style:tab-stop style:type="left" style:position="1.125in"/>
          <style:tab-stop style:type="left" style:position="1.2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fo:text-indent="0.5909in">
        <style:tab-stops>
          <style:tab-stop style:type="left" style:position="1in"/>
          <style:tab-stop style:type="left" style:position="1.125in"/>
          <style:tab-stop style:type="left" style:position="1.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fo:text-indent="0.5909in">
        <style:tab-stops>
          <style:tab-stop style:type="left" style:position="1in"/>
          <style:tab-stop style:type="left" style:position="1.125in"/>
          <style:tab-stop style:type="left" style:position="1.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1in"/>
          <style:tab-stop style:type="left" style:position="1.125in"/>
          <style:tab-stop style:type="left" style:position="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language-asian="ar" style:country-asian="SA"/>
    </style:style>
    <style:style style:name="P306" style:parent-style-name="Normal" style:family="paragraph">
      <style:paragraph-properties fo:text-align="justify"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text-properties fo:hyphenate="false"/>
    </style:style>
    <style:style style:name="T313" style:parent-style-name="DefaultParagraphFont" style:family="text">
      <style:text-properties style:font-name-asian="Calibri" style:font-size-complex="12pt" style:language-asian="ar" style:country-asian="SA"/>
    </style:style>
    <style:style style:name="T314" style:parent-style-name="DefaultParagraphFont" style:family="text">
      <style:text-properties style:font-name-asian="Calibri" style:font-size-complex="12pt" style:language-asian="ar" style:country-asian="SA"/>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style>
    <style:style style:name="P447" style:parent-style-name="Normal" style:family="paragraph">
      <style:paragraph-properties fo:text-align="center"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justify" fo:text-indent="0.4923in"/>
      <style:text-properties style:font-weight-complex="bold" style:font-size-complex="12p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center" fo:text-indent="0.5in"/>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fo:text-indent="0.5909in">
        <style:tab-stops>
          <style:tab-stop style:type="left" style:position="0in"/>
          <style:tab-stop style:type="left" style:position="0.8861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margin-left="0.5909in">
        <style:tab-stops>
          <style:tab-stop style:type="left" style:position="0.2951in"/>
          <style:tab-stop style:type="left" style:position="0.3937in"/>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in"/>
          <style:tab-stop style:type="left" style:position="0.8861in"/>
          <style:tab-stop style:type="left" style:position="0.9847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margin-left="1.0833in" fo:text-indent="-0.4923in">
        <style:tab-stops>
          <style:tab-stop style:type="left" style:position="-0.1972in"/>
          <style:tab-stop style:type="left" style:position="-0.0986in"/>
          <style:tab-stop style:type="left" style:position="0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margin-left="1.1895in" fo:text-indent="-0.5986in">
        <style:tab-stops>
          <style:tab-stop style:type="left" style:position="-0.3034in"/>
          <style:tab-stop style:type="left" style:position="-0.2048in"/>
          <style:tab-stop style:type="left" style:position="-0.106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left="1.1895in" fo:text-indent="-0.5986in">
        <style:tab-stops>
          <style:tab-stop style:type="left" style:position="-0.3034in"/>
          <style:tab-stop style:type="left" style:position="-0.2048in"/>
          <style:tab-stop style:type="left" style:position="-0.106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margin-left="1.1895in" fo:text-indent="-0.5986in">
        <style:tab-stops>
          <style:tab-stop style:type="left" style:position="-0.3034in"/>
          <style:tab-stop style:type="left" style:position="-0.2048in"/>
          <style:tab-stop style:type="left" style:position="-0.1062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left="1.1895in" fo:text-indent="-0.5986in">
        <style:tab-stops>
          <style:tab-stop style:type="left" style:position="-0.3034in"/>
          <style:tab-stop style:type="left" style:position="-0.2048in"/>
          <style:tab-stop style:type="left" style:position="-0.1062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1.1895in" fo:text-indent="-0.5986in">
        <style:tab-stops>
          <style:tab-stop style:type="left" style:position="-0.3034in"/>
          <style:tab-stop style:type="left" style:position="-0.2048in"/>
          <style:tab-stop style:type="left" style:position="-0.106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8861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tab-stops>
          <style:tab-stop style:type="left" style:position="0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tab-stops>
          <style:tab-stop style:type="left" style:position="0.0986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in"/>
        </style:tab-stops>
      </style:paragraph-properties>
    </style:style>
    <style:style style:name="T726" style:parent-style-name="DefaultParagraphFont" style:family="text">
      <style:text-properties style:font-size-complex="12pt" fo:language="pt" fo:country="BR" style:language-asian="lt" style:country-asian="LT"/>
    </style:style>
    <style:style style:name="T727" style:parent-style-name="DefaultParagraphFont" style:family="text">
      <style:text-properties style:font-size-complex="12pt" fo:language="pt" fo:country="BR" style:language-asian="lt" style:country-asian="LT"/>
    </style:style>
    <style:style style:name="T728" style:parent-style-name="DefaultParagraphFont" style:family="text">
      <style:text-properties style:font-size-complex="12pt" fo:language="pt" fo:country="BR"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fo:language="pt" fo:country="BR" style:language-asian="lt" style:country-asian="LT"/>
    </style:style>
    <style:style style:name="P731" style:parent-style-name="Normal" style:family="paragraph">
      <style:paragraph-properties fo:text-align="justify" fo:text-indent="0.5909in">
        <style:tab-stops>
          <style:tab-stop style:type="left" style:position="0in"/>
        </style:tab-stops>
      </style:paragraph-properties>
    </style:style>
    <style:style style:name="T732" style:parent-style-name="DefaultParagraphFont" style:family="text">
      <style:text-properties style:font-size-complex="12pt" fo:language="pt" fo:country="BR" style:language-asian="lt" style:country-asian="LT"/>
    </style:style>
    <style:style style:name="T733" style:parent-style-name="DefaultParagraphFont" style:family="text">
      <style:text-properties style:font-size-complex="12pt" fo:language="pt" fo:country="BR" style:language-asian="lt" style:country-asian="LT"/>
    </style:style>
    <style:style style:name="T734" style:parent-style-name="DefaultParagraphFont" style:family="text">
      <style:text-properties style:font-size-complex="12pt" fo:language="pt" fo:country="BR" style:language-asian="lt" style:country-asian="LT"/>
    </style:style>
    <style:style style:name="P735" style:parent-style-name="Normal" style:family="paragraph">
      <style:paragraph-properties fo:text-align="justify" fo:text-indent="0.5909in">
        <style:tab-stops>
          <style:tab-stop style:type="left" style:position="0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TimesNewRoman" style:font-name-complex="TimesNewRoman"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name="TimesNewRoman" style:font-name-complex="TimesNewRoman"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TimesNewRoman" style:font-name-complex="TimesNewRoman"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TimesNewRoman" style:font-name-complex="TimesNewRoman"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TimesNewRoman" style:font-name-complex="TimesNewRoman"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TimesNewRoman" style:font-name-complex="TimesNewRoman"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TimesNewRoman" style:font-name-complex="TimesNewRoman"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TimesNewRoman" style:font-name-complex="TimesNewRoman"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TimesNewRoman" style:font-name-complex="TimesNewRoman"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TimesNewRoman" style:font-name-complex="TimesNewRoman"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TimesNewRoman" style:font-name-complex="TimesNewRoman"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TimesNewRoman" style:font-name-complex="TimesNewRoman"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name="TimesNewRoman" style:font-name-complex="TimesNewRoman"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TimesNewRoman" style:font-name-complex="TimesNewRoman"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name="TimesNewRoman" style:font-name-complex="TimesNewRoman"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TimesNewRoman" style:font-name-complex="TimesNewRoman"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TimesNewRoman" style:font-name-complex="TimesNewRoman"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FF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909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style:language-asian="ar" style:country-asian="SA"/>
    </style:style>
    <style:style style:name="P858" style:parent-style-name="Normal" style:family="paragraph">
      <style:paragraph-properties fo:text-align="justify" fo:text-indent="0.5909in">
        <style:tab-stops>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909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in"/>
          <style:tab-stop style:type="left" style:position="0.8861in"/>
          <style:tab-stop style:type="left" style:position="0.9847in"/>
          <style:tab-stop style:type="left" style:position="1.2798in"/>
          <style:tab-stop style:type="left" style:position="1.3784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fo:text-indent="0.043in"/>
    </style:style>
    <style:style style:name="T935" style:parent-style-name="DefaultParagraphFont" style:family="text">
      <style:text-properties fo:font-weight="bold" style:font-weight-asian="bold" style:font-weight-complex="bold" style:font-style-complex="italic" style:font-size-complex="12pt"/>
    </style:style>
    <style:style style:name="P936" style:parent-style-name="Normal" style:family="paragraph">
      <style:text-properties fo:font-size="3pt" style:font-size-asian="3pt" style:font-size-complex="3pt"/>
    </style:style>
    <style:style style:name="P937" style:parent-style-name="Normal" style:family="paragraph">
      <style:text-properties fo:font-size="10pt" style:font-size-asian="10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909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909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909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909in">
        <style:tab-stops>
          <style:tab-stop style:type="left" style:position="1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language="pt" fo:country="BR" style:language-asian="lt" style:country-asian="LT"/>
    </style:style>
    <style:style style:name="P1034" style:parent-style-name="Normal" style:family="paragraph">
      <style:paragraph-properties fo:text-align="justify" fo:text-indent="0.4923in">
        <style:tab-stops>
          <style:tab-stop style:type="left" style:position="1in"/>
        </style:tab-stops>
      </style:paragraph-properties>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fo:text-indent="0.043in"/>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style>
    <style:style style:name="P1042" style:parent-style-name="Normal" style:family="paragraph">
      <style:paragraph-properties fo:text-align="center"/>
      <style:text-properties fo:font-weight="bold" style:font-weight-asian="bold" style:font-weight-complex="bold"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fo:language="pt" fo:country="BR"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fo:language="pt" fo:country="BR" style:language-asian="lt" style:country-asian="L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fo:language="pt" fo:country="BR"/>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fo:language="pt" fo:country="BR"/>
    </style:style>
    <style:style style:name="T1057" style:parent-style-name="DefaultParagraphFont" style:family="text">
      <style:text-properties style:font-size-complex="12pt" fo:language="pt" fo:country="BR"/>
    </style:style>
    <style:style style:name="T1058" style:parent-style-name="DefaultParagraphFont" style:family="text">
      <style:text-properties style:font-size-complex="12pt"/>
    </style:style>
    <style:style style:name="T1059" style:parent-style-name="DefaultParagraphFont" style:family="text">
      <style:text-properties style:font-size-complex="12pt" fo:language="pt" fo:country="BR"/>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fo:language="en" fo:country="U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fo:language="pt" fo:country="BR"/>
    </style:style>
    <style:style style:name="P1065" style:parent-style-name="Normal" style:family="paragraph">
      <style:paragraph-properties fo:text-align="justify"/>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style:font-size-complex="12pt"/>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size-complex="12pt"/>
    </style:style>
    <style:style style:name="P1072" style:parent-style-name="Normal" style:family="paragraph">
      <style:paragraph-properties fo:text-align="center"/>
      <style:text-properties fo:font-weight="bold" style:font-weight-asian="bold" style:font-weight-complex="bold" style:font-size-complex="12pt"/>
    </style:style>
    <style:style style:name="P1073" style:parent-style-name="Normal" style:family="paragraph">
      <style:paragraph-properties fo:text-align="justify" fo:text-indent="0.5909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909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fo:language="en" fo:country="US"/>
    </style:style>
    <style:style style:name="T1108" style:parent-style-name="DefaultParagraphFont" style:family="text">
      <style:text-properties style:font-size-complex="12pt" fo:language="en" fo:country="U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fo:language="en" fo:country="U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language="en" fo:country="U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fo:language="en" fo:country="US"/>
    </style:style>
    <style:style style:name="P1115" style:parent-style-name="Normal" style:family="paragraph">
      <style:paragraph-properties fo:text-align="justify" fo:text-indent="0.5909in"/>
    </style:style>
    <style:style style:name="T1116" style:parent-style-name="DefaultParagraphFont" style:family="text">
      <style:text-properties style:font-size-complex="12pt" fo:language="en" fo:country="US"/>
    </style:style>
    <style:style style:name="T1117" style:parent-style-name="DefaultParagraphFont" style:family="text">
      <style:text-properties style:font-size-complex="12pt" fo:language="en" fo:country="US"/>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style:style>
    <style:style style:name="P1129" style:parent-style-name="Normal" style:family="paragraph">
      <style:paragraph-properties fo:text-align="center" fo:line-height="115%"/>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line-height="115%"/>
    </style:style>
    <style:style style:name="T1133" style:parent-style-name="DefaultParagraphFont" style:family="text">
      <style:text-properties fo:font-weight="bold" style:font-weight-asian="bold" style:font-weight-complex="bold" style:font-size-complex="12pt"/>
    </style:style>
    <style:style style:name="P1134" style:parent-style-name="Normal" style:family="paragraph">
      <style:paragraph-properties fo:text-align="justify" fo:text-indent="0.4923in"/>
      <style:text-properties style:font-weight-complex="bold" style:font-size-complex="12pt"/>
    </style:style>
    <style:style style:name="P113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fo:color="#000000" style:font-size-complex="12pt" fo:language="en" fo:country="US"/>
    </style:style>
    <style:style style:name="T1140" style:parent-style-name="DefaultParagraphFont" style:family="text">
      <style:text-properties style:font-weight-complex="bold" fo:color="#000000"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43" style:parent-style-name="DefaultParagraphFont" style:family="text">
      <style:text-properties style:font-size-complex="12pt" fo:language="en" fo:country="US"/>
    </style:style>
    <style:style style:name="T1144" style:parent-style-name="DefaultParagraphFont" style:family="text">
      <style:text-properties style:font-size-complex="12pt" fo:language="en" fo:country="US"/>
    </style:style>
    <style:style style:name="T1145" style:parent-style-name="DefaultParagraphFont" style:family="text">
      <style:text-properties style:font-size-complex="12pt" fo:language="en" fo:country="US"/>
    </style:style>
    <style:style style:name="T1146" style:parent-style-name="DefaultParagraphFont" style:family="text">
      <style:text-properties style:font-size-complex="12pt"/>
    </style:style>
    <style:style style:name="T1147" style:parent-style-name="DefaultParagraphFont" style:family="text">
      <style:text-properties style:font-name-asian="Calibri" fo:color="#000000" style:font-size-complex="12pt" fo:language="en" fo:country="US"/>
    </style:style>
    <style:style style:name="T1148" style:parent-style-name="DefaultParagraphFont" style:family="text">
      <style:text-properties fo:color="#0000FF"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53" style:parent-style-name="DefaultParagraphFont" style:family="text">
      <style:text-properties style:font-size-complex="12pt" fo:language="en" fo:country="US"/>
    </style:style>
    <style:style style:name="T1154" style:parent-style-name="DefaultParagraphFont" style:family="text">
      <style:text-properties style:font-size-complex="12pt" fo:language="en" fo:country="US"/>
    </style:style>
    <style:style style:name="T1155" style:parent-style-name="DefaultParagraphFont" style:family="text">
      <style:text-properties style:font-size-complex="12pt" fo:language="en" fo:country="US"/>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1158" style:parent-style-name="DefaultParagraphFont" style:family="text">
      <style:text-properties style:font-size-complex="12pt" fo:language="en" fo:country="US"/>
    </style:style>
    <style:style style:name="T1159" style:parent-style-name="DefaultParagraphFont" style:family="text">
      <style:text-properties style:font-size-complex="12pt" fo:language="en" fo:country="US"/>
    </style:style>
    <style:style style:name="T1160" style:parent-style-name="DefaultParagraphFont" style:family="text">
      <style:text-properties style:font-size-complex="12pt" fo:language="en" fo:country="US"/>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tab-stops>
          <style:tab-stop style:type="left" style:position="0in"/>
          <style:tab-stop style:type="left" style:position="0.625in"/>
          <style:tab-stop style:type="left" style:position="0.7875in"/>
        </style:tab-stops>
      </style:paragraph-properties>
    </style:style>
    <style:style style:name="T1163" style:parent-style-name="DefaultParagraphFont" style:family="text">
      <style:text-properties style:font-size-complex="12pt" fo:language="en" fo:country="US"/>
    </style:style>
    <style:style style:name="T1164" style:parent-style-name="DefaultParagraphFont" style:family="text">
      <style:text-properties style:font-size-complex="12pt" fo:language="en" fo:country="US"/>
    </style:style>
    <style:style style:name="T1165" style:parent-style-name="DefaultParagraphFont" style:family="text">
      <style:text-properties style:font-size-complex="12pt" fo:language="en" fo:country="US"/>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909in">
        <style:tab-stops>
          <style:tab-stop style:type="left" style:position="0.625in"/>
          <style:tab-stop style:type="left" style:position="0.7875in"/>
          <style:tab-stop style:type="left" style:position="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margin-left="0.4923in">
        <style:tab-stops>
          <style:tab-stop style:type="left" style:position="0.1326in"/>
          <style:tab-stop style:type="left" style:position="0.2951in"/>
          <style:tab-stop style:type="left" style:position="0.5076in"/>
        </style:tab-stops>
      </style:paragraph-properties>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text-properties style:font-size-complex="12pt" style:language-asian="lt" style:country-asian="LT"/>
    </style:style>
    <style:style style:name="P1175" style:parent-style-name="Normal" style:family="paragraph">
      <style:text-properties style:font-size-complex="12pt" style:language-asian="lt" style:country-asian="LT"/>
    </style:style>
    <style:style style:name="P1176" style:parent-style-name="Normal" style:family="paragraph">
      <style:text-properties style:font-size-complex="12pt" style:language-asian="lt" style:country-asian="L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style>
    <style:style style:name="P1179" style:parent-style-name="Normal" style:family="paragraph">
      <style:paragraph-properties fo:text-align="justify"/>
      <style:text-properties style:font-size-complex="12pt"/>
    </style:style>
    <style:style style:name="P1180" style:parent-style-name="Normal" style:family="paragraph">
      <style:text-properties style:font-size-complex="12pt" style:language-asian="lt" style:country-asian="LT"/>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1"/>
      <text:p text:style-name="P12">AKMENĖS RAJONO SAVIVALDYBĖS TARYBA</text:p>
      <text:p text:style-name="P13"/>
      <text:p text:style-name="P14">SPRENDIMAS</text:p>
      <text:p text:style-name="P15">DĖL NAUJOSIOS AKMENĖS MUZIKOS MOKYKLOS NUOSTATŲ PATVIRTINIMO</text:p>
      <text:p text:style-name="P16"/>
      <text:p text:style-name="P17">2017 m. birželio 29 <text:s/>d. Nr. T-135(E)</text:p>
      <text:p text:style-name="P18">Naujoji Akmenė</text:p>
      <text:p text:style-name="P19"/>
      <text:p text:style-name="P20"/>
      <text:p text:style-name="P21"><text:span text:style-name="T22">Vadovaudamasi Lietuvos Respublikos vietos savivaldos įstatymo 16 straipsnio 4 dalimi, 18 straipsnio 1 dalimi,<text:s/></text:span><text:span text:style-name="T23">Lietuvos Respublikos švietimo įstatymo 58 straipsnio 1 dalies 3 punktu, Lietuvos Respublikos biudžetinių įstaigų įstatymo 4 straipsnio 3 dalies 1 punktu, Nuostatų, įstatų ar statutų įforminimo</text:span><text:span text:style-name="T24"><text:s/></text:span><text:span text:style-name="T25">reikalavimais, patvirtintais Lietuvos Respublikos švietimo ir mokslo ministro 2011 m. birželio 29 d. įsakymu Nr. V-1164 „</text:span><text:span text:style-name="T26">Dėl Nuostatų, įstatų ar statutų įforminimo reikalavimų patvirtinimo</text:span><text:span text:style-name="T27">“,<text:s/></text:span><text:span text:style-name="T28">Institucijų paskirčių klasifikatoriumi, patvirtintu Lietuvos Respublikos švietimo ir mokslo ministro 2011 m. rugpjūčio 31 d. įsakymu Nr. V-1607 „Dėl klasifikatoriaus „Institucijų paskirtys“ patvirtinimo“, atsižvelgdama<text:s/></text:span><text:span text:style-name="T29">į Naujosios Akmenės muzikos mokyklos<text:s/></text:span><text:span text:style-name="T30">2016 m. gegužės 4 d. raštą Nr. SD-67(4.6) „Dėl<text:s/></text:span><text:span text:style-name="T31">Naujosios Akmenės muzikos mokyklos<text:s/></text:span><text:span text:style-name="T32">nuostatų“,<text:s/></text:span><text:span text:style-name="T33">Akmenės rajono savivaldybės muzikos mokyklų struktūros ir suaugusiųjų mokymo galimybių nustatymo darbo grupės 2017 m. birželio 15 d. posėdžio metu priimtą nutarimą Nr. 1,<text:s/></text:span><text:span text:style-name="T34">Akmenės rajono savivaldybės taryba<text:s/></text:span><text:span text:style-name="T35">nusprendži</text:span><text:span text:style-name="T36">a:</text:span></text:p>
      <text:p text:style-name="P37"><text:span text:style-name="T38">1</text:span><text:span text:style-name="T39">. Patvirtinti<text:s/></text:span><text:span text:style-name="T40">Naujosios Akmenės muzikos mokyklos<text:s/></text:span><text:span text:style-name="T41">nuostatus (pridedama).</text:span></text:p>
      <text:p text:style-name="P42"><text:span text:style-name="T43">2</text:span><text:span text:style-name="T44">. Įpareigoti<text:s/></text:span><text:span text:style-name="T45">Naujosios Akmenės muzikos mokyklos<text:s/></text:span><text:span text:style-name="T46">direktorių<text:s/></text:span><text:span text:style-name="T47">pasirašyti nuostatus ir pateikti Juridinių asmenų registrui dokumentus dėl registro duomenų pakeitimo.</text:span></text:p>
      <text:p text:style-name="P48"><text:span text:style-name="T49">3</text:span><text:span text:style-name="T50">. Pripažinti netekusiu galios Akmenės rajono savivaldybės tarybos 2008 m. gegužės 7 d. sprendimą Nr. T-101 „D</text:span><text:span text:style-name="T51">ėl<text:s/></text:span><text:span text:style-name="T52">Naujosios Akmenės muzikos mokyklos<text:s/></text:span><text:span text:style-name="T53">nuostatų patvirtinimo“.</text:span></text:p>
      <text:p text:style-name="P54"><text:span text:style-name="T55">4</text:span><text:span text:style-name="T56">. Nustatyti, kad sprendimo 3 punktas įsigalioja nuo šio sprendimo 1 punktu patvirtintų nuostatų įregistravimo Juridinių asmenų registre dienos.</text:span></text:p>
      <text:p text:style-name="P57"><text:span text:style-name="T58">Šis sprendimas gali būti skundžiamas Lietuvos Respublikos administracinių bylų teisenos įstatymo nustatyta tvarka.</text:span></text:p>
      <text:p text:style-name="Normal"/>
      <text:p text:style-name="Normal"/>
      <text:p text:style-name="Normal"/>
      <text:p text:style-name="Normal"><text:span text:style-name="T59">Savivaldybės meras</text:span><text:span text:style-name="T60"><text:tab/></text:span><text:span text:style-name="T61"><text:tab/></text:span><text:span text:style-name="T62"><text:tab/></text:span><text:span text:style-name="T63"><text:tab/><text:s text:c="13"/>Vitalijus Mitrofanovas</text:span></text:p>
      <text:p text:style-name="P64"/>
      <text:soft-page-break/>
      <text:p text:style-name="P65">PATVIRTINTA</text:p>
      <text:p text:style-name="P66">Akmenės rajono  savivaldybės tarybos<text:s/></text:p>
      <text:p text:style-name="P67">2017 m. birželio 29 d. sprendimu Nr. T-135(E)<text:tab/></text:p>
      <text:p text:style-name="P68"/>
      <text:p text:style-name="P69"><text:span text:style-name="T70">NAUJOSIOS AKMENĖS MUZIKOS MOKYKL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Naujosios Akmenės muzikos mokyklos nuostatai (toliau – Nuostatai) reglamentuoja Naujosios Akmenės muzikos mokyklos (toliau – Mokykla) teisinę formą, priklausomybę, savininką, savininko teises ir pareigas</text:span><text:span text:style-name="T81"><text:s/></text:span><text:span text:style-name="T82">įgyvendinančią instituciją, buveinę, mokyklos grupę, tipą, pagrindinę paskirtį, mokymo kalbą ir mokymo formas, veiklos teisinį pagrindą, sritį, rūšis, tikslą, uždavinius ir funkcijas, vykdomas švietimo programas, mokymosi pasiekimus įteisinančių dokumentų išdavimą, veiklos organizavimą ir valdymą, mokinių, tėvų (globėjų, rūpintojų), pedagogų teises ir pareigas bei atsakomybę, gimnazijos savivaldą, darbuotojų priėmimą į darbą, jų darbo apmokėjimo tvarką ir atestaciją, lėšų šaltinius, jų naudojimo tvarką ir finansinės veiklos kontrolę, reorganizavimo, likvidavimo ar pertvarkymo tvarką.<text:s/></text:span></text:p>
      <text:p text:style-name="P83"><text:span text:style-name="T84">2</text:span><text:span text:style-name="T85">. Mokyklos oficialusis pavadinimas – Naujosios Akmenės muzikos mokykla, trumpasis pavadinimas – Muzikos mokykla. Mokykla įregistruota Juridinių asmenų registre, kodas – 190449978.<text:s/></text:span></text:p>
      <text:p text:style-name="P86"><text:span text:style-name="T87">3</text:span><text:span text:style-name="T88">. Mokyklos įsteigimo data – 1962 m. rugsėjo 1 d.</text:span></text:p>
      <text:p text:style-name="P89"><text:span text:style-name="T90">4</text:span><text:span text:style-name="T91">. Mokyklos teisinė forma – biudžetinė įstaiga.<text:s/></text:span></text:p>
      <text:p text:style-name="P92"><text:span text:style-name="T93">5</text:span><text:span text:style-name="T94">. Mokyklos priklausomybė – <text:s/>savivaldybės mokykla.<text:s/></text:span></text:p>
      <text:p text:style-name="P95"><text:span text:style-name="T96">6</text:span><text:span text:style-name="T97">. Mokyklos savininkas – Akmenės rajono savivaldybė, kodas 111100056, adresas: L. Petravičiaus a. 2, LT-85132 Naujoji Akmenė.<text:s/></text:span></text:p>
      <text:p text:style-name="P98"><text:span text:style-name="T99">7</text:span><text:span text:style-name="T100">. Mokyklos savininko teises ir pareigas įgyvendinanti institucija – Akmenės rajono savivaldybės taryba, kuri:<text:s/></text:span></text:p>
      <text:p text:style-name="P101"><text:span text:style-name="T102">7.1</text:span><text:span text:style-name="T103">. tvirtina Mokyklos nuostatus;<text:s/></text:span></text:p>
      <text:p text:style-name="P104"><text:span text:style-name="T105">7.2</text:span><text:span text:style-name="T106">. priima į pareigas ir iš jų atleidžia Mokyklos direktorių;<text:s/></text:span></text:p>
      <text:p text:style-name="P107"><text:span text:style-name="T108">7.3</text:span><text:span text:style-name="T109">. priima sprendimą dėl Mokyklos buveinės pakeitimo;<text:s/></text:span></text:p>
      <text:p text:style-name="P110"><text:span text:style-name="T111">7.4</text:span><text:span text:style-name="T112">. priima sprendimą dėl Mokyklos reorganizavimo ar likvidavimo;<text:s/></text:span></text:p>
      <text:p text:style-name="P113"><text:span text:style-name="T114">7.5</text:span><text:span text:style-name="T115">. priima sprendimą dėl Mokyklos skyrių steigimo ir/ar jų veiklos nutraukimo;<text:s/></text:span></text:p>
      <text:p text:style-name="P116"><text:span text:style-name="T117">7.6</text:span><text:span text:style-name="T118">. sprendžia Lietuvos Respublikos biudžetinių įstaigų įstatyme, kituose įstatymuose ir šiuose Nuostatuose jos kompetencijai priskirtus klausimus.<text:s/></text:span></text:p>
      <text:p text:style-name="P119"><text:span text:style-name="T120">8</text:span><text:span text:style-name="T121">. Mokyklos buveinė: P. Jodelės g. 6, LT-85115 Naujoji Akmenė, Akmenės rajono savivaldybė.<text:s/></text:span></text:p>
      <text:p text:style-name="P122"><text:span text:style-name="T123">9</text:span><text:span text:style-name="T124">. Mokyklos grupė – neformaliojo vaikų švietimo mokykla ir formalųjį švietimą papildančio ugdymo mokykla.<text:s/></text:span></text:p>
      <text:p text:style-name="P125"><text:span text:style-name="T126">10</text:span><text:span text:style-name="T127">. Mokyklos tipas – neformaliojo vaikų švietimo mokykla ir formalųjį švietimą papildančio ugdymo mokykla.<text:s/></text:span></text:p>
      <text:p text:style-name="P128"><text:span text:style-name="T129">11</text:span><text:span text:style-name="T130">. Mokyklos pagrindinė paskirtis – neformaliojo vaikų švietimo grupės muzikinio ugdymo mokykla, <text:s/>kita paskirtis – neformalusis vaikų ir suaugusiųjų švietimas.<text:s/></text:span></text:p>
      <text:p text:style-name="P131"><text:span text:style-name="T132">12</text:span><text:span text:style-name="T133">.<text:s/></text:span><text:span text:style-name="T134">Mokymo kalba – lietuvių kalba. <text:s/></text:span></text:p>
      <text:p text:style-name="P135"><text:span text:style-name="T136">13</text:span><text:span text:style-name="T137">. Mokymosi formos: grupinio mokymosi forma įgyvendinama kasdieniu mokymo proceso organizavimo būdu, pavienio mokymosi forma įgyvendinama kasdieniu mokymo proceso organizavimo būdu.<text:s/></text:span></text:p>
      <text:p text:style-name="P138"><text:span text:style-name="T139">14</text:span><text:span text:style-name="T140">. Naujosios Akmenės muzikos mokyklos skyrius, esantis kitoje vietovėje, – Naujosios Akmenės muzikos mokyklos Akmenės skyrius:<text:s/></text:span></text:p>
      <text:p text:style-name="P141"><text:span text:style-name="T142">14.1</text:span><text:span text:style-name="T143">.</text:span><text:span text:style-name="T144"><text:tab/></text:span><text:span text:style-name="T145">Naujosios Akmenės muzikos mokyklos Akmenės skyriaus</text:span><text:span text:style-name="T146"><text:s/>buveinė: Stoties g. 3A, LT</text:span><text:span text:style-name="T147">-</text:span><text:span text:style-name="T148">85379 Akmenė, Akmenės seniūnija, Akmenės rajono savivaldybė;<text:s/></text:span></text:p>
      <text:p text:style-name="P149"><text:span text:style-name="T150">14.2</text:span><text:span text:style-name="T151">.</text:span><text:span text:style-name="T152"><text:tab/></text:span><text:span text:style-name="T153">Naujosios Akmenės muzikos mokyklos Akmenės skyriaus</text:span><text:span text:style-name="T154"><text:s/>grupė – neformaliojo vaikų švietimo mokykla ir formalųjį švietimą papildančio ugdymo mokykla;<text:s/></text:span></text:p>
      <text:p text:style-name="P155"><text:span text:style-name="T156">14.3</text:span><text:span text:style-name="T157">.</text:span><text:span text:style-name="T158"><text:tab/></text:span><text:span text:style-name="T159">Naujosios Akmenės muzikos mokyklos Akmenės skyriaus</text:span><text:span text:style-name="T160"><text:s/>tipas – neformaliojo vaikų švietimo mokykla ir formalųjį švietimą papildančio ugdymo mokykla;<text:s/></text:span></text:p>
      <text:p text:style-name="P161"><text:span text:style-name="T162">14.4</text:span><text:span text:style-name="T163">.</text:span><text:span text:style-name="T164"><text:tab/></text:span><text:span text:style-name="T165">Naujosios Akmenės muzikos mokyklos Akmenės skyriaus</text:span><text:span text:style-name="T166"><text:s/>pagrindinė paskirtis – neformaliojo vaikų švietimo grupės muzikinio ugdymo mokykla, <text:s/>kita paskirtis – neformalusis vaikų ir suaugusiųjų švietimas;<text:s/></text:span></text:p>
      <text:p text:style-name="P167"><text:span text:style-name="T168">14.5</text:span><text:span text:style-name="T169">.</text:span><text:span text:style-name="T170"><text:tab/></text:span><text:span text:style-name="T171">Naujosios Akmenės muzikos mokyklos Akmenės skyriaus</text:span><text:span text:style-name="T172"><text:s/>mokymo kalba – lietuvių kalba; <text:s/></text:span></text:p>
      <text:p text:style-name="P173"><text:span text:style-name="T174">14.6</text:span><text:span text:style-name="T175">.</text:span><text:span text:style-name="T176"><text:tab/></text:span><text:span text:style-name="T177">Naujosios Akmenės muzikos mokyklos Akmenės skyriaus</text:span><text:span text:style-name="T178"><text:s/>mokymosi formos: grupinio mokymosi forma įgyvendinama kasdieniu mokymo proceso organizavimo būdu, pavienio mokymosi forma įgyvendinama kasdieniu mokymo proceso organizavimo būdu.<text:s/></text:span></text:p>
      <text:p text:style-name="P179"><text:span text:style-name="T180">15</text:span><text:span text:style-name="T181">.</text:span><text:span text:style-name="T182"><text:tab/></text:span><text:span text:style-name="T183">Mokykloje vykdomos programos:<text:s/></text:span></text:p>
      <text:p text:style-name="P184"><text:span text:style-name="T185">15.1</text:span><text:span text:style-name="T186">.<text:s/></text:span><text:span text:style-name="T187">formalųjį švietimą papildančio ugdymo;<text:s/></text:span></text:p>
      <text:p text:style-name="P188"><text:span text:style-name="T189">15.2</text:span><text:span text:style-name="T190">.<text:s/></text:span><text:span text:style-name="T191">neformaliojo vaikų švietimo;<text:s/></text:span></text:p>
      <text:p text:style-name="P192"><text:span text:style-name="T193">15.3</text:span><text:span text:style-name="T194">.<text:s/></text:span><text:span text:style-name="T195">neformaliojo suaugusiųjų švietimo.</text:span></text:p>
      <text:p text:style-name="P196"><text:span text:style-name="T197">16</text:span><text:span text:style-name="T198">.</text:span><text:span text:style-name="T199"><text:tab/></text:span><text:span text:style-name="T200">Mokyklos veiklos laikotarpis neribotas.</text:span></text:p>
      <text:p text:style-name="P201"><text:span text:style-name="T202">17</text:span><text:span text:style-name="T203">.</text:span><text:span text:style-name="T204"><text:tab/></text:span><text:span text:style-name="T205">Mokykla išduoda šiuos išsilavinimą liudijančius ir mokymosi pasiekimus įteisinančius dokumentus:<text:s/></text:span></text:p>
      <text:p text:style-name="P206"><text:span text:style-name="T207">17.1</text:span><text:span text:style-name="T208">.<text:s/></text:span><text:span text:style-name="T209">neformaliojo vaikų švietimo pažymėjimą;<text:s/></text:span></text:p>
      <text:p text:style-name="P210"><text:span text:style-name="T211">17.2</text:span><text:span text:style-name="T212">.<text:s/></text:span><text:span text:style-name="T213">Mokyklos – neformaliojo švietimo teikėjo nustatyto pavyzdžio<text:s/></text:span><text:span text:style-name="T214">neformaliojo suaugusiųjų švietimo</text:span><text:span text:style-name="T215"><text:s/>pažymėjimą;<text:s/></text:span></text:p>
      <text:p text:style-name="P216"><text:span text:style-name="T217">17.3</text:span><text:span text:style-name="T218">.<text:s/></text:span><text:span text:style-name="T219">u</text:span><text:span text:style-name="T220">ž pažymėjimų blankų užsakymą, saugojimą, pažymėjimų išdavimą, šių dokumentų apskaitos knygų tvarkymą ir atsiskaitymą už jų panaudojimą atsako Mokyklos direktorius.</text:span></text:p>
      <text:p text:style-name="P221"><text:span text:style-name="T222">18</text:span><text:span text:style-name="T223">.</text:span><text:span text:style-name="T224"><text:tab/></text:span><text:span text:style-name="T225">Mokykla yra viešasis juridinis asmuo, turintis antspaudą, atsiskaitomąją ir kitas sąskaitas Lietuvos Respublikos įregistruotuose bankuose, atributiką, savo veiklą grindžia Lietuvos Respublikos Konstitucija, Vaiko teisių konvencija, Lietuvos Respublikos įstatymais, Lietuvos Respublikos Vyriausybės nutarimais, Lietuvos Respublikos švietimo ir mokslo ministro įsakymais, Akmenės rajono savivaldybės tarybos sprendimais, Akmenės rajono savivaldybės administracijos direktoriaus įsakymais, kitais teisės aktais ir šiais Nuostatais.</text:span></text:p>
      <text:p text:style-name="Normal"/>
      <text:p text:style-name="P226"><text:span text:style-name="T227">II</text:span><text:span text:style-name="T228"><text:s/>SKYRIUS</text:span></text:p>
      <text:p text:style-name="P229"><text:span text:style-name="T230">MOKYKLOS VEIKLOS SRITYS IR RŪŠYS, TIKSLAS, UŽDAVINIAI, FUNKCIJOS, MOKYMOSI PASIEKIMUS ĮTEISINANČIŲ DOKUMENTŲ IŠDAVIMAS</text:span></text:p>
      <text:p text:style-name="P231"/>
      <text:p text:style-name="P232"><text:span text:style-name="T233">19</text:span><text:span text:style-name="T234">. Pagrindinė Mokyklos veiklos sritis – švietimas.</text:span></text:p>
      <text:p text:style-name="P235"><text:span text:style-name="T236">20</text:span><text:span text:style-name="T237">. Mokyklos veiklos rūšys:</text:span></text:p>
      <text:p text:style-name="P238"><text:span text:style-name="T239">20.1</text:span><text:span text:style-name="T240">. pagrindinė veiklos rūšis – švietimas, kodas — 85;</text:span></text:p>
      <text:p text:style-name="P241"><text:span text:style-name="T242">20.2</text:span><text:span text:style-name="T243">. kitos veiklos rūšys:</text:span></text:p>
      <text:p text:style-name="P244"><text:span text:style-name="T245">20.2.1</text:span><text:span text:style-name="T246">. kultūrinis švietimas, kodas 85.52;</text:span></text:p>
      <text:p text:style-name="P247"><text:span text:style-name="T248">20.2.2</text:span><text:span text:style-name="T249">. kitas, niekur kitur nepriskirtas švietimas, kodas 85.59;</text:span></text:p>
      <text:p text:style-name="P250"><text:span text:style-name="T251">20.2.3</text:span><text:span text:style-name="T252">. švietimui būdingų paslaugų veikla, kodas 85.60;</text:span></text:p>
      <text:p text:style-name="P253"><text:span text:style-name="T254">20.2.4</text:span><text:span text:style-name="T255">. neformalusis vaikų švietimas, kodas 3161;<text:s/></text:span></text:p>
      <text:p text:style-name="P256"><text:span text:style-name="T257">20.2.5</text:span><text:span text:style-name="T258">. neformalusis suaugusiųjų švietimas, kodas 3162;<text:s/></text:span></text:p>
      <text:p text:style-name="P259"><text:span text:style-name="T260">20.2.6</text:span><text:span text:style-name="T261">. kitas mokymas 85.5;</text:span></text:p>
      <text:p text:style-name="P262"><text:span text:style-name="T263">20.3</text:span><text:span text:style-name="T264">. kitos ne švietimo veiklos rūšys:</text:span></text:p>
      <text:p text:style-name="P265"><text:span text:style-name="T266">20.3.1</text:span><text:span text:style-name="T267">.</text:span><text:span text:style-name="T268"><text:tab/>kūrybinė, meninė ir pramogų organizavimo veikla, kodas 90.0;<text:s/></text:span></text:p>
      <text:p text:style-name="P269"><text:span text:style-name="T270">20.3.2</text:span><text:span text:style-name="T271">.</text:span><text:span text:style-name="T272"><text:tab/>nuosavo arba nuomojamo nekilnojamojo turto nuoma ir eksploatavimas, kodas 68.20;<text:s/></text:span></text:p>
      <text:p text:style-name="P273"><text:span text:style-name="T274">20.3.3</text:span><text:span text:style-name="T275">.</text:span><text:span text:style-name="T276"><text:tab/>meninė kūryba, kodas 90.03;<text:s/></text:span></text:p>
      <text:p text:style-name="P277"><text:span text:style-name="T278">20.3.4</text:span><text:span text:style-name="T279">.</text:span><text:span text:style-name="T280"><text:tab/>vaikų poilsio stovyklų veikla, kodas 55.20.20;<text:s/></text:span></text:p>
      <text:p text:style-name="P281"><text:span text:style-name="T282">20.3.5</text:span><text:span text:style-name="T283">.</text:span><text:span text:style-name="T284"><text:tab/>muzikos instrumentų, koncertinių rūbų nuoma, kodas 77.29.30;</text:span><text:span text:style-name="T285"><text:s/></text:span></text:p>
      <text:p text:style-name="P286"><text:span text:style-name="T287">20.3.6</text:span><text:span text:style-name="T288">.</text:span><text:span text:style-name="T289"><text:tab/>kitų, niekur kitur nepriskirtų, narystės organizacijų veikla, kodas 94.99;</text:span><text:span text:style-name="T290"><text:s/></text:span></text:p>
      <text:p text:style-name="P291"><text:span text:style-name="T292">20.3.7</text:span><text:span text:style-name="T293">.</text:span><text:span text:style-name="T294"><text:tab/>kita pramogų ir poilsio organizavimo veikla, kodas 93.29.</text:span></text:p>
      <text:p text:style-name="P295"><text:span text:style-name="T296">20.3.8</text:span><text:span text:style-name="T297">.</text:span><text:span text:style-name="T298"><text:tab/>kita veikla, neprieštaraujanti Lietuvos Respublikos teisės aktams.</text:span></text:p>
      <text:p text:style-name="P299"><text:span text:style-name="T300">21</text:span><text:span text:style-name="T301">. Mokyklos veiklos tikslai:<text:s/></text:span></text:p>
      <text:p text:style-name="P302"><text:span text:style-name="T303">21.1</text:span><text:span text:style-name="T304">. tenkinti mokinių muzikos ir meno pažinimo, ugdymo ir įgūdžių lavinimo saviraiškos poreikius, padėti jiems įgyti pradinius muzikinius įgūdžius, ugdyti naujus muzikinius gebėjimus, skonį, kultūrą;<text:s/></text:span><text:span text:style-name="T305">padėti tapti aktyviais visuomenės nariais;</text:span></text:p>
      <text:p text:style-name="P306"><text:span text:style-name="T307">21.2</text:span><text:span text:style-name="T308">. sistemingai plėsti muzikines ir menines žinias, stiprinti gebėjimus ir įgūdžius ir suteikti asmeniui papildomą muzikinę kompetenciją, teikti galimybę susipažinti su pasirinktos muzikos srities ir konkrečios muzikinės raiškos instrumento savybėmis;<text:s/></text:span></text:p>
      <text:p text:style-name="P309"><text:span text:style-name="T310">21.3</text:span><text:span text:style-name="T311">. teikti kryptingą muzikinį ir meninį išsilavinimą, padedantį pasirengti tolesniam mokymuisi aukštesnės pakopos muzikinio ar pedagoginio profilio ugdymo institucijose muzikai ir menui gabiems vaikams, jaunuoliams, o suaugusiems – tęsti mokymosi visą gyvenimą galimybes;<text:s/></text:span></text:p>
      <text:p text:style-name="P312"><text:span text:style-name="T313">21.4</text:span><text:span text:style-name="T314">. gerinti jaunų žmonių Akmenės rajono savivaldybėje laisvalaikio užimtumo kokybę, plėsti savirealizacijos galimybes, taikant atviro darbo su jaunimu principus.</text:span></text:p>
      <text:p text:style-name="P315"><text:span text:style-name="T316">22</text:span><text:span text:style-name="T317">. Mokyklos veiklos uždaviniai:</text:span></text:p>
      <text:p text:style-name="P318"><text:span text:style-name="T319">22.1</text:span><text:span text:style-name="T320">. sudaryti sąlygas asmenybės meninei sklaidai ir kūrybinių gebėjimų plėtotei, atsižvelgiant į prioritetus ir bendruomenės poreikius ugdant meno mylėtojus, kultūros puoselėtojus, muzikos propaguotojus;</text:span></text:p>
      <text:p text:style-name="P321"><text:span text:style-name="T322">22.2</text:span><text:span text:style-name="T323">. teikti konkrečios muzikos srities ir instrumento technologijos, meninės ir kūrybinės terpės pažinimo pagrindus, kokybišką, profesionalų muzikinį ugdymą pagal siūlomas programas ir, atsižvelgiant į poreikį, plėsti programų pasiūlą;</text:span></text:p>
      <text:p text:style-name="P324"><text:span text:style-name="T325">22.3</text:span><text:span text:style-name="T326">. atsižvelgti į individualius mokinio gebėjimus, asmeninius poreikius, sveikatos būklę, o gabius mokinius kryptingai orientuoti profesinei muziko, kultūros darbuotojo ar pedagogo karjerai;</text:span></text:p>
      <text:p text:style-name="P327"><text:span text:style-name="T328">22.4</text:span><text:span text:style-name="T329">. ugdyti pilietiškumą ir bendruomeniškumą, papročių ir tradicijų puoselėtojus, tautinės kultūros tęsėjus;</text:span></text:p>
      <text:p text:style-name="P330"><text:span text:style-name="T331">22.5</text:span><text:span text:style-name="T332">. skleisti gerąją patirtį, metodines naujoves ir mokymo procesą orientuoti į Lietuvos ir pasaulio kultūros ir žmogiškąsias vertybes;</text:span></text:p>
      <text:p text:style-name="P333"><text:span text:style-name="T334">22.6</text:span><text:span text:style-name="T335">. sudaryti sąlygas saugiai leisti laisvalaikį, plėsti turiningo laisvalaikio pasiūlą jaunimui, kuriant naujas jaunimo užimtumo formas.</text:span></text:p>
      <text:p text:style-name="P336"><text:span text:style-name="T337">23</text:span><text:span text:style-name="T338">.</text:span><text:span text:style-name="T339"><text:tab/></text:span><text:span text:style-name="T340">Mokyklos veiklos funkcijos:</text:span></text:p>
      <text:p text:style-name="P341"><text:span text:style-name="T342">23.1</text:span><text:span text:style-name="T343">.<text:s/></text:span><text:span text:style-name="T344">rengia strateginį veiklos planą;<text:s/></text:span></text:p>
      <text:p text:style-name="P345"><text:span text:style-name="T346">23.2</text:span><text:span text:style-name="T347">.<text:s/></text:span><text:span text:style-name="T348">rengia veiklos programą;</text:span></text:p>
      <text:p text:style-name="P349"><text:span text:style-name="T350">23.3</text:span><text:span text:style-name="T351">.<text:s/></text:span><text:span text:style-name="T352">rengia ugdymo planą, atitinkantį besimokančiųjų poreikius, gebėjimus;</text:span></text:p>
      <text:p text:style-name="P353"><text:span text:style-name="T354">23.4</text:span><text:span text:style-name="T355">.<text:s/></text:span><text:span text:style-name="T356">pritaiko ugdymo turinį įvairių gebėjimų, poreikių, sveikatos būklės vaikams, jaunuoliams, suaugusiems;<text:s/></text:span></text:p>
      <text:p text:style-name="P357"><text:span text:style-name="T358">23.5</text:span><text:span text:style-name="T359">.<text:s/></text:span><text:span text:style-name="T360">užtikrina sveiką ir saugią ugdymo aplinką;</text:span></text:p>
      <text:p text:style-name="P361"><text:span text:style-name="T362">23.6</text:span><text:span text:style-name="T363">.<text:s/></text:span><text:span text:style-name="T364">vykdo programas, tenkinančias muzikinio ir meninio ugdymo poreikius ir suteikiančias papildomą kompetenciją;</text:span></text:p>
      <text:p text:style-name="P365"><text:span text:style-name="T366">23.7</text:span><text:span text:style-name="T367">.<text:s/></text:span><text:span text:style-name="T368">organizuoja sistemingą gilesnį ir platesnį mokinių muzikinį ir meninį ugdymą, siekia geresnių meninės veiklos įgūdžių ir sudaro galimybes kryptingai ugdyti asmenybę, įgyti muzikinę kompetenciją;</text:span></text:p>
      <text:p text:style-name="P369"><text:span text:style-name="T370">23.8</text:span><text:span text:style-name="T371">.<text:s/></text:span><text:span text:style-name="T372">konkretina, individualizuoja ir diferencijuoja ugdymo turinį pagal mokinio gebėjimus;</text:span></text:p>
      <text:p text:style-name="P373"><text:span text:style-name="T374">23.9</text:span><text:span text:style-name="T375">.<text:s/></text:span><text:span text:style-name="T376">vykdo motyvuojantį ir plėtojantį mokinio individualybę ugdymo pasiekimų patikrinimą;</text:span></text:p>
      <text:p text:style-name="P377"><text:span text:style-name="T378">23.10</text:span><text:span text:style-name="T379">.<text:s/></text:span><text:span text:style-name="T380">kuria ugdymo turiniui įgyvendinti reikalingą materialinę bazę;</text:span></text:p>
      <text:p text:style-name="P381"><text:span text:style-name="T382">23.11</text:span><text:span text:style-name="T383">.<text:s/></text:span><text:span text:style-name="T384">skatina mokinius naudotis Mokyklos bibliotekos teikiamomis paslaugomis, moko dirbti su knyga, enciklopedijomis, profesionalia muzikos literatūra, naujomis informacijos technologijomis, kompiuterinėmis muzikinio ir meninio ugdymo programomis;</text:span></text:p>
      <text:p text:style-name="P385"><text:span text:style-name="T386">23.12</text:span><text:span text:style-name="T387">.<text:s/></text:span><text:span text:style-name="T388">parengia individualias programas, pritaikytas individualiems mokinių gebėjimams;</text:span></text:p>
      <text:p text:style-name="P389"><text:span text:style-name="T390">23.13</text:span><text:span text:style-name="T391">.<text:s/></text:span><text:span text:style-name="T392">organizuoja specialiųjų poreikių mokinių integraciją;</text:span></text:p>
      <text:p text:style-name="P393"><text:span text:style-name="T394">23.14</text:span><text:span text:style-name="T395">.<text:s/></text:span><text:span text:style-name="T396">skatina gabius mokinius pasirinkti muziko, muzikanto, kultūros pedagogo, meno studijų srities profesiją;</text:span></text:p>
      <text:p text:style-name="P397"><text:span text:style-name="T398">23.15</text:span><text:span text:style-name="T399">.<text:s/></text:span><text:span text:style-name="T400">pasirenka programos turinio įgyvendinimo būdus;</text:span></text:p>
      <text:p text:style-name="P401"><text:span text:style-name="T402">23.16</text:span><text:span text:style-name="T403">.<text:s/></text:span><text:span text:style-name="T404">kuria kultūrinę aplinką, inicijuoja koncertines programas, projektus, organizuoja renginius;</text:span></text:p>
      <text:p text:style-name="P405"><text:span text:style-name="T406">23.17</text:span><text:span text:style-name="T407">.<text:s/></text:span><text:span text:style-name="T408">propaguoja tautos kultūrą, muziką, papročius;</text:span></text:p>
      <text:p text:style-name="P409"><text:span text:style-name="T410">23.18</text:span><text:span text:style-name="T411">.<text:s/></text:span><text:span text:style-name="T412">kuria Mokyklą kaip miesto ir regiono kultūros židinį;</text:span></text:p>
      <text:p text:style-name="P413"><text:span text:style-name="T414">23.19</text:span><text:span text:style-name="T415">.<text:s/></text:span><text:span text:style-name="T416">organizuoja mokinių laisvalaikį, užimtumą, koncertinę veiklą, prevencinį darbą, kad būtų užkirstas kelias vaikų ir jaunimo nusikalstamumui, kvaišalų bei narkotikų naudojimui, žalingų įpročių formavimuisi;</text:span></text:p>
      <text:p text:style-name="P417"><text:span text:style-name="T418">23.20</text:span><text:span text:style-name="T419">.<text:s/></text:span><text:span text:style-name="T420">plėtoja muzikinę švietėjišką veiklą;</text:span></text:p>
      <text:p text:style-name="P421"><text:span text:style-name="T422">23.21</text:span><text:span text:style-name="T423">.<text:s/></text:span><text:span text:style-name="T424">bendradarbiauja su respublikos bei užsienio muzikos mokyklomis, kaupia meninio ugdymo metodinę patirtį ir ją skleidžia;</text:span></text:p>
      <text:p text:style-name="P425"><text:span text:style-name="T426">23.22</text:span><text:span text:style-name="T427">.<text:s/></text:span><text:span text:style-name="T428">teikia metodinę paramą ir konsultuoja kitų ugdymo institucijų muzikos mokytojus;</text:span></text:p>
      <text:p text:style-name="P429"><text:span text:style-name="T430">23.23</text:span><text:span text:style-name="T431">.<text:s/></text:span><text:span text:style-name="T432">sudaro profesines sąlygas darbuotojams tobulėti;</text:span></text:p>
      <text:p text:style-name="P433"><text:span text:style-name="T434">23.24</text:span><text:span text:style-name="T435">.</text:span><text:span text:style-name="T436"><text:s/></text:span><text:span text:style-name="T437">palaiko ryšius su panašaus profilio ir aukštesniojo lygmens profesinio ugdymo įstaigomis, sprendžiančiomis muzikinio ir meninio parengimo, dvasingumo ir vertybių ugdymo uždavinius;</text:span></text:p>
      <text:p text:style-name="P438"><text:span text:style-name="T439">23.25</text:span><text:span text:style-name="T440">.<text:s/></text:span><text:span text:style-name="T441">užtikrina ugdymo skaidrumą;</text:span></text:p>
      <text:p text:style-name="P442"><text:span text:style-name="T443">23.26</text:span><text:span text:style-name="T444">.<text:s/></text:span><text:span text:style-name="T445">organizuoja projektus bei kitus renginius, susijusius su muzikinio ugdymo, kultūros sklaida vietos bendruomenėje, šalyje ir tarptautinėje erdvėje.</text:span></text:p>
      <text:p text:style-name="P446"/>
      <text:p text:style-name="P447"><text:span text:style-name="T448">III</text:span><text:span text:style-name="T449"><text:s/>SKYRIUS</text:span></text:p>
      <text:p text:style-name="P450"><text:span text:style-name="T451">MOKYKLOS TEISĖS IR PAREIGOS</text:span></text:p>
      <text:p text:style-name="P452"/>
      <text:p text:style-name="P453"><text:span text:style-name="T454">24</text:span><text:span text:style-name="T455">.</text:span><text:span text:style-name="T456"><text:tab/>Mokykla, įgyvendindama jai pavestus tikslus ir uždavinius, atlikdama jai priskirtas funkcijas, turi teisę:</text:span></text:p>
      <text:p text:style-name="P457"><text:span text:style-name="T458">24.1</text:span><text:span text:style-name="T459">.<text:s/></text:span><text:span text:style-name="T460">plėsti įvairaus amžiaus mokinių ir suaugusiųjų mokymosi galimybes, programos kursą, organizuoti atskiras grupes;</text:span></text:p>
      <text:p text:style-name="P461"><text:span text:style-name="T462">24.2</text:span><text:span text:style-name="T463">.<text:s/></text:span><text:span text:style-name="T464">sistemingai plėsti muzikines žinias, stiprinti mokinių gebėjimus ir suteikti jiems papildomą muzikinę kompetenciją; <text:s/></text:span></text:p>
      <text:p text:style-name="P465"><text:span text:style-name="T466">24.3</text:span><text:span text:style-name="T467">.<text:s/></text:span><text:span text:style-name="T468">rengti ir teikti siūlymus dėl patikslintų eksperimentinių mokymo planų tvirtinimo, ugdymo turinio keitimo ir ugdymo turinio organizavimo bei modernizavimo;</text:span></text:p>
      <text:p text:style-name="P469"><text:span text:style-name="T470">24.4</text:span><text:span text:style-name="T471">.<text:s/></text:span><text:span text:style-name="T472">rengti ir taikyti pedagogiškai pagrįstas mokymo metodikas, programas, naujus mokymo ir mokymosi modelius, užtikrinančius kokybišką išsilavinimą;</text:span></text:p>
      <text:p text:style-name="P473"><text:span text:style-name="T474">24.5</text:span><text:span text:style-name="T475">.<text:s/></text:span><text:span text:style-name="T476">skatinti mokinius dalyvauti Lietuvos ir tarptautiniuose <text:s/>konkursuose, festivaliuose ir kituose renginiuose bei padėti jiems pasirengti;</text:span></text:p>
      <text:p text:style-name="P477"><text:span text:style-name="T478">24.6</text:span><text:span text:style-name="T479">.<text:s/></text:span><text:span text:style-name="T480">dalyvauti įvairiuose projektuose, renginiuose, organizuoti koncertinę veiklą;</text:span></text:p>
      <text:p text:style-name="P481"><text:span text:style-name="T482">24.7</text:span><text:span text:style-name="T483">.<text:s/></text:span><text:span text:style-name="T484">stoti ir jungtis į asociacijas, dalyvauti jų veikloje;</text:span></text:p>
      <text:p text:style-name="P485"><text:span text:style-name="T486">24.8</text:span><text:span text:style-name="T487">.<text:s/></text:span><text:span text:style-name="T488">dirbti savitarpio pagarba grįstoje, psichologiškai ir fiziškai saugioje aplinkoje, turėti higienos reikalavimus atitinkančias ir tinkamai aprūpintas darbo vietas;</text:span></text:p>
      <text:p text:style-name="P489"><text:span text:style-name="T490">24.9</text:span><text:span text:style-name="T491">.<text:s/></text:span><text:span text:style-name="T492">organizuoti <text:s/>Mokyklos savivaldos institucijų veiklą;</text:span></text:p>
      <text:p text:style-name="P493"><text:span text:style-name="T494">24.10</text:span><text:span text:style-name="T495">.<text:s/></text:span><text:span text:style-name="T496">teisės aktų nustatyta tvarka valdyti, naudotis ir disponuoti priskirtu valstybės turtu ir lėšomis, sudaryti sutartis su Lietuvos ir užsienio fiziniais bei juridiniais asmenimis;</text:span></text:p>
      <text:p text:style-name="P497"><text:span text:style-name="T498">24.11</text:span><text:span text:style-name="T499">.<text:s/></text:span><text:span text:style-name="T500">teikti mokamas švietimo paslaugas ir gautas lėšas naudoti Lietuvos Respublikos Vyriausybės ir Akmenės rajono savivaldybės tarybos nustatyta tvarka;<text:s/></text:span></text:p>
      <text:p text:style-name="P501"><text:span text:style-name="T502">24.12</text:span><text:span text:style-name="T503">.<text:s/></text:span><text:span text:style-name="T504">gauti paramą Lietuvos Respublikos labdaros ir paramos įstatymo nustatyta tvarka;<text:s/></text:span></text:p>
      <text:p text:style-name="P505"><text:span text:style-name="T506">24.13</text:span><text:span text:style-name="T507">.<text:s/></text:span><text:span text:style-name="T508">naudotis kitomis teisės aktų tvarka suteiktomis teisėmis, nepažeisti Lietuvos Respublikos civilinio kodekso ir Lietuvos Respublikos darbo kodekso reikalavimų.</text:span></text:p>
      <text:p text:style-name="P509"><text:span text:style-name="T510">25</text:span><text:span text:style-name="T511">.</text:span><text:span text:style-name="T512"><text:tab/>Mokyklos pareigos:<text:s/></text:span></text:p>
      <text:p text:style-name="P513"><text:span text:style-name="T514">25.1</text:span><text:span text:style-name="T515">.<text:s/></text:span><text:span text:style-name="T516">užtikrinti sveiką, saugią mokymosi ir darbo aplinką;<text:s/></text:span></text:p>
      <text:p text:style-name="P517"><text:span text:style-name="T518">25.2</text:span><text:span text:style-name="T519">.<text:s/></text:span><text:span text:style-name="T520">užtikrinti ugdymo kokybę;<text:s/></text:span></text:p>
      <text:p text:style-name="P521"><text:span text:style-name="T522">25.3</text:span><text:span text:style-name="T523">.<text:s/></text:span><text:span text:style-name="T524">individualizuoti ir diferencijuoti ugdymą skirtingų gebėjimų ugdytiniams;<text:s/></text:span></text:p>
      <text:p text:style-name="P525"><text:span text:style-name="T526">25.4</text:span><text:span text:style-name="T527">.<text:s/></text:span><text:span text:style-name="T528">organizuoti ir vykdyti formalųjį švietimą papildančio ir <text:s/>neformaliojo muzikinio bei meninio švietimo programų baigiamuosius žinių patikrinimus;<text:s/></text:span></text:p>
      <text:p text:style-name="P529"><text:span text:style-name="T530">25.5</text:span><text:span text:style-name="T531">.<text:s/></text:span><text:span text:style-name="T532">užtikrinti mokymo sutarties sudarymą ir sutartų įsipareigojimų vykdymą;</text:span></text:p>
      <text:p text:style-name="P533"><text:span text:style-name="T534">25.6</text:span><text:span text:style-name="T535">.<text:s/></text:span><text:span text:style-name="T536">teikti informaciją visuomenei apie Mokyklos veiklą;<text:s/></text:span></text:p>
      <text:p text:style-name="P537"><text:span text:style-name="T538">25.7</text:span><text:span text:style-name="T539">.<text:s/></text:span><text:span text:style-name="T540">sudaryti sąlygas Mokykloje dirbančių darbuotojų profesiniam tobulėjimui;<text:s/></text:span></text:p>
      <text:p text:style-name="P541"><text:span text:style-name="T542">25.8</text:span><text:span text:style-name="T543">.<text:s/></text:span><text:span text:style-name="T544">užtikrinti, kad Mokyklos patalpos ir įranga būtų naudojamos tik šiuose Nuostatuose numatytai veiklai vykdyti.</text:span></text:p>
      <text:p text:style-name="P545"/>
      <text:p text:style-name="P546"><text:span text:style-name="T547">IV</text:span><text:span text:style-name="T548"><text:s/>SKYRIUS<text:s/></text:span></text:p>
      <text:p text:style-name="P549"><text:span text:style-name="T550">MOKYKLOS VEIKLOS ORGANIZAVIMAS IR VALDYMAS</text:span></text:p>
      <text:p text:style-name="P551"/>
      <text:p text:style-name="P552"><text:span text:style-name="T553">26</text:span><text:span text:style-name="T554">.</text:span><text:span text:style-name="T555"><text:tab/>Mokyklos veikla organizuojama pagal:</text:span></text:p>
      <text:p text:style-name="P556"><text:span text:style-name="T557">26.1</text:span><text:span text:style-name="T558">.</text:span><text:span text:style-name="T559"><text:tab/>direktoriaus patvirtintą strateginį veiklos planą, kuriam pritaria Mokyklos taryba ir Savivaldybės taryba ar jos įgaliotas asmuo;</text:span></text:p>
      <text:p text:style-name="P560"><text:span text:style-name="T561">26.2</text:span><text:span text:style-name="T562">.</text:span><text:span text:style-name="T563"><text:tab/>direktoriaus patvirtintą Mokyklos metinę veiklos programą, kuriai pritaria Mokyklos taryba;</text:span></text:p>
      <text:p text:style-name="P564"><text:span text:style-name="T565">26.3</text:span><text:span text:style-name="T566">.</text:span><text:span text:style-name="T567"><text:tab/>iki ugdymo proceso pradžios direktoriaus patvirtintą Mokyklos ugdymo planą, kuriam pritaria <text:s/>Mokyklos taryba ir kitos teisės aktų nustatyta tvarka institucijos;</text:span></text:p>
      <text:p text:style-name="P568"><text:span text:style-name="T569">26.4</text:span><text:span text:style-name="T570">.</text:span><text:span text:style-name="T571"><text:tab/>šias m</text:span><text:span text:style-name="T572">uzikinio ir meninio formalųjį švietimą papildančio ugdymo programas:</text:span></text:p>
      <text:p text:style-name="P573"><text:span text:style-name="T574">26.4.1</text:span><text:span text:style-name="T575">.<text:s/></text:span><text:span text:style-name="T576">Pradinio muzikinio formalųjį švietimą papildančio ugdymo 4 metų programa; <text:s/></text:span></text:p>
      <text:p text:style-name="P577"><text:span text:style-name="T578">26.4.2</text:span><text:span text:style-name="T579">.</text:span><text:span text:style-name="T580"><text:tab/>Pradinio dailės formalųjį švietimą papildančio ugdymo 3 metų programa; <text:s/></text:span></text:p>
      <text:p text:style-name="P581"><text:span text:style-name="T582">26.4.3</text:span><text:span text:style-name="T583">.</text:span><text:span text:style-name="T584"><text:tab/>Pradinio teatrinio formalųjį švietimą papildančio ugdymo 2 metų programa;</text:span></text:p>
      <text:p text:style-name="P585"><text:span text:style-name="T586">26.4.4</text:span><text:span text:style-name="T587">.<text:s/></text:span><text:span text:style-name="T588">Pagrindinio muzikinio formalųjį švietimą papildančio ugdymo 4 metų programa;</text:span></text:p>
      <text:p text:style-name="P589"><text:span text:style-name="T590">26.4.5</text:span><text:span text:style-name="T591">.</text:span><text:span text:style-name="T592"><text:tab/>Pagrindinio dailės formalųjį švietimą papildančio ugdymo 4 metų programa;</text:span></text:p>
      <text:p text:style-name="P593"><text:span text:style-name="T594">26.4.6</text:span><text:span text:style-name="T595">.</text:span><text:span text:style-name="T596"><text:tab/>Pagrindinio teatrinio formalųjį švietimą papildančio ugdymo 4 metų programa;</text:span></text:p>
      <text:p text:style-name="P597"><text:span text:style-name="T598">26.5</text:span><text:span text:style-name="T599">.</text:span><text:span text:style-name="T600"><text:tab/>šias neformaliojo muzikinio ir meninio ugdymo programas:</text:span></text:p>
      <text:p text:style-name="P601"><text:span text:style-name="T602">26.5.1</text:span><text:span text:style-name="T603">.</text:span><text:span text:style-name="T604"><text:tab/>Ankstyvojo muzikinio, dailės, teatrinio ugdymo;</text:span></text:p>
      <text:p text:style-name="P605"><text:span text:style-name="T606">26.5.2</text:span><text:span text:style-name="T607">.</text:span><text:span text:style-name="T608"><text:tab/>Muzikos, dailės, teatro mėgėjų ugdymo (mokiniams);</text:span></text:p>
      <text:p text:style-name="P609"><text:span text:style-name="T610">26.5.3</text:span><text:span text:style-name="T611">.</text:span><text:span text:style-name="T612"><text:tab/>Meninio mėgėjų ugdymo (suaugusiesiems);</text:span></text:p>
      <text:p text:style-name="P613"><text:span text:style-name="T614">26.5.4</text:span><text:span text:style-name="T615">.</text:span><text:span text:style-name="T616"><text:tab/>Išplėstinio muzikinio, dailės, teatrinio ugdymo;</text:span></text:p>
      <text:p text:style-name="P617"><text:span text:style-name="T618">26.5.5</text:span><text:span text:style-name="T619">.</text:span><text:span text:style-name="T620"><text:tab/>Kryptingo muzikinio ugdymo meno kolektyvuose.</text:span></text:p>
      <text:p text:style-name="P621"><text:span text:style-name="T622">27</text:span><text:span text:style-name="T623">.</text:span><text:span text:style-name="T624"><text:tab/>Mokyklai vadovauja direktorius, kuris skiriamas į pareigas konkurso būdu ir iš jų atleidžiamas savininko teises ir pareigas įgyvendinančios institucijos ar jos įgalioto asmens sprendimu teisės aktų nustatyta tvarka.</text:span></text:p>
      <text:p text:style-name="P625"><text:span text:style-name="T626">28</text:span><text:span text:style-name="T627">.</text:span><text:span text:style-name="T628"><text:tab/>Mokyklos direktorius pavaldus ir atskaitingas Akmenės rajono savivaldybės tarybai ir Akmenės rajono savivaldybės merui.</text:span></text:p>
      <text:p text:style-name="P629"><text:span text:style-name="T630">29</text:span><text:span text:style-name="T631">.</text:span><text:span text:style-name="T632"><text:tab/>Mokyklos direktorius dalį savo funkcijų teisės aktų nustatyta tvarka gali pavesti atlikti direktoriaus pavaduotojui ugdymui ir/ar kitiems Mokyklos darbuotojams.</text:span></text:p>
      <text:p text:style-name="P633"><text:span text:style-name="T634">30</text:span><text:span text:style-name="T635">.</text:span><text:span text:style-name="T636"><text:tab/>Mokyklos direktoriaus funkcijos:<text:s/></text:span></text:p>
      <text:p text:style-name="P637"><text:span text:style-name="T638">30.1</text:span><text:span text:style-name="T639">.<text:s/></text:span><text:span text:style-name="T640">tvirtina Mokyklos vidaus struktūrą, Mokyklos darbuotojų pareigybių sąrašą (neviršydamas Akmenės rajono savivaldybės tarybos nustatyto didžiausio pareigybių skaičiaus) ir pareigybių aprašymus;<text:s/></text:span></text:p>
      <text:p text:style-name="P641"><text:span text:style-name="T642">30.2</text:span><text:span text:style-name="T643">.<text:s/></text:span><text:span text:style-name="T644">Lietuvos Respublikos darbo kodekso ir kitų teisės aktų nustatyta tvarka priima į darbą ir atleidžia iš jo Mokyklos darbuotojus, juos skatina, skiria jiems drausmines nuobaudas;</text:span></text:p>
      <text:p text:style-name="P645"><text:span text:style-name="T646">30.3</text:span><text:span text:style-name="T647">.<text:s/></text:span><text:span text:style-name="T648">priima mokinius į Mokyklą šių Nuostatų nustatyta tvarka, pasirašo mokymo sutartis;</text:span></text:p>
      <text:p text:style-name="P649"><text:span text:style-name="T650">30.4</text:span><text:span text:style-name="T651">.<text:s/></text:span><text:span text:style-name="T652">nustato mokinių teises, pareigas ir atsakomybę;</text:span></text:p>
      <text:p text:style-name="P653"><text:span text:style-name="T654">30.5</text:span><text:span text:style-name="T655">.<text:s/></text:span><text:span text:style-name="T656">suderinęs su Mokyklos taryba, tvirtina <text:s/>Mokyklos vidaus darbo tvarkos taisykles;</text:span></text:p>
      <text:p text:style-name="P657"><text:span text:style-name="T658">30.6</text:span><text:span text:style-name="T659">.<text:s/></text:span><text:span text:style-name="T660">sudaro mokiniams ir darbuotojams saugias ir sveikatai nekenksmingas darbo sąlygas visais su mokymusi ir darbu susijusiais aspektais;</text:span></text:p>
      <text:p text:style-name="P661"><text:span text:style-name="T662">30.7</text:span><text:span text:style-name="T663">.<text:s/></text:span><text:span text:style-name="T664">rūpinasi palankaus ugdymui ir darbui mikroklimato kūrimu, puoselėja demokratinius <text:s/>Mokyklos bendruomenės santykius;</text:span></text:p>
      <text:p text:style-name="P665"><text:span text:style-name="T666">30.8</text:span><text:span text:style-name="T667">.<text:s/></text:span><text:span text:style-name="T668">vadovauja Mokyklos strateginio plano, metinės veiklos programos rengimui, jų įgyvendinimui, organizuoja ir koordinuoja Mokyklos veiklą pavestoms funkcijoms atlikti, uždaviniams įgyvendinti, analizuoja ir vertina Mokyklos veiklą, materialinius ir intelektinius išteklius;<text:s/></text:span></text:p>
      <text:p text:style-name="P669"><text:span text:style-name="T670">30.9</text:span><text:span text:style-name="T671">.<text:s/></text:span><text:span text:style-name="T672">tvirtina ugdymo planą, kuriam pritaria Mokyklos taryba ir/ar kitos teisės aktų tvarka numatytos institucijos;</text:span></text:p>
      <text:p text:style-name="P673"><text:span text:style-name="T674">30.10</text:span><text:span text:style-name="T675">.<text:s/></text:span><text:span text:style-name="T676">užtikrina Mokyklai keliamų tikslų ir uždavinių įgyvendinimą, jų dermę su programomis;</text:span></text:p>
      <text:p text:style-name="P677"><text:span text:style-name="T678">30.11</text:span><text:span text:style-name="T679">.<text:s/></text:span><text:span text:style-name="T680">leidžia įsakymus, kontroliuoja jų vykdymą;</text:span></text:p>
      <text:p text:style-name="P681"><text:span text:style-name="T682">30.12</text:span><text:span text:style-name="T683">.<text:s/></text:span><text:span text:style-name="T684">sudaro komisijas, darbo grupes, metodines grupes;</text:span></text:p>
      <text:p text:style-name="P685"><text:span text:style-name="T686">30.13</text:span><text:span text:style-name="T687">.<text:s/></text:span><text:span text:style-name="T688">organizuoja <text:s/>Mokyklos dokumentų saugojimą ir valdymą;</text:span></text:p>
      <text:p text:style-name="P689"><text:span text:style-name="T690">30.14</text:span><text:span text:style-name="T691">.<text:s/></text:span><text:span text:style-name="T692">valdo, naudoja <text:s/>Mokyklos turtą, lėšas ir jais disponuoja;</text:span></text:p>
      <text:p text:style-name="P693"><text:span text:style-name="T694">30.15</text:span><text:span text:style-name="T695">.<text:s/></text:span><text:span text:style-name="T696">rūpinasi intelektiniais, materialiniais, finansiniais, informaciniais ištekliais, užtikrina jų optimalų valdymą ir naudojimą;</text:span></text:p>
      <text:p text:style-name="P697"><text:span text:style-name="T698">30.16</text:span><text:span text:style-name="T699">.<text:s/></text:span><text:span text:style-name="T700">rūpinasi darbuotojų profesiniu tobulėjimu, sudaro jiems sąlygas tobulinti kvalifikaciją, organizuoja jų atestaciją Lietuvos Respublikos švietimo ir mokslo ministro nustatyta tvarka;</text:span></text:p>
      <text:p text:style-name="P701"><text:span text:style-name="T702">30.17</text:span><text:span text:style-name="T703">.<text:s/></text:span><text:span text:style-name="T704">inicijuoja <text:s/>Mokyklos savivaldos institucijų sudarymą ir skatina jų veiklą;</text:span></text:p>
      <text:p text:style-name="P705"><text:span text:style-name="T706">30.18</text:span><text:span text:style-name="T707">.<text:s/></text:span><text:span text:style-name="T708">bendradarbiauja su mokinių tėvais (globėjais, rūpintojais), pagalbą mokiniui, mokytojui ir Mokyklai teikiančiomis įstaigomis, teritorinėmis policijos, socialinių paslaugų, sveikatos įstaigomis, Vaiko teisių apsaugos skyriumi ir kitomis vaiko teisių apsaugos institucijomis;</text:span></text:p>
      <text:p text:style-name="P709"><text:span text:style-name="T710">30.19</text:span><text:span text:style-name="T711">.<text:s/></text:span><text:span text:style-name="T712">įstatymų nustatyta tvarka gali vesti pamokas;</text:span></text:p>
      <text:p text:style-name="P713"><text:span text:style-name="T714">30.20</text:span><text:span text:style-name="T715">.<text:s/></text:span><text:span text:style-name="T716">atstovauja <text:s/>Mokyklai kitose institucijose;<text:s/></text:span></text:p>
      <text:p text:style-name="P717"><text:span text:style-name="T718">30.21</text:span><text:span text:style-name="T719">.<text:s/></text:span><text:span text:style-name="T720">garantuoja, kad pagal Lietuvos Respublikos viešojo sektoriaus atskaitomybės įstatymą teikiami ataskaitų rinkiniai ir statistinės ataskaitos būtų teisingi;<text:s/></text:span></text:p>
      <text:p text:style-name="P721"><text:span text:style-name="T722">30.22</text:span><text:span text:style-name="T723">.<text:s/></text:span><text:span text:style-name="T724">užtikrina racionalų ir taupų lėšų bei turto naudojimą, veiksmingą Mokyklos vidaus kontrolės sistemos sukūrimą, jos veikimą ir tobulinimą;</text:span></text:p>
      <text:p text:style-name="P725"><text:span text:style-name="T726">30.23</text:span><text:span text:style-name="T727">.<text:s/></text:span><text:span text:style-name="T728">skiria vadybines funkcijas pavaduotojui, atsižvelgdamas į<text:s/></text:span><text:span text:style-name="T729">Mokyklos</text:span><text:span text:style-name="T730"><text:s/>veiklos sritis, sudaro galimybes jam savarankiškai dirbti, organizuoja reguliarų atsiskaitymą už nuveiktą darbą;<text:s/></text:span></text:p>
      <text:p text:style-name="P731"><text:span text:style-name="T732">30.24</text:span><text:span text:style-name="T733">.<text:s/></text:span><text:span text:style-name="T734">imasi priemonių, kad laiku būtų suteikta pagalba vaikui, kurio atžvilgiu buvo taikytas smurtas, prievarta, seksualinis ar kitokio pobūdžio išnaudojimas, ir apie tai informuoja suinteresuotas institucijas;<text:s/></text:span></text:p>
      <text:p text:style-name="P735"><text:span text:style-name="T736">30.25</text:span><text:span text:style-name="T737">.<text:s/></text:span><text:span text:style-name="T738">vykdo kitas teisės aktuose ir pareigybės aprašyme nustatytas funkcijas.</text:span></text:p>
      <text:p text:style-name="P739"><text:span text:style-name="T740">31</text:span><text:span text:style-name="T741">.</text:span><text:span text:style-name="T742"><text:tab/>Mokyklos direktorius atsako už Lietuvos Respublikos įstatymų ir kitų teisės aktų laikymąsi Mokykloje, už demokratinį Mokyklos valdymą, bendruomenės narių informavimą, tinkamą funkcijų atlikimą, nustatytų Mokyklos tikslo ir uždavinių įgyvendinimą, Mokyklos veiklos rezultatus, gerą ir veiksmingą vaiko minimalios priežiūros priemonių įgyvendinimą, <text:s/>Akmenės rajono savivaldybės tarybos sprendimų įgyvendinimą.</text:span></text:p>
      <text:p text:style-name="P743"><text:span text:style-name="T744">32</text:span><text:span text:style-name="T745">.</text:span><text:span text:style-name="T746"><text:tab/>Metodinė veikla organizuojama pagal tuo metu šalyje galiojančias mokytojų ir pagalbos mokiniui specialistų metodinei veiklai organizuoti rekomendacijas.<text:s/></text:span></text:p>
      <text:p text:style-name="P747"><text:span text:style-name="T748">33</text:span><text:span text:style-name="T749">.</text:span><text:span text:style-name="T750"><text:tab/>Mokyklos metodinei veiklai organizuoti gali būti sudaromos mokytojų metodinės grupės.</text:span></text:p>
      <text:p text:style-name="P751"><text:span text:style-name="T752">34</text:span><text:span text:style-name="T753">.</text:span><text:span text:style-name="T754"><text:tab/>Metodinės grupės skirtos mokytojam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aptarti mokinių mokymosi poreikius ir susitarti dėl mokomųjų programų galimos pasiūlos, susitarti dėl mokinių pasiekimų ir pažangos vertinimo būdų bei bendradarbiauti su kitų mokyklų metodinėmis grupėmis.<text:s/></text:span></text:p>
      <text:p text:style-name="P755"><text:span text:style-name="T756">35</text:span><text:span text:style-name="T757">.</text:span><text:span text:style-name="T758"><text:tab/>Metodinei grupei vadovauja grupės narių išrinktas vadovas. Metodinių grupių veiklą organizuoja ir koordinuoja direktoriaus pavaduotojas.</text:span></text:p>
      <text:p text:style-name="P759"><text:span text:style-name="T760">36</text:span><text:span text:style-name="T761">.</text:span><text:span text:style-name="T762"><text:tab/>Mokyklos metodinei veiklai organizuoti gali būti steigiama Metodinė taryba, kurios nuostatus tvirtina <text:s/>Mokyklos direktorius.</text:span></text:p>
      <text:p text:style-name="P763"><text:span text:style-name="T764">37</text:span><text:span text:style-name="T765">.</text:span><text:span text:style-name="T766"><text:tab/></text:span><text:span text:style-name="T767">Metodin</text:span><text:span text:style-name="T768">ė<text:s/></text:span><text:span text:style-name="T769">taryba nustato mokytoj</text:span><text:span text:style-name="T770">ų<text:s/></text:span><text:span text:style-name="T771">metodin</text:span><text:span text:style-name="T772">ė</text:span><text:span text:style-name="T773">s veiklos prioritetus, mokytoj</text:span><text:span text:style-name="T774">ų<text:s/></text:span><text:span text:style-name="T775">kvalifikacijos tobulinimo poreikius, inicijuoja pedagogini</text:span><text:span text:style-name="T776">ų<text:s/></text:span><text:span text:style-name="T777">inovacij</text:span><text:span text:style-name="T778">ų</text:span><text:span text:style-name="T779"><text:s/>diegim</text:span><text:span text:style-name="T780">ą<text:s/></text:span><text:span text:style-name="T781">Mokykloje, teikia<text:s/></text:span><text:soft-page-break/><text:span text:style-name="T782">Mokyklos direktoriui suderintus metodini</text:span><text:span text:style-name="T783">ų<text:s/></text:span><text:span text:style-name="T784">grupi</text:span><text:span text:style-name="T785">ų<text:s/></text:span><text:span text:style-name="T786">si</text:span><text:span text:style-name="T787">ū</text:span><text:span text:style-name="T788">lymus d</text:span><text:span text:style-name="T789">ė</text:span><text:span text:style-name="T790">l ugdymo turinio formavimo ir jo<text:s/></text:span><text:span text:style-name="T791">į</text:span><text:span text:style-name="T792">gyvendinimo organizavimo gerinimo. Metodinė taryba kartu su Mokyklos direktoriumi, jo pavaduotoju ugdymui nustato mokytojų metodinės veiklos prioritetus, susitaria dėl programų planų, programų rengimo principų ir tvarkos, inicijuoja bendradarbiavimą su mokytojų asociacijomis, kitomis nevyriausybinėmis organizacijomis, švietimo pagalbos įstaigomis, prireikus vertina mokytojų metodinius darbus ir praktinę veiklą.</text:span></text:p>
      <text:p text:style-name="P793"><text:span text:style-name="T794">38</text:span><text:span text:style-name="T795">.</text:span><text:span text:style-name="T796"><text:tab/></text:span><text:span text:style-name="T797">Mokyklos metodin</text:span><text:span text:style-name="T798">ė</text:span><text:span text:style-name="T799">s tarybos nariai yra metodini</text:span><text:span text:style-name="T800">ų<text:s/></text:span><text:span text:style-name="T801">grupi</text:span><text:span text:style-name="T802">ų<text:s/></text:span><text:span text:style-name="T803">vadovai. Mokyklos metodinei tarybai vadovauja tarybos nari</text:span><text:span text:style-name="T804">ų<text:s/></text:span><text:span text:style-name="T805">išrinktas vadovas, veikl</text:span><text:span text:style-name="T806">ą</text:span><text:span text:style-name="T807"><text:s/>koordinuoja direktoriaus pavaduotojas ugdymui.</text:span></text:p>
      <text:p text:style-name="P808"><text:span text:style-name="T809">39</text:span><text:span text:style-name="T810">.</text:span><text:span text:style-name="T811"><text:tab/>Mokyklos metodinių grupių ir Mokyklos metodinės tarybos sudarymo ir vadovavimo principai nustatomi Mokyklos vidaus tvarkos taisyklėse.</text:span></text:p>
      <text:p text:style-name="P812"><text:span text:style-name="T813">40</text:span><text:span text:style-name="T814">.</text:span><text:span text:style-name="T815"><text:tab/>Mokslo metų pradžia – einamųjų metų rugsėjo 1 d. Mokslo metų pabaiga – einamųjų metų gegužės 31 d.</text:span><text:span text:style-name="T816"><text:s/></text:span><text:span text:style-name="T817">Mokinių atostogų laikas sutampa su bendrojo ugdymo mokyklų atostogų laiku. Mokinių atostogų metu, suderinus su tėvais, galima organizuoti repeticijas, koncertus, netradicines pamokas, projektinę veiklą, dalykines, meno kultūros savaites, keliones į istorines vietas, konsultacijas ir kitus užsiėmimus.</text:span></text:p>
      <text:p text:style-name="P818"><text:span text:style-name="T819">41</text:span><text:span text:style-name="T820">.</text:span><text:span text:style-name="T821"><text:tab/>Mokyklos pamokų tvarkaraštis sudaromas atsižvelgiant į bendrojo ugdymo mokyklų pamokų laiką.<text:s/></text:span></text:p>
      <text:p text:style-name="P822"><text:span text:style-name="T823">42</text:span><text:span text:style-name="T824">.</text:span><text:span text:style-name="T825"><text:tab/>Pamokos trukmė – 45 minutės, ankstyvojo muzikinio ugdymo <text:s/>mokinių pamokų laikas – 35 min.<text:s/></text:span></text:p>
      <text:p text:style-name="P826"><text:span text:style-name="T827">43</text:span><text:span text:style-name="T828">.</text:span><text:span text:style-name="T829"><text:tab/>Ugdymo plane nustatoma:</text:span></text:p>
      <text:p text:style-name="P830"><text:span text:style-name="T831">43.1</text:span><text:span text:style-name="T832">.<text:s/></text:span><text:span text:style-name="T833">mokinių kasmetiniai kontroliniai atsiskaitymai;<text:s/></text:span></text:p>
      <text:p text:style-name="P834"><text:span text:style-name="T835">43.2</text:span><text:span text:style-name="T836">.<text:s/></text:span><text:span text:style-name="T837">baigiamųjų klasių mokinių teorinių dalykų žinių, gebėjimų ir įgūdžių patikrinimas;<text:s/></text:span></text:p>
      <text:p text:style-name="P838"><text:span text:style-name="T839">43.3</text:span><text:span text:style-name="T840">.<text:s/></text:span><text:span text:style-name="T841">baigiamųjų klasių mokinių muzikavimo (vokalas ar pasirinktas instrumentas) žinių, gebėjimų ir įgūdžių patikrinimas;</text:span></text:p>
      <text:p text:style-name="P842"><text:span text:style-name="T843">43.4</text:span><text:span text:style-name="T844">.<text:s/></text:span><text:span text:style-name="T845">koncertinės, konkursinės veiklos, individualių konsultacijų <text:s/>bei papildomų programų organizavimas;</text:span></text:p>
      <text:p text:style-name="P846"><text:span text:style-name="T847">43.5</text:span><text:span text:style-name="T848">.<text:s/></text:span><text:span text:style-name="T849">minimalus būtinas vykdyti programas pamokų skaičius ir minimalus mokinių skaičius grupėse;<text:s/></text:span></text:p>
      <text:p text:style-name="P850"><text:span text:style-name="T851">43.6</text:span><text:span text:style-name="T852">.<text:s/></text:span><text:span text:style-name="T853">neformaliojo švietimo ankstyvojo muzikinio, dailės, teatrinio ugdymo programų pažanga vertinama ideografine vertinimo sistema;</text:span></text:p>
      <text:p text:style-name="P854"><text:span text:style-name="T855">43.7</text:span><text:span text:style-name="T856">.<text:s/></text:span><text:span text:style-name="T857">muzikinio, dailės, teatrinio formalųjį švietimą papildančio ugdymo, neformaliojo švietimo (muzikos, dailės, teatro mėgėjų), išplėstinio (muzikinio, dailės, teatrinio), kryptingo muzikinio ugdymo meno kolektyvuose programų pažanga vertinama dešimties balų sistema.<text:s/></text:span></text:p>
      <text:p text:style-name="P858"><text:span text:style-name="T859">44</text:span><text:span text:style-name="T860">.</text:span><text:span text:style-name="T861"><text:tab/>Mokslo metai dalijami į du pusmečius.</text:span></text:p>
      <text:p text:style-name="P862"><text:span text:style-name="T863">45</text:span><text:span text:style-name="T864">.</text:span><text:span text:style-name="T865"><text:tab/>Mokiniai, gavę teigiamus visų dalykų metinius įvertinimus, keliami į aukštesnę <text:s/>klasę.</text:span></text:p>
      <text:p text:style-name="P866"><text:span text:style-name="T867">46</text:span><text:span text:style-name="T868">.</text:span><text:span text:style-name="T869"><text:tab/>Už gerą mokymąsi ir nepriekaištingą elgesį mokiniai skatinami Mokyklos nustatyta tvarka. Už nepažangumą ir sistemingus elgesio taisyklių pažeidimus mokiniams taikomos drausminės nuobaudos: nekėlimas į aukštesnę klasę, pašalinimas iš Mokyklos.</text:span></text:p>
      <text:p text:style-name="P870"><text:span text:style-name="T871">47</text:span><text:span text:style-name="T872">.</text:span><text:span text:style-name="T873"><text:tab/>Mokymas Mokykloje turi atitikti mokinių amžiaus ir gebėjimų ypatumus. Jo esmę sudaro bendrieji ugdymo principai, grindžiami mokytojų ir mokinių partneryste, dalykišku bendravimu ir bendradarbiavimu, atsižvelgiama į individualius mokinio muzikinius gebėjimus.</text:span></text:p>
      <text:p text:style-name="P874"><text:span text:style-name="T875">48</text:span><text:span text:style-name="T876">.</text:span><text:span text:style-name="T877"><text:tab/>Visi muzikai gabūs vaikai, jaunuoliai ir suaugusieji, norintys lavinti savo įgūdžius ir gebėjimus, turi teisę stoti į Mokyklą.<text:s/></text:span></text:p>
      <text:p text:style-name="P878"><text:span text:style-name="T879">49</text:span><text:span text:style-name="T880">.</text:span><text:span text:style-name="T881"><text:tab/>Priėmimo į <text:s/>Mokyklą tvarka:</text:span></text:p>
      <text:p text:style-name="P882"><text:span text:style-name="T883">49.1</text:span><text:span text:style-name="T884">.<text:s/></text:span><text:span text:style-name="T885">apie priėmimą informuojama per miesto žiniasklaidą, informacija skelbiama Mokyklos interneto svetainėje, išsiunčiama į bendrojo ugdymo mokyklas;<text:s/></text:span></text:p>
      <text:p text:style-name="P886"><text:span text:style-name="T887">49.2</text:span><text:span text:style-name="T888">.<text:s/></text:span><text:span text:style-name="T889">Mokyklos direktoriaus įsakymu sudaroma atrankos komisija, kurią sudaro <text:s/>mokytojai;<text:s/></text:span></text:p>
      <text:p text:style-name="P890"><text:span text:style-name="T891">49.3</text:span><text:span text:style-name="T892">.<text:s/></text:span><text:span text:style-name="T893">muzikinių gebėjimų vertinimo kriterijai: muzikinė klausa, muzikinė atmintis, ritmo pajutimas;</text:span></text:p>
      <text:p text:style-name="P894"><text:span text:style-name="T895">49.4</text:span><text:span text:style-name="T896">.<text:s/></text:span><text:span text:style-name="T897">stojantiesiems organizuojamos muzikinės konsultacijos;</text:span></text:p>
      <text:p text:style-name="P898"><text:span text:style-name="T899">49.5</text:span><text:span text:style-name="T900">.<text:s/></text:span><text:span text:style-name="T901">priėmimas vykdomas einamųjų metų rugpjūčio 20 – rugsėjo 5 dienomis;</text:span></text:p>
      <text:p text:style-name="P902"><text:span text:style-name="T903">49.6</text:span><text:span text:style-name="T904">.<text:s/></text:span><text:span text:style-name="T905">jei yra laisvų vietų, priėmimas Mokyklą gali būti vykdomas per visus mokslo metus;</text:span></text:p>
      <text:p text:style-name="P906"><text:span text:style-name="T907">49.7</text:span><text:span text:style-name="T908">.<text:s/></text:span><text:span text:style-name="T909">mokiniai priimami į tokią klasę, kuri atitinka jų pasirengimą;<text:s/></text:span></text:p>
      <text:p text:style-name="P910"><text:span text:style-name="T911">49.8</text:span><text:span text:style-name="T912">.<text:s/></text:span><text:span text:style-name="T913">vyresnio amžiaus mokiniams gali būti suteikta galimybė per vienerius metus baigti dvejų metų kursą;<text:s/></text:span></text:p>
      <text:p text:style-name="P914"><text:span text:style-name="T915">49.9</text:span><text:span text:style-name="T916">.<text:s/></text:span><text:span text:style-name="T917">pasirengimą vertina Mokyklos direktoriaus įsakymu patvirtinta vertinimo komisija;</text:span></text:p>
      <text:p text:style-name="P918"><text:span text:style-name="T919">49.10</text:span><text:span text:style-name="T920">.<text:s/></text:span><text:span text:style-name="T921">iš kitų muzikos mokyklų atvykę mokiniai, turintys baigto kurso pažymėjimą, priimami tęsti mokymąsi.</text:span></text:p>
      <text:p text:style-name="P922"><text:span text:style-name="T923">50</text:span><text:span text:style-name="T924">.</text:span><text:span text:style-name="T925"><text:tab/>Priimtų Mokyklos mokinių tėvai ar globėjai privalo sudaryti su Mokykla sutartį, kurioje nurodyti pagrindiniai šalių įsipareigojimai mokymosi Mokykloje metu.<text:s/></text:span></text:p>
      <text:p text:style-name="P926"><text:span text:style-name="T927">51</text:span><text:span text:style-name="T928">.</text:span><text:span text:style-name="T929"><text:tab/>Mokiniai, be pateisinamos priežasties nesumokėję mokesčio už du mėnesius, Mokyklos direktoriaus įsakymu išbraukiami iš mokinių sąrašų.</text:span></text:p>
      <text:p text:style-name="P930"/>
      <text:p text:style-name="P931"><text:span text:style-name="T932">V</text:span><text:span text:style-name="T933"><text:s/>SKYRIUS<text:s/></text:span></text:p>
      <text:p text:style-name="P934"><text:span text:style-name="T935">MOKYKLOS SAVIVALDA</text:span></text:p>
      <text:p text:style-name="P936"/>
      <text:p text:style-name="P937"/>
      <text:p text:style-name="P938"><text:span text:style-name="T939">52</text:span><text:span text:style-name="T940">.</text:span><text:span text:style-name="T941"><text:s/></text:span><text:span text:style-name="T942">Mokyklos taryba – aukščiausia savivaldos institucija</text:span><text:span text:style-name="T943">, atstovaujanti mokiniams, mokytojams, tėvams (globėjams, rūpintojams) ir vietos bendruomenei.</text:span></text:p>
      <text:p text:style-name="P944"><text:span text:style-name="T945">53</text:span><text:span text:style-name="T946">. Tėvus (globėjus, rūpintojus) į Mokyklos tarybą renka visuotinis tėvų susirinkimas.<text:s/></text:span></text:p>
      <text:p text:style-name="P947"><text:span text:style-name="T948">54</text:span><text:span text:style-name="T949">. Mokyklos taryba sudaroma iš Mokykloje nedirbančių mokinių tėvų (globėjų, rūpintojų), mokytojų, mokinių. Tarybos narių skaičių ir lygias atstovavimo kvotas nustato šie Nuostatai.</text:span></text:p>
      <text:p text:style-name="P950"><text:span text:style-name="T951">55</text:span><text:span text:style-name="T952">. Į Mokyklos tarybą lygiomis dalimis tėvus (globėjus, rūpintojus) deleguoja tėvų (globėjų, rūpintojų) susirinkimas, mokytojus – Mokytojų taryba, mokinius – Mokinių taryba. Mokyklos taryba slaptu balsavimu renkama mokslo metų pradžioje trijų metų kadencijai.</text:span></text:p>
      <text:p text:style-name="P953"><text:span text:style-name="T954">56</text:span><text:span text:style-name="T955">. Mokyklos tarybos pirmininką renka tarybos nariai. Mokyklos direktorius <text:s/>negali būti renkamas tarybos pirmininku.</text:span></text:p>
      <text:p text:style-name="P956"><text:span text:style-name="T957">57</text:span><text:span text:style-name="T958">. Mokyklos tarybos posėdžiai vyksta ne rečiau kaip kartą per pusmetį.</text:span></text:p>
      <text:p text:style-name="P959"><text:span text:style-name="T960">58</text:span><text:span text:style-name="T961">. Posėdis yra teisėtas, jei jame dalyvauja 2/3 visų jos narių. Nutarimai priimami dalyvių balsų dauguma. Mokyklos tarybos nutarimus, kurie prieštarauja Mokyklos veiklą reglamentuojantiems dokumentams, Mokyklos direktorius grąžina svarstyti iš naujo.</text:span></text:p>
      <text:p text:style-name="P962"><text:span text:style-name="T963">59</text:span><text:span text:style-name="T964">. Mokyklos taryba už veiklą atsiskaito ją rinkusiems Mokyklos bendruomenės nariams.</text:span></text:p>
      <text:p text:style-name="P965"><text:span text:style-name="T966">60</text:span><text:span text:style-name="T967">. Švietimo įstaigos steigėjas ir švietimo priežiūrą vykdančios institucijos, nustatę, kad Mokyklos tarybos priimti sprendimai prieštarauja įstatymams ir kitiems Mokyklos veiklą reglamentuojantiems teisės aktams, siūlo svarstyti iš naujo. Ginčai sprendžiami įstatymų numatyta tvarka.</text:span></text:p>
      <text:p text:style-name="P968"><text:span text:style-name="T969">61</text:span><text:span text:style-name="T970">. M</text:span><text:span text:style-name="T971">okyklos tarybos funkcijos:</text:span></text:p>
      <text:p text:style-name="P972"><text:span text:style-name="T973">61.1</text:span><text:span text:style-name="T974">. nustato Mokyklos veiklos prioritetus ir perspektyvas, pagrindines darbo kryptis;</text:span></text:p>
      <text:p text:style-name="P975"><text:span text:style-name="T976">61.2</text:span><text:span text:style-name="T977">. pritaria Mokyklos strateginiam veiklos planui, veiklos programai, nuostatams, vidaus tvarkos taisyklėms, ugdymo planui;</text:span></text:p>
      <text:p text:style-name="P978"><text:span text:style-name="T979">61.3</text:span><text:span text:style-name="T980">. aptaria siūlymus dėl mokinių žinių ir gebėjimo vertinimo sistemos parinkimo, papildomos veiklos ir renginių organizavimo;</text:span></text:p>
      <text:p text:style-name="P981"><text:span text:style-name="T982">61.4</text:span><text:span text:style-name="T983">. teikia pasiūlymus Mokyklos direktoriui dėl darbuotojų priėmimo ir jų darbo vertinimo, jų atestacijos, vadovų darbo vertinimo;</text:span></text:p>
      <text:p text:style-name="P984"><text:span text:style-name="T985">61.5</text:span><text:span text:style-name="T986">. inicijuoja Mokyklos bendruomenės ir visuomenės bendradarbiavimą;</text:span></text:p>
      <text:p text:style-name="P987"><text:span text:style-name="T988">61.6</text:span><text:span text:style-name="T989">. renka atstovus į Mokytojų ir pagalbos mokiniui specialistų (išskyrus psichologus) atestacijos komisiją;<text:s/></text:span></text:p>
      <text:p text:style-name="P990"><text:span text:style-name="T991">61.7</text:span><text:span text:style-name="T992">. teikia siūlymus dėl Mokyklos darbo tobulinimo, saugių mokinių ugdymo ir darbo sąlygų sudarymo, talkina formuojant Mokyklos materialinius, finansinius ir intelektinius išteklius;</text:span></text:p>
      <text:p text:style-name="P993"><text:span text:style-name="T994">61.8</text:span><text:span text:style-name="T995">. vykdo kitas Mokyklos tarybos nuostatuose nustatytas funkcijas.</text:span></text:p>
      <text:p text:style-name="P996"><text:span text:style-name="T997">62</text:span><text:span text:style-name="T998">. Mokytojų taryba –<text:s/></text:span><text:span text:style-name="T999">kolegiali ir nuolat veikianti Mokyklos savivaldos institucija, kurios nariai yra visi tuo metu Mokykloje dirbantys pedagogai. Mokytojų tarybai vadovauja Mokyklos direktorius.</text:span></text:p>
      <text:p text:style-name="P1000"><text:span text:style-name="T1001">63</text:span><text:span text:style-name="T1002">. Mokytojų tarybos posėdžiai šaukiami ne rečiau kaip tris kartus per mokslo metus, įskaitant metų pradžią ir pabaigą. Prireikus į posėdžius kviečiami ir kitų savivaldos institucijų, aptarnavimo tarnybų atstovai.</text:span></text:p>
      <text:p text:style-name="P1003"><text:span text:style-name="T1004">64</text:span><text:span text:style-name="T1005">. Mokytojų tarybos posėdžiai gali būti šaukiami administracijai, kitoms savivaldos institucijoms pasiūlius, pačių pedagogų iniciatyva.</text:span></text:p>
      <text:p text:style-name="P1006"><text:span text:style-name="T1007">65</text:span><text:span text:style-name="T1008">. Mokytojų tarybos posėdis yra teisėtas, jei susirinkime dalyvauja ne mažiau kaip 2/3 pedagogų. Nutarimai yra teisėti, jei jie priimami balsų dauguma.</text:span></text:p>
      <text:p text:style-name="P1009"><text:span text:style-name="T1010">66</text:span><text:span text:style-name="T1011">. Mokytojų tarybos funkcijos:<text:s/></text:span></text:p>
      <text:p text:style-name="P1012"><text:span text:style-name="T1013">66.1</text:span><text:span text:style-name="T1014">. aptaria praktinius švietimo reformos įgyvendinimo klausimus, svarsto mokinių ugdymo rezultatus, pedagoginės veiklos tobulinimo kryptis, metodus ir būdus;</text:span></text:p>
      <text:p text:style-name="P1015"><text:span text:style-name="T1016">66.2</text:span><text:span text:style-name="T1017">. svarsto švietimo reformos eigą ir rezultatus, teorines ir praktines ugdymo problemas;</text:span></text:p>
      <text:p text:style-name="P1018"><text:span text:style-name="T1019">66.3</text:span><text:span text:style-name="T1020">. priima nutarimus dėl mokinių kėlimo į aukštesnę klasę, šalinimo iš Mokyklos, leidimo laikyti egzaminus, Mokyklos baigimo pažymėjimų išdavimo, mokinių, mokytojų ir kitų darbuotojų apdovanojimo bei skatinimo;</text:span></text:p>
      <text:p text:style-name="P1021"><text:span text:style-name="T1022">66.4</text:span><text:span text:style-name="T1023">. tvirtina mokinių pažangumo vertinimą, elgesio rodiklius;</text:span></text:p>
      <text:p text:style-name="P1024"><text:span text:style-name="T1025">66.5</text:span><text:span text:style-name="T1026">. teikia siūlymus Mokyklos mokytojų atestacijos komisijai.</text:span></text:p>
      <text:p text:style-name="P1027"><text:span text:style-name="T1028">67</text:span><text:span text:style-name="T1029">. Mokinių ugdymo organizavimo, elgesio, lankomumo, saugumo užtikrinimo ir kitais mokiniams ir jų tėvams (globėjams, rūpintojams) aktualiais klausimais Mokyklos direktorius gali organizuoti mokinių ir mokinių tėvų (globėjų, rūpintojų) savivaldos institucijų vadovų pasitarimus.</text:span></text:p>
      <text:p text:style-name="P1030"><text:span text:style-name="T1031">68</text:span><text:span text:style-name="T1032">.<text:s/></text:span><text:span text:style-name="T1033">Mokykloje gali steigtis ir kitos savivaldos institucijos.</text:span></text:p>
      <text:p text:style-name="P1034"/>
      <text:p text:style-name="P1035"><text:span text:style-name="T1036">VI</text:span><text:span text:style-name="T1037"><text:s/>SKYRIUS<text:s/></text:span></text:p>
      <text:p text:style-name="P1038"><text:span text:style-name="T1039">DARBUOTOJŲ PRIĖMIMAS Į DARBĄ, JŲ DARBO APMOKĖJIMO</text:span></text:p>
      <text:p text:style-name="P1040"><text:span text:style-name="T1041">TVARKA IR ATESTACIJA</text:span></text:p>
      <text:p text:style-name="P1042"/>
      <text:p text:style-name="P1043"><text:span text:style-name="T1044">69</text:span><text:span text:style-name="T1045">. Darbuotojai į darbą Mokykloje priimami ir atleidžiami iš jos vadovaujantis Lietuvos Respublikos darbo kodeksu, Lietuvos Respublikos Vyriausybės nutarimais ir kitais teisės aktais, reglamentuojančiais darbo santykius.<text:s/></text:span><text:span text:style-name="T1046">Direktoriaus pavaduotoją, mokytojus, aptarnaujantį personalą ir kitus darbuotojus priima į darbą ir atleidžia iš jo Mokyklos direktorius Lietuvos Respublikos darbo kodekso ir kitų teisės aktų nustatyta tvarka.<text:s/></text:span></text:p>
      <text:p text:style-name="P1047"><text:span text:style-name="T1048">70</text:span><text:span text:style-name="T1049">. Mokyklos<text:s/></text:span><text:span text:style-name="T1050">direktoriaus, jo pavaduotojų ugdymui, mokytojų pareiginė alga priklauso nuo išsilavinimo, pedagoginio darbo stažo, kvalifikacinės kategorijos ir veiklos sudėtingumo.<text:s/></text:span></text:p>
      <text:p text:style-name="P1051"><text:span text:style-name="T1052">71</text:span><text:span text:style-name="T1053">. Mokyklos<text:s/></text:span><text:span text:style-name="T1054">direktoriaus pareiginę algą, priedus prie jos ir kitas darbo apmokėjimo sąlygas nustato Akmenės rajono savivaldybės taryba, vadovaudamasi teisės aktų nustatyta tvarka.<text:s/></text:span></text:p>
      <text:p text:style-name="P1055"><text:span text:style-name="T1056">72</text:span><text:span text:style-name="T1057">. Direktoriaus pavaduotojo ugdymui, mokytojų ir kitų ugdymo procese dalyvaujančių asmenų pareiginę algą, priedus prie jos ir kitas darbo apmokėjimo sąlygas nustato<text:s/></text:span><text:span text:style-name="T1058">Mokyklos<text:s/></text:span><text:span text:style-name="T1059">direktorius, vadovaudamasis teisės aktais, reglamentuojančiais darbo apmokėjimo tvarką, ir Akmenės rajono savivaldybės tarybos sprendimais.<text:s/></text:span></text:p>
      <text:p text:style-name="P1060"><text:span text:style-name="T1061">73</text:span><text:span text:style-name="T1062">.<text:s/></text:span><text:span text:style-name="T1063">Mokyklos<text:s/></text:span><text:span text:style-name="T1064">direktorius, jo pavaduotojas ugdymui ir mokytojai atestuojami ir įgyja kvalifikacinę kategoriją Lietuvos Respublikos švietimo ir mokslo ministro nustatyta tvarka.</text:span></text:p>
      <text:p text:style-name="P1065"/>
      <text:p text:style-name="P1066"><text:span text:style-name="T1067">VII</text:span><text:span text:style-name="T1068"><text:s/>SKYRIUS<text:s/></text:span></text:p>
      <text:p text:style-name="P1069"><text:span text:style-name="T1070">MOKYKLOS TURTAS, LĖŠOS, JŲ NAUDOJIMO TVARKA, FINANSINĖS VEIKLOS KONTROLĖ<text:s/></text:span><text:span text:style-name="T1071">IR MOKYKLOS VEIKLOS PRIEŽIŪRA</text:span></text:p>
      <text:p text:style-name="P1072"/>
      <text:p text:style-name="P1073"><text:span text:style-name="T1074">74</text:span><text:span text:style-name="T1075">. Mokykla patikėjimo teise valdo, naudoja ir disponuoja jai Akmenės rajono savivaldybės tarybos patikėtu turtu, finansiniais ištekliais, inventoriumi bei mokymo priemonėmis, panaudos būdu naudojasi valstybine žeme.<text:s/></text:span></text:p>
      <text:p text:style-name="P1076"><text:span text:style-name="T1077">75</text:span><text:span text:style-name="T1078">. Mokyklos lėšos:<text:s/></text:span></text:p>
      <text:p text:style-name="P1079"><text:span text:style-name="T1080">75.1</text:span><text:span text:style-name="T1081">. valstybės biudžeto specialioji tikslinė dotacija:</text:span></text:p>
      <text:p text:style-name="P1082"><text:span text:style-name="T1083">75.1.1</text:span><text:span text:style-name="T1084">. valstybės deleguotoms funkcijoms vykdyti;</text:span></text:p>
      <text:p text:style-name="P1085"><text:span text:style-name="T1086">75.1.2</text:span><text:span text:style-name="T1087">. mokinio krepšelio lėšos;</text:span></text:p>
      <text:p text:style-name="P1088"><text:span text:style-name="T1089">75.1.3</text:span><text:span text:style-name="T1090">. bendrosios dotacijos kompensacija;</text:span></text:p>
      <text:p text:style-name="P1091"><text:span text:style-name="T1092">75.2</text:span><text:span text:style-name="T1093">. savivaldybės biudžeto lėšos kitoms reikmėms atlikti;</text:span></text:p>
      <text:p text:style-name="P1094"><text:span text:style-name="T1095">75.3</text:span><text:span text:style-name="T1096">. biudžetinių įstaigų pajamos;</text:span></text:p>
      <text:p text:style-name="P1097"><text:span text:style-name="T1098">75.4</text:span><text:span text:style-name="T1099">. kitos teisėtu būdu įgytos lėšos.<text:s/></text:span></text:p>
      <text:p text:style-name="P1100"><text:span text:style-name="T1101">76</text:span><text:span text:style-name="T1102">. Lėšos naudojamos teisės aktų nustatyta tvarka.<text:s/></text:span></text:p>
      <text:p text:style-name="P1103"><text:span text:style-name="T1104">77</text:span><text:span text:style-name="T1105">. Mokykla yra paramos gavėjas. Gauta parama tvarkoma vadovaujantis Lietuvos Respublikos labdaros ir paramos įstatymu ir kitais teisės aktais.<text:s/></text:span></text:p>
      <text:p text:style-name="P1106"><text:span text:style-name="T1107">78</text:span><text:span text:style-name="T1108">.<text:s/></text:span><text:span text:style-name="T1109">Mokykla</text:span><text:span text:style-name="T1110"><text:s/></text:span><text:span text:style-name="T1111">yra asignavimų valdytojas. Mokykl</text:span><text:span text:style-name="T1112">os<text:s/></text:span><text:span text:style-name="T1113">buhalterinė apskaita vykdoma biudžetinių įstaigų buhalterinės apskaitos teisės aktų nustatyta tvarka. Mokyklos buhalterinė apskaita organizuojama ir finansinių ir biudžeto vykdymo ataskaitų rinkiniai sudaromi ir teikiami Lietuvos Respublikos buhalterinės apskaitos įstatymo, Viešojo sektoriaus atskaitomybės įstatymo ir kitų teisės aktų nustatyta tvarka</text:span><text:span text:style-name="T1114">.<text:s/></text:span></text:p>
      <text:p text:style-name="P1115"><text:span text:style-name="T1116">79</text:span><text:span text:style-name="T1117">.<text:s/></text:span><text:span text:style-name="T1118">Direktoriaus įsakymu visų kategorijų darbuotojams teisės aktų nustatyta tvarka gali būti mokamos premijos ir priedai už darbo kokybę ir papildomai atliktą darbą.</text:span></text:p>
      <text:p text:style-name="P1119"><text:span text:style-name="T1120">80</text:span><text:span text:style-name="T1121">. Mokyklos finansinės veiklos kontrolę vykdo Valstybės kontrolė ir Akmenės rajono savivaldybės kontrolės ir audito tarnyba.<text:s/></text:span></text:p>
      <text:p text:style-name="P1122"><text:span text:style-name="T1123">81</text:span><text:span text:style-name="T1124">. Mokyklos veiklos priežiūrą atlieka Akmenės rajono savivaldybės administracija teisės aktų nustatyta tvarka, prireikus pasitelkdama išorinius vertintojus.<text:s/></text:span></text:p>
      <text:p text:style-name="P1125"><text:span text:style-name="T1126">82</text:span><text:span text:style-name="T1127">. Mokyklos veiklos kokybės išorinis vertinimas atliekamas Švietimo ir mokslo ministerijos ir kitų kontroliuojančių institucijų nustatyta tvarka.</text:span></text:p>
      <text:p text:style-name="P1128"/>
      <text:p text:style-name="P1129"><text:span text:style-name="T1130">VIII</text:span><text:span text:style-name="T1131"><text:s/>SKYRIUS<text:s/></text:span></text:p>
      <text:p text:style-name="P1132"><text:span text:style-name="T1133">BAIGIAMOSIOS NUOSTATOS</text:span></text:p>
      <text:p text:style-name="P1134"/>
      <text:p text:style-name="P1135"><text:span text:style-name="T1136">83</text:span><text:span text:style-name="T1137">.</text:span><text:span text:style-name="T1138"><text:tab/>Mokykla turi interneto svetainę, atitinkančią teisės aktų nustatytus reikalavimus, adresu<text:s/></text:span><text:span text:style-name="T1139">www.namm.lt</text:span><text:span text:style-name="T1140"><text:s/></text:span><text:span text:style-name="T1141">.<text:s/></text:span></text:p>
      <text:p text:style-name="P1142"><text:span text:style-name="T1143">84</text:span><text:span text:style-name="T1144">.</text:span><text:span text:style-name="T1145"><text:tab/></text:span><text:span text:style-name="T1146">Vieši pranešimai ir informacija, kurią, remiantis šiais Nuostatais ir Lietuvos Respublikos teisės aktais, reikia paskelbti viešai, apie Mokyklos vykdomas neformaliojo švietimo programas, jų pasirinkimo galimybes, priėmimo sąlygas, informacinę sistemą Elektroninis dienynas, mokamas paslaugas, mokytojų kvalifikaciją, svarbiausius Mokyklos išorinio vertinimo rezultatus, Mokyklos bendruomenės tradicijas, pasiekimus ir kitas Mokyklos vykdomas veiklas skelbiama Mokyklos interneto svetainėje adresu<text:s/></text:span><text:span text:style-name="T1147">www.namm.lt</text:span><text:span text:style-name="T1148">,<text:s/></text:span><text:span text:style-name="T1149">Savivaldybės interneto svetainėje adresu<text:s/></text:span><text:span text:style-name="T1150">www.akmene.lt<text:s/></text:span><text:span text:style-name="T1151">ir kitose visuomenės informavimo priemonėse, Viešųjų pirkimų tarnybos informacinėje sistemoje Lietuvos Respublikos teisės aktų nustatyta tvarka.<text:s/></text:span></text:p>
      <text:p text:style-name="P1152"><text:span text:style-name="T1153">85</text:span><text:span text:style-name="T1154">.</text:span><text:span text:style-name="T1155"><text:tab/></text:span><text:span text:style-name="T1156">Mokyklos nuostatus, jų pakeitimus, papildymus Mokyklos direktoriaus iniciatyva, <text:s/>vadovaudamasi Lietuvos Respublikos švietimo ir mokslo ministro įsakymais, suderinusi su Mokyklos taryba, tvirtina Akmenės rajono savivaldybės taryba teisės aktų nustatyta tvarka.</text:span></text:p>
      <text:p text:style-name="P1157"><text:span text:style-name="T1158">86</text:span><text:span text:style-name="T1159">.</text:span><text:span text:style-name="T1160"><text:tab/></text:span><text:span text:style-name="T1161">Mokykla reorganizuojama, likviduojama ar pertvarkoma Akmenės rajono savivaldybės tarybos sprendimu, vadovaujantis Lietuvos Respublikos civiliniu kodeksu, Lietuvos Respublikos biudžetinių įstaigų, Švietimo įstatymu ir kitų teisės aktų nustatyta tvarka.<text:s/></text:span></text:p>
      <text:p text:style-name="P1162"><text:span text:style-name="T1163">87</text:span><text:span text:style-name="T1164">.</text:span><text:span text:style-name="T1165"><text:tab/></text:span><text:span text:style-name="T1166">Pranešimai <text:s/>apie Mokyklos likvidavimą, reorganizavimą ar vidaus struktūros pertvarką ar pertvarkymą bei kitais Lietuvos Respublikos biudžetinių įstaigų ir kituose įstatymuose numatytais atvejais įstatymų nustatyta tvarka ir terminais skelbiami viešai spaudoje ir/arba pranešama visiems įstatymų numatytiems asmenims pasirašytinai ir/arba registruotu laišku.</text:span></text:p>
      <text:p text:style-name="P1167"><text:span text:style-name="T1168">88</text:span><text:span text:style-name="T1169">.</text:span><text:span text:style-name="T1170"><text:tab/>Mokykla registruojama Juridinių asmenų registre Civilinio kodekso ir Juridinių asmenų registro nuostatų, patvirtintų Lietuvos Respublikos Vyriausybės, nustatyta tvarka.<text:s/></text:span></text:p>
      <text:p text:style-name="P1171"/>
      <text:p text:style-name="P1172"><text:span text:style-name="T1173">_____________________</text:span></text:p>
      <text:p text:style-name="P1174"/>
      <text:p text:style-name="P1175">Direktorė<text:tab/><text:tab/><text:tab/><text:tab/></text:p>
      <text:p text:style-name="P1176">Irina Mikulevič</text:p>
      <text:p text:style-name="P1177"/>
      <text:p text:style-name="P1178"/>
      <text:p text:style-name="P1179">PRITARTA<text:s/></text:p>
      <text:soft-page-break/>
      <text:p text:style-name="P1180">Naujosios Akmenės muzikos mokyklos tarybos<text:s/></text:p>
      <text:p text:style-name="P1181">2016 m. kovo 30 d. <text:s/>posėdžio<text:s/></text:p>
      <text:p text:style-name="P1182">protokoliniu nutarimu (protokolo Nr. MT-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7-06-30T08:29:00Z</meta:creation-date>
    <dc:date>2017-06-30T08:29:00Z</dc:date>
    <meta:template xlink:href="Normal.dotm" xlink:type="simple"/>
    <meta:editing-cycles>2</meta:editing-cycles>
    <meta:editing-duration>PT0S</meta:editing-duration>
    <meta:document-statistic meta:page-count="12" meta:paragraph-count="1032" meta:word-count="5042" meta:character-count="36131" meta:row-count="1889" meta:non-whitespace-character-count="32121"/>
  </office:meta>
</office:document-meta>
</file>