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fo:color="#FF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style="italic" style:font-style-asian="italic"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GEGUŽĖS 31 D. NUTARIMO NR. 475 „DĖL LIETUVOS KULTŪROS TARYBOS NARIŲ SUSIRINKIMO PERSONALINĖS SUDĖTIES“</text:span><text:span text:style-name="T17"><text:s/></text:span><text:span text:style-name="T18">PAKEITIMO</text:span></text:p>
      <text:p text:style-name="P19"/>
      <text:p text:style-name="P20"><text:span text:style-name="T21">2016 m. birželio 15 d.</text:span><text:span text:style-name="T22"><text:s/>Nr.<text:s/></text:span><text:span text:style-name="T23">603</text:span><text:span text:style-name="T24"><text:line-break/>Vilnius</text:span></text:p>
      <text:p text:style-name="P25"/>
      <text:p text:style-name="P26"/>
      <text:p text:style-name="P27"><text:span text:style-name="T28">Vadovaudamasi Lietuvos Respublikos Lietuvos kultūros tarybos įstatymo 7 straipsnio 1 dalimi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skirti Jūratę Katinaitę Lietuvos kultūros tarybos narių susirinkimo nare.</text:span></text:p>
      <text:p text:style-name="P35"><text:span text:style-name="T36">2</text:span><text:span text:style-name="T37">. Pakeisti Lietuvos Respublikos Vyriausybės 2013 m. gegužės 31 d. nutarimą Nr. 475 „Dėl Lietuvos kultūros tarybos narių susirinkimo personalinės sudėties“</text:span><text:span text:style-name="T38"><text:s/></text:span><text:span text:style-name="T39">ir 1 punktą išdėstyti taip:</text:span></text:p>
      <text:p text:style-name="P40"><text:span text:style-name="T41">„</text:span><text:span text:style-name="T42">1</text:span><text:span text:style-name="T43">. Patvirtinti</text:span><text:span text:style-name="T44"><text:s/>ketveriems metams šią Lietuvos kultūros tarybos narių susirinkimo personalinę sudėtį:</text:span></text:p>
      <text:p text:style-name="P45"><text:span text:style-name="T46">Daina Urbanavičienė – kultūros vadybininkė (Lietuvos kultūros tarybos pirmininkė);</text:span></text:p>
      <text:p text:style-name="P47"><text:span text:style-name="T48">Rūta Janonienė – menotyrininkė, dailės istorikė;</text:span></text:p>
      <text:p text:style-name="P49"><text:span text:style-name="T50">Vaidotas Jauniškis – teatro kritikas;</text:span></text:p>
      <text:p text:style-name="P51">Jūratė Katinaitė – muzikologė;<text:s/></text:p>
      <text:p text:style-name="P52"><text:span text:style-name="T53">Rima Maselytė – bibliotekininkė;</text:span></text:p>
      <text:p text:style-name="P54"><text:span text:style-name="T55">Kęstutis Pempė – architektas;</text:span></text:p>
      <text:p text:style-name="P56"><text:span text:style-name="T57">Saulius Valius – dailininkas;</text:span></text:p>
      <text:p text:style-name="P58"><text:span text:style-name="T59">Pillė Veljataga – tautinių mažumų (bendrijų) atstovė;</text:span></text:p>
      <text:p text:style-name="P60"><text:span text:style-name="T61">Remigijus Vilys – kultūros vadybininkas, muzikos edukologas;</text:span></text:p>
      <text:p text:style-name="P62"><text:span text:style-name="T63">Gintautė Žemaitytė – literatūrologė;</text:span></text:p>
      <text:p text:style-name="P64"><text:span text:style-name="T65">Stanislovas Žvirgždas – fotomenininkas.“</text:span></text:p>
      <text:p text:style-name="P66"/>
      <text:p text:style-name="P67"/>
      <text:p text:style-name="P68"/>
      <text:p text:style-name="P69">Ministras Pirmininkas<text:tab/>Algirdas Butkevičius</text:p>
      <text:p text:style-name="P70"/>
      <text:p text:style-name="P71"/>
      <text:p text:style-name="P72"/>
      <text:p text:style-name="P73"><text:span text:style-name="T74">Kultūros ministras</text:span><text:span text:style-name="T7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6T05:11:00Z</meta:creation-date>
    <dc:date>2016-06-16T05:11:00Z</dc:date>
    <meta:print-date>2016-06-14T06:4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52" meta:character-count="1313" meta:row-count="56" meta:non-whitespace-character-count="1185"/>
  </office:meta>
</office:document-meta>
</file>