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138in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right" style:position="0.5909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margin-left="0.7423in" fo:text-indent="-0.25in">
        <style:tab-stops>
          <style:tab-stop style:type="right" style:position="-0.1513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</text:span><text:span text:style-name="T10"><text:s/>PASVALIO RAJONO SAVIVALDYBĖS TARYBOS 2018 M. LAPKRIČIO 21 D. SPRENDIMO NR. T1-228 „dĖL Dienpinigių vykstant į užsienio valstybę nustatymo ir mokėjimo pasvalio rajono savivaldybėje tvarkos aprašo patvirtinimo“ PAKEITIMO</text:span></text:p>
      <text:p text:style-name="P11"/>
      <text:p text:style-name="P12">2022 m. rugpjūčio 31 d. Nr. T1-146</text:p>
      <text:p text:style-name="P13">Pasvalys</text:p>
      <text:p text:style-name="Normal"/>
      <text:p text:style-name="P14"/>
      <text:p text:style-name="P15">Vadovaudamasi Lietuvos Respublikos vietos savivaldos įstatymo 18 straipsnio 1 dalimi, įgyvendindama<text:s/><text:span text:style-name="T16">Dienpinigių mokėjimo tvarkos aprašą, patvirtintą<text:s/></text:span>Lietuvos Respublikos Vyriausybės 2004 m. balandžio 29 d. nutarimu Nr. 526 „Dėl dienpinigių ir kitų komandiruočių išlaidų apmokėjimo“ (su visais aktualiais pakeitimais), Pasvalio rajono savivaldybės taryba<text:span text:style-name="T17"><text:s/></text:span><text:span text:style-name="T18">nusprendžia</text:span></text:p>
      <text:p text:style-name="P19"><text:span text:style-name="T20">pakeisti Dienpinigių vykstant į užsienio valstybę nustatymo ir mokėjimo Pasvalio rajono savivaldybėje tvarkos aprašą, patvirtintą Pasvalio rajono savivaldybės tarybos 2018 m. lapkričio 21 d. sprendimu Nr. T1-228 „Dėl Dienpinigių vykstant į užsienio valstybę nustatymo ir mokėjimo Pasvalio rajono savivaldybėje tvarkos aprašo patvirtinimo“ (toliau – Aprašas):</text:span></text:p>
      <text:p text:style-name="P21"><text:span text:style-name="T22">1</text:span><text:span text:style-name="T23">.</text:span><text:span text:style-name="T24"><text:tab/>pakeisti Aprašo 3 punktą ir jį išdėstyti taip:</text:span></text:p>
      <text:p text:style-name="P25"><text:span text:style-name="T26">„</text:span><text:span text:style-name="T27">3</text:span><text:span text:style-name="T28">. Dienpinigiai apskaičiuojami pagal Lietuvos Respublikos Vyriausybės patvirtintus maksimalius dienpinigių dydžius arba mažesnius dienpinigių dydžius, jeigu mažesni dydžiai<text:s/></text:span><text:span text:style-name="T29">nustatyti, vadovaujantis<text:s/></text:span><text:span text:style-name="T30">Dienpinigių mokėjimo tvarkos aprašo, patvirtinto Lietuvos Respublikos Vyriausybės<text:s/></text:span><text:span text:style-name="T31">2004 m. balandžio 29 d. nutarimu Nr. 526 „Dėl dienpinigių ir kitų komandiruočių išlaidų apmokėjimo“,<text:s/></text:span><text:span text:style-name="T32">nustatyta tvarka</text:span><text:s/><text:span text:style-name="T33">(toliau kartu – nustatyti dydžiai).“</text:span></text:p>
      <text:p text:style-name="P34"><text:span text:style-name="T35">2</text:span><text:span text:style-name="T36">.</text:span><text:span text:style-name="T37"><text:tab/>pakeisti Aprašo 8 punktą ir jį išdėstyti taip:</text:span></text:p>
      <text:p text:style-name="P38"><text:span text:style-name="T39">„</text:span><text:span text:style-name="T40">8</text:span><text:span text:style-name="T41">. Darbuotojui, vykstančiam į komandiruotę į užsienį, jeigu jam<text:s/></text:span><text:span text:style-name="T42">renginio organizatorius</text:span><text:span text:style-name="T43"><text:s/></text:span><text:span text:style-name="T44">moka dienpinigius ar kit</text:span><text:span text:style-name="T45">as</text:span><text:span text:style-name="T46"><text:s/>pinigin</text:span><text:span text:style-name="T47">es</text:span><text:span text:style-name="T48"><text:s/>išmok</text:span><text:span text:style-name="T49">as</text:span><text:span text:style-name="T50">,<text:s/></text:span><text:span text:style-name="T51">kurios neviršija tai valstybei nustatyto dydžio, išmokami dienpinigiai, kurie kartu su renginio organizatoriaus mokamais dienpinigiais ar kitomis piniginėmis išmokomis neviršija tai valstybei nustatyto dydžio</text:span><text:span text:style-name="T52">.“</text:span></text:p>
      <text:p text:style-name="P53"><text:span text:style-name="T54">3</text:span><text:span text:style-name="T55">.</text:span><text:span text:style-name="T56"><text:tab/>pakeisti Aprašo 9 punkto pirmąją pastraipą ir ją išdėstyti taip:</text:span></text:p>
      <text:p text:style-name="P57"><text:span text:style-name="T58">„</text:span><text:span text:style-name="T59">9</text:span><text:span text:style-name="T60">. Darbuotojui, vykstančiam į komandiruotę į užsienį,<text:s/></text:span><text:span text:style-name="T61">aprūpinamam maitinimu,</text:span><text:span text:style-name="T62"><text:s/>įstaigos vadovo ar jo įgalioto asmens sprendimu dienpinigiai gali būti mažinami:“</text:span></text:p>
      <text:p text:style-name="P63"><text:span text:style-name="T64">Sprendimas gali būti skundžiamas Lietuvos Respublikos administracinių bylų teisenos įstatymo nustatyta tvarka.</text:span></text:p>
      <text:p text:style-name="P65"/>
      <text:p text:style-name="P66"/>
      <text:p text:style-name="P67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8-31T17:46:00Z</meta:creation-date>
    <dc:date>2022-08-31T17:46:00Z</dc:date>
    <meta:print-date>2022-07-25T13:0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80" meta:character-count="2337" meta:row-count="69" meta:non-whitespace-character-count="2082"/>
  </office:meta>
</office:document-meta>
</file>