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/>
    </style:style>
    <style:style style:name="P8" style:parent-style-name="Normal" style:family="paragraph">
      <style:paragraph-properties fo:text-align="center"/>
      <style:text-properties fo:font-size="5pt" style:font-size-asian="5pt" style:font-size-complex="12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34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fo:letter-spacing="-0.0034in"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VILNIAUS RAJONO SAVIVALDYBĖS TARYBOS 2019-05-17 SPRENDIMO NR. T3-221 <text:s/>„DĖL PRITARIMO VILNIAUS MIESTO SAVIVALDYBĖS TERITORIJOS RIBŲ KEITIMUI“ KEITIMO</text:p>
      <text:p text:style-name="P13"/>
      <text:p text:style-name="P14">2022 m. birželio 30 d. Nr. T3-200</text:p>
      <text:p text:style-name="P15">Vilnius</text:p>
      <text:p text:style-name="P16"/>
      <text:p text:style-name="P17"/>
      <text:p text:style-name="P18"><text:span text:style-name="T19">Vadovaudamasi Lietuvos Respublikos vietos savivaldos įstatymo 16 str. 2 d. 34 p., 18 str. 1 d., Lietuvos Respublikos teritorijos administracinių vienetų ir jų ribų įstatymo 10 str. ir 13 str., remdamasi Vilniaus rajono savivaldybės tarybos 2019-05-17 sprendimu Nr. T3-221 „Dėl pritarimo Vilniaus miesto savivaldybės teritorijos ribų keitimui“, <text:s/>atsižvelgdama į Vilniaus miesto savivaldybės administracijos Miesto plėtros departamento 2022-06-15 raštą Nr. A51-85381/19(2.14.2.12-MP8),<text:s/></text:span><text:span text:style-name="T20">Vilniaus rajono savivaldybės taryba <text:s/></text:span><text:span text:style-name="T21">n u s p r e n d ž i a :</text:span></text:p>
      <text:p text:style-name="P22"><text:span text:style-name="T23">1</text:span><text:span text:style-name="T24">.</text:span><text:span text:style-name="T25"><text:tab/>Pritarti iš dalies patikslintam<text:s/></text:span><text:span text:style-name="T26">Vilniaus miesto savivaldybės teritorijos ribų keitimo planui<text:s/></text:span><text:span text:style-name="T27">(pridedama).</text:span></text:p>
      <text:p text:style-name="P28"><text:span text:style-name="T29">2</text:span><text:span text:style-name="T30">.</text:span><text:span text:style-name="T31"><text:tab/>Pavesti Vilniaus rajono savivaldybės administracijos direktoriui Vilniaus rajono savivaldybės vardu bei pagal jos kompetenciją atlikti visas reikiamas su 1 p. nurodytu planu susijusias derinimo procedūras.</text:span></text:p>
      <text:p text:style-name="P32"><text:span text:style-name="T33">3</text:span><text:span text:style-name="T34">.</text:span><text:span text:style-name="T35"><text:tab/>Šį sprendimą skelbti Teisės aktų registre bei savivaldybės interneto svetainėje.</text:span></text:p>
      <text:p text:style-name="P36"/>
      <text:p text:style-name="P37"/>
      <text:p text:style-name="P38"/>
      <text:p text:style-name="P39"><text:span text:style-name="T40">Savivaldybės me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9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TARIMO VILNIAUS MIESTO SAVIVALDYBĖS TERITORIJOS RIBŲ KEITIMUI</dc:title>
    <dc:subject>T3-221</dc:subject>
    <meta:initial-creator>VILNIAUS RAJONO SAVIVALDYBĖS TARYBA</meta:initial-creator>
    <dc:creator>adlibuser</dc:creator>
    <meta:creation-date>2022-07-19T05:00:00Z</meta:creation-date>
    <dc:date>2022-07-19T05:00:00Z</dc:date>
    <meta:print-date>2022-06-15T07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6" meta:character-count="1299" meta:row-count="39" meta:non-whitespace-character-count="1133"/>
  </office:meta>
</office:document-meta>
</file>