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ĮGALIOJIMO ATSTOVAUTI LIETUVOS RESPUBLIKOS SEIMUI LIETUVOS RESPUBLIKOS KONSTITUCINIAME TEISME</text:p>
      <text:p text:style-name="P21"/>
      <text:p text:style-name="P22"><text:span text:style-name="T23">2019</text:span><text:span text:style-name="T24"><text:s/>m.<text:s/></text:span><text:span text:style-name="T25">kovo</text:span><text:span text:style-name="T26"><text:s/></text:span><text:span text:style-name="T27">20</text:span><text:span text:style-name="T28"><text:s/>d. Nr.<text:s/></text:span><text:span text:style-name="T29">PP-1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Vadovaudamasis Lietuvos Respublikos Konstitucinio Teismo įstatymo 32 straipsniu,</text:span></text:p>
        <text:p text:style-name="P36"><text:span text:style-name="T37">įgalioj</text:span><text:span text:style-name="T38">u Lietuvos Respublikos Seimo</text:span><text:span text:style-name="T39"><text:s/>kanceliarijos Nacionalinio saugumo ir gynybos komiteto biuro vedėją Vitalijų Dmitrijevą ir Teisės departamento Viešosios teisės skyriaus patarėją Svetlaną Zamarą atstovauti Lietuvos Respublikos Seimui Lietuvos Respublikos Konstituciniame Teisme nagrinėjan</text:span><text:span text:style-name="T40">t bylą Nr. 1/2019 pagal Regionų apygardos administracinio teismo prašymą ištirti, ar Lietuvos Respublikos ginklų ir šaudmenų kontrolės įstatymo (2010 m. lapkričio 18 d. redakcija) 18 straipsnio 2 dalies 1 punktas neprieštarauja Lietuvos Respublikos Konstit</text:span><text:span text:style-name="T41">ucijai.</text:span></text:p>
        <text:p text:style-name="P42"/>
        <text:p text:style-name="P43"/>
        <text:p text:style-name="P44"/>
        <text:p text:style-name="P45"><text:span text:style-name="T46">Seimo Pirmininkas</text:span><text:span text:style-name="T47"><text:tab/></text:span><text:span text:style-name="T4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3-22T11:47:00Z</meta:creation-date>
    <dc:date>2019-03-22T11:47:00Z</dc:date>
    <meta:print-date>2019-03-20T13:1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1" meta:character-count="871" meta:row-count="32" meta:non-whitespace-character-count="771"/>
  </office:meta>
</office:document-meta>
</file>