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2.0236in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border="0in solid #FFFFFF" fo:padding="0.4305in" style:shadow="#000000 0in 0in"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anguage="en" fo:country="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" style:parent-style-name="Normal" style:family="paragraph">
      <style:paragraph-properties fo:text-align="justify" fo:line-height="150%" fo:text-indent="0.5in" fo:background-color="#FFFFFF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 fo:background-color="#FFFFFF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 fo:background-color="#FFFFFF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 fo:background-color="#FFFFFF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T53" style:parent-style-name="DefaultParagraphFont" style:family="text">
      <style:text-properties fo:color="#000000" style:font-size-complex="12pt" fo:language="pl" fo:country="PL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weight-complex="bold" style:language-asian="lt" style:country-asian="LT"/>
    </style:style>
    <style:style style:name="T61" style:parent-style-name="DefaultParagraphFont" style:family="text">
      <style:text-properties style:font-weight-complex="bold" style:language-asian="lt" style:country-asian="LT"/>
    </style:style>
    <style:style style:name="T62" style:parent-style-name="DefaultParagraphFont" style:family="text">
      <style:text-properties style:font-weight-complex="bold" style:language-asian="lt" style:country-asian="LT"/>
    </style:style>
    <style:style style:name="T63" style:parent-style-name="DefaultParagraphFont" style:family="text">
      <style:text-properties style:font-weight-complex="bold" style:language-asian="lt" style:country-asian="LT"/>
    </style:style>
    <style:style style:name="T64" style:parent-style-name="DefaultParagraphFont" style:family="text">
      <style:text-properties style:font-weight-complex="bold" style:language-asian="lt" style:country-asian="LT"/>
    </style:style>
    <style:style style:name="T65" style:parent-style-name="DefaultParagraphFont" style:family="text">
      <style:text-properties style:font-weight-complex="bold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image2.png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1"/>
      <text:p text:style-name="P12"><text:span text:style-name="T13">LIETUVOS RESPUBLIKOS<text:s/></text:span><text:span text:style-name="T14"><text:line-break/>SOCIALINĖS APSAUGOS IR DARBO MINISTRAS</text:span></text:p>
      <text:p text:style-name="P15"/>
      <text:p text:style-name="P16">ĮSAKYMAS</text:p>
      <text:p text:style-name="P17"><text:span text:style-name="T18">DĖL ĮGALIOJIMŲ SUTEIKIMO ĮGYVENDINANT LIETUVOS RESPUBLIKOS VAIKO TEISIŲ APSAUGOS PAGRINDŲ<text:s/></text:span><text:span text:style-name="T19">ĮSTATYMĄ</text:span></text:p>
      <text:p text:style-name="P20"/>
      <text:p text:style-name="P21"><text:span text:style-name="T22">2024 m. rugpj</text:span><text:span text:style-name="T23">ūčio<text:s/></text:span><text:span text:style-name="T24">28 d.<text:s/></text:span><text:span text:style-name="T25">Nr.<text:s/></text:span><text:span text:style-name="T26">A1-573</text:span></text:p>
      <text:p text:style-name="P27">Vilnius</text:p>
      <text:p text:style-name="P28"/>
      <text:p text:style-name="P29"><text:span text:style-name="T30">Vadovaudamasis Lietuvos Respublikos vaiko teisių apsaugos pagrindų įstatymo (2024 m. liepos 11 d. įstatymo Nr. XIV-2915 redakcija) 30 straipsnio 13 dalies 1, 4 ir 5 punktais:</text:span></text:p>
      <text:p text:style-name="P31"><text:span text:style-name="T32">1</text:span><text:span text:style-name="T33">. Į g a l i o j u <text:s/>vykdyti Vaiko teisių apsaugos pagrindų įstatymo 30 straipsnyje nurodytų reikalavimų priežiūrą ir jų pažeidimų prevenciją:</text:span></text:p>
      <text:p text:style-name="P34"><text:span text:style-name="T35">1.1</text:span><text:span text:style-name="T36">. vaikų socialinės globos įstaigose</text:span><text:span text:style-name="T37"><text:s/></text:span><text:span text:style-name="T38">–</text:span><text:span text:style-name="T39"><text:s/>Socialinių paslaugų priežiūros departamentą prie Socialinės apsaugos ir darbo ministerijos</text:span><text:span text:style-name="T40">;</text:span></text:p>
      <text:p text:style-name="P41"><text:span text:style-name="T42">1.2</text:span><text:span text:style-name="T43">. jei užsiimama savanoriška veikla, atliekama praktika ir stažuojamasi, paslaugos teikiamos įstaigose, įmonėse ir organizacijose (išskyrus tas, kurios nurodytos Vaiko teisių apsaugos pagrindų įstatymo 30 straipsnio 13 dalies 1–3<text:s/></text:span><text:soft-page-break/><text:span text:style-name="T44">punktuose), taip pat individualia veikla užsiimančių ir bet kokią kitą veiklą vykdančių asmenų –<text:s/></text:span><text:span text:style-name="T45">Valstybės vaiko teisių apsaugos ir įvaikinimo tarnybą prie Socialinės apsaugos ir darbo ministerijos</text:span><text:span text:style-name="T46">;</text:span></text:p>
      <text:p text:style-name="P47"><text:span text:style-name="T48">1.3</text:span><text:span text:style-name="T49">. jei dirbama įstaigose, įmonėse ir organizacijose (išskyrus tas, kurios nurodytos Vaiko teisių apsaugos pagrindų įstatymo 30 straipsnio 13 dalies 1–3 punktuose) – Lietuvos Respublikos<text:s/></text:span><text:span text:style-name="T50">valstybinę darbo inspekciją prie Socialinės apsaugos ir darbo ministerijos</text:span><text:span text:style-name="T51">.</text:span></text:p>
      <text:p text:style-name="P52"><text:span text:style-name="T53">2</text:span><text:span text:style-name="T54">.<text:s/></text:span><text:span text:style-name="T55">N u s t a t a u, kad šis įsakymas įsigalioja 2024 m. lapkričio 1 d.</text:span></text:p>
      <text:p text:style-name="P56"/>
      <text:p text:style-name="P57"/>
      <text:p text:style-name="P58"/>
      <text:p text:style-name="P59"><text:span text:style-name="T60">Socialinės apsaugos ir darbo minist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Vytautas Š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8-28T10:44:00Z</meta:creation-date>
    <dc:date>2024-08-28T10:44:00Z</dc:date>
    <meta:print-date>2018-01-23T09:0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160FCB013187B242AFEA8CC2B3132A1F</meta:user-defined>
    <meta:document-statistic meta:page-count="2" meta:paragraph-count="23" meta:word-count="196" meta:character-count="1503" meta:row-count="73" meta:non-whitespace-character-count="1330"/>
  </office:meta>
</office:document-meta>
</file>