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keep-with-next="always" fo:keep-together="alway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keep-with-next="always" fo:keep-together="alway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keep-with-next="always" fo:keep-together="always" fo:text-align="justify"/>
      <style:text-properties style:font-size-complex="12pt" style:language-asian="lt" style:country-asian="LT"/>
    </style:style>
    <style:style style:name="P108" style:parent-style-name="Normal" style:family="paragraph">
      <style:paragraph-properties fo:keep-with-next="always" fo:keep-together="alway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4923in"/>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style:text-properties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tab-stops>
          <style:tab-stop style:type="left" style:position="4.3312in"/>
          <style:tab-stop style:type="right" style:position="5.768in"/>
        </style:tab-stops>
      </style:paragraph-properties>
    </style:style>
    <style:style style:name="P208" style:parent-style-name="Normal" style:family="paragraph">
      <style:paragraph-properties fo:text-align="center">
        <style:tab-stops>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KVARTALŲ ENERGINIO EFEKTYVUMO DIDINIMO PROGRAMŲ RENGIMO IR ĮGYVENDINIMO TVARKOS APRAŠO PATVIRTINIMO</text:span></text:p>
      <text:p text:style-name="P16"/>
      <text:p text:style-name="P17"><text:span text:style-name="T18">2016 m. birželio 1 d.</text:span><text:span text:style-name="T19"><text:s/>Nr.<text:s/></text:span><text:span text:style-name="T20">547</text:span><text:span text:style-name="T21"><text:line-break/>Vilnius</text:span></text:p>
      <text:p text:style-name="P22"/>
      <text:p text:style-name="P23"/>
      <text:p text:style-name="P24"><text:span text:style-name="T25">Atsižvelgdama į Šešioliktosios Vyriausybės 2012–2016 metų programos, kuriai pritarta Lietuvos Respublikos Seimo 2012 m. gruodžio 13 d. nutarimu Nr. XII-51 „Dėl Lietuvos Respublikos Vyriausybės programos“, 38, 75 ir 367 punktų nuostatas,<text:s/></text:span><text:span text:style-name="T26">Lietuvos Respublikos Vyriausybė</text:span><text:span text:style-name="T27"><text:s/>nutari</text:span><text:span text:style-name="T28">a:</text:span></text:p>
      <text:p text:style-name="P29"><text:span text:style-name="T30">1</text:span><text:span text:style-name="T31">. Patvirtinti pridedamą Kvartalų energinio efektyvumo didinimo programų rengimo ir įgyvendinimo tvarkos aprašą (toliau – Aprašas).</text:span></text:p>
      <text:p text:style-name="P32"><text:span text:style-name="T33">2</text:span><text:span text:style-name="T34">. Nustatyti, kad:</text:span></text:p>
      <text:p text:style-name="P35"><text:span text:style-name="T36">2.1</text:span><text:span text:style-name="T37">. viešoji įstaiga Būsto energijos taupymo agentūra vertina savivaldybių parengtas kvartalų energinio efektyvumo didinimo programas (toliau – Savivaldybių programos) ir teikia savivaldybėms pasiūlymus jų rengimo ir įgyvendinimo klausimais;</text:span></text:p>
      <text:p text:style-name="P38"><text:span text:style-name="T39">2.2</text:span><text:span text:style-name="T40">. uždaroji akcinė bendrovė Viešųjų investicijų plėtros agentūra, veikdama kaip finansavimo koordinatorė, koordinuoja atskirų programų, Lietuvos Respublikos valstybės biudžeto, Europos Sąjungos finansinės paramos ir kitų teisėtai gautų lėšų, skiriamų Savivaldybių programoms įgyvendinti, panaudojimą, teikia pasiūlymus savivaldybėms, parengdama Savivaldybių programų finansavimo planus, ir finansuoja Savivaldybių programose numatytas priemones iš administruojamų finansavimo šaltinių.</text:span></text:p>
      <text:p text:style-name="P41"><text:span text:style-name="T42">3</text:span><text:span text:style-name="T43">. Rekomenduoti savivaldybėms rengiant ir įgyvendinant Savivaldybių programas vadovautis Aprašu.</text:span></text:p>
      <text:p text:style-name="P44"/>
      <text:p text:style-name="P45"/>
      <text:p text:style-name="P46"/>
      <text:p text:style-name="P47">Ministras Pirmininkas<text:tab/>Algirdas Butkevičius</text:p>
      <text:p text:style-name="P48"/>
      <text:p text:style-name="P49"/>
      <text:p text:style-name="P50"/>
      <text:p text:style-name="P51"><text:span text:style-name="T52">Aplinkos ministras</text:span><text:span text:style-name="T53"><text:tab/>Kęstutis Trečiokas</text:span></text:p>
      <text:soft-page-break/>
      <text:p text:style-name="P54"><text:span text:style-name="T60">PATVIRTINTA</text:span><text:span text:style-name="T61"><text:line-break/>Lietuvos Respublikos Vyriausybės</text:span><text:span text:style-name="T62"><text:line-break/></text:span><text:span text:style-name="T63">2016 m. birželio 1 d.</text:span><text:span text:style-name="T64"><text:s/></text:span><text:span text:style-name="T65">nutarimu Nr.<text:s/></text:span><text:span text:style-name="T66">547</text:span></text:p>
      <text:p text:style-name="P67"/>
      <text:p text:style-name="P68"/>
      <text:p text:style-name="P69"><text:span text:style-name="T70">KVARTALŲ ENERGINIO EFEKTYVUMO DIDINIMO PROGRAMŲ RENGIMO IR ĮGYVEND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Kvartalų energinio efektyvumo didinimo programų rengimo ir įgyvendinimo tvarkos aprašas (toliau – Aprašas) nustato savivaldybės teritorijoje esančių kvartalų atrankos, kvartalų energinio efektyvumo didinimo programų rengimo, įgyvendinimo ir finansavimo tvarką.</text:span></text:p>
      <text:p text:style-name="P81"><text:span text:style-name="T82">2</text:span><text:span text:style-name="T83">. Aprašo paskirtis – skatinti savivaldybes rengti kvartalų energinio efektyvumo didinimo programas ir<text:s/></text:span><text:span text:style-name="T84">įgyvendinti energinį efektyvumą didinančias ir kitas priemones, siekiant darnaus energijos šaltinių panaudojimo šalies gyvenamosiose vietovėse, gerinti gyvenamosios aplinkos būklę pritaikant ją įvairių socialinių gyventojų grupių poreikiams, mažinti socialinę atskirtį regionuose.</text:span></text:p>
      <text:p text:style-name="P85"><text:span text:style-name="T86">3</text:span><text:span text:style-name="T87">. Apraše vartojamos sąvokos:</text:span></text:p>
      <text:p text:style-name="P88"><text:span text:style-name="T89">3.1</text:span><text:span text:style-name="T90">.<text:s/></text:span><text:span text:style-name="T91">Savivaldybės kvartalo energinio efektyvumo didinimo programa<text:s/></text:span><text:span text:style-name="T92">(toliau – Savivaldybės programa) – savivaldybės tarybos patvirtintas dokumentas, parengtas siekiant kompleksiškai atnaujinti atrinktą kvartalą (didinti jame esančių pastatų ir su jais susijusių infrastruktūros objektų energinį efektyvumą, gerinti gyvenamąją aplinką pritaikant ją įvairių socialinių gyventojų grupių poreikiams, spręsti privažiavimo ir automobilių statymo klausimus), šiuo tikslu planuojant ir naudojant įvairius finansavimo šaltinius.</text:span></text:p>
      <text:p text:style-name="P93"><text:span text:style-name="T94">3.2</text:span><text:span text:style-name="T95">.<text:s/></text:span><text:span text:style-name="T96">Savivaldybės programos administratorius (administratoriai)<text:s/></text:span><text:span text:style-name="T97">(toliau –administratorius) – savivaldybės tarybos paskirtas asmuo (savivaldybės įsteigtas viešasis pelno nesiekiantis juridinis asmuo, savivaldybės įstaiga arba kita savivaldybės kontroliuojama įmonė).</text:span></text:p>
      <text:p text:style-name="P98"><text:span text:style-name="T99">3.3</text:span><text:span text:style-name="T100">. Kvartalo sąvoka ir kitos Apraše vartojamos sąvokos apibrėžtos Lietuvos Respublikos statybos įstatyme, Lietuvos Respublikos valstybės paramos daugiabučiams namams atnaujinti (modernizuoti) įstatyme, Lietuvos Respublikos teritorijų planavimo įstatyme, Viešųjų pastatų energinio efektyvumo didinimo programoje, patvirtintoje Lietuvos Respublikos Vyriausybės 2014 m. lapkričio 26 d. nutarimu Nr. 1328 „Dėl Viešųjų pastatų energinio efektyvumo didinimo programos patvirtinimo“ (toliau – Viešųjų pastatų energinio efektyvumo didinimo programa), ir Daugiabučių namų atnaujinimo (modernizavimo) programoje, patvirtintoje Lietuvos Respublikos Vyriausybės 2004 m. rugsėjo 23 d. nutarimu Nr. 1213 „Dėl Daugiabučių namų atnaujinimo (modernizavimo) programos patvirtinimo“ (toliau – Daugiabučių namų atnaujinimo (modernizavimo) programa).</text:span></text:p>
      <text:p text:style-name="P101"/>
      <text:p text:style-name="P102"><text:span text:style-name="T103">II</text:span><text:span text:style-name="T104"><text:s/>SKYRIUS</text:span></text:p>
      <text:p text:style-name="P105"><text:span text:style-name="T106">KVARTALO ATRANKA</text:span></text:p>
      <text:p text:style-name="P107"/>
      <text:p text:style-name="P108"><text:span text:style-name="T109">4</text:span><text:span text:style-name="T110">. Siekdama parengti Savivaldybės programą, savivaldybės administracija vykdo kvartalo atranką. Atrenkant kvartalą būtina įvertinti:</text:span></text:p>
      <text:p text:style-name="P111"><text:span text:style-name="T112">4.1</text:span><text:span text:style-name="T113">. kvartaluose esančių pastatų ir infrastruktūros objektų energinį efektyvumą (energijos sąnaudas ir nuostolius pagal energijos vartojimo šaltinius, pastatų ir infrastruktūros objektų būklę) ir palyginti kvartalo energijos suvartojimo įtaką gyvenamosios vietovės atžvilgiu;</text:span></text:p>
      <text:p text:style-name="P114"><text:span text:style-name="T115">4.2</text:span><text:span text:style-name="T116">. statinius, jų nuosavybės ir valdymo pobūdį;</text:span></text:p>
      <text:p text:style-name="P117"><text:span text:style-name="T118">4.3</text:span><text:span text:style-name="T119">. socialinę ir demografinę situaciją (kvartaluose gyvenančių gyventojų skaičius, amžius, užimtumas, santykinės energijos sąnaudos vienam kvartalo gyventojui);</text:span></text:p>
      <text:p text:style-name="P120"><text:span text:style-name="T121">4.4</text:span><text:span text:style-name="T122">. kvartalo padėtį ir svarbą gyvenamojoje vietovėje (istorinė, socialinė, kultūrinė raida, gyvenamųjų teritorijų plėtra, susisiekimas, viešųjų paslaugų teikimas ir panašiai);</text:span></text:p>
      <text:p text:style-name="P123"><text:span text:style-name="T124">4.5</text:span><text:span text:style-name="T125">. poveikį aplinkai (energijos gamybai naudojamas kuras ir jo įtaka oro taršai, šiltnamio efektą sukeliančių dujų išmetimas į atmosferą);</text:span></text:p>
      <text:p text:style-name="P126"><text:span text:style-name="T127">4.6</text:span><text:span text:style-name="T128">. kvartalo gyventojų poreikius;</text:span></text:p>
      <text:p text:style-name="P129"><text:span text:style-name="T130">4.7</text:span><text:span text:style-name="T131">. kitus svarbius aspektus, į kuriuos atsižvelgiant būtų didinamas kvartalų energinis efektyvumas ir mažinamas neigiamas poveikis aplinkai.</text:span></text:p>
      <text:p text:style-name="P132"><text:span text:style-name="T133">5</text:span><text:span text:style-name="T134">. Atlikus Aprašo 4 punkte nurodytus veiksmus, atrenkamas kvartalas, kuriame, įgyvendinus energinį efektyvumą didinančias priemones, būtų pasiekti optimaliausi energijos taupymo tikslai, išaugtų gyvenamosios vietovės patrauklumas, būtų sudarytos šios teritorijos plėtros ir raidos sąlygos, geriau būtų tenkinami kvartalo bendruomenės gyventojų ekonominiai, socialiniai ir kultūriniai poreikiai.</text:span></text:p>
      <text:p text:style-name="P135"><text:span text:style-name="T136">6</text:span><text:span text:style-name="T137">. Atrenkant kvartalą rekomenduojama atsižvelgti į tuos kvartalus, kuriuose, įgyvendinant Lietuvos Respublikos Vyriausybės patvirtintas programas ar naudojant kitus finansavimo šaltinius, jau įdiegtos ar artimiausiu metu planuojamos diegti energinį efektyvumą didinančios priemonės, ir imtis veiksmų organizuoti ir (ar) sutelkti investicijas likusiems pastatams ar infrastruktūros objektams modernizuoti, siekiant kompleksiškai sutvarkyti kvartalą.</text:span></text:p>
      <text:p text:style-name="P138"><text:span text:style-name="T139">7</text:span><text:span text:style-name="T140">. Atrinkus kvartalą įvertinamas energinį efektyvumą didinančių priemonių diegimo poreikis ir galimybės, numatomas kitų priemonių (privažiavimo, automobilių statymo, viešųjų erdvių sutvarkymo) įgyvendinimas. Planuojant darbus rekomenduojama kuo greičiau įtraukti atrinkto kvartalo bendruomenę, apie tai informuoti gyventojus, įvertinti jų poreikius (apklausti ar kitaip sudaryti galimybes išreikšti nuomonę dėl energinį efektyvumą didinančių priemonių įgyvendinimo kvartale).</text:span></text:p>
      <text:p text:style-name="P141"/>
      <text:p text:style-name="P142"><text:span text:style-name="T143">III</text:span><text:span text:style-name="T144"><text:s/>SKYRIUS</text:span></text:p>
      <text:p text:style-name="P145"><text:span text:style-name="T146">KVARTALO ENERGINIO EFEKTYVUMO DIDINIMO PROGRAMOS RENGIMAS</text:span></text:p>
      <text:p text:style-name="P147"/>
      <text:p text:style-name="P148"><text:span text:style-name="T149">8</text:span><text:span text:style-name="T150">. Savivaldybės programa rengiama pagal<text:s/></text:span><text:span text:style-name="T151">Strateginio planavimo savivaldybėse rekomendacijas, patvirtintas Lietuvos Respublikos Vyriausybės 2014 m. gruodžio 15 d. nutarimu Nr. 1435 „Dėl Strateginio planavimo savivaldybėse rekomendacijų patvirtinimo“.</text:span></text:p>
      <text:p text:style-name="P152"><text:span text:style-name="T153">9</text:span><text:span text:style-name="T154">. Savivaldybės programoje turi būti nurodoma:</text:span></text:p>
      <text:p text:style-name="P155"><text:span text:style-name="T156">9.1</text:span><text:span text:style-name="T157">. kvartalo atrinkimą pagrindžianti informacija, taip pat informacija apie kvartale esančius pastatus, infrastruktūros objektus ir viešąsias erdves, aprašoma jų būklė, nuosavybės ir valdymo struktūra, demografinė situacija (gyventojų skaičius, jo didėjimas / mažėjimas per pastaruosius 20 metų), energijos suvartojimas ir nuostoliai pagal atskirus energijos vartojimo šaltinius (daugiabučiai namai, viešieji pastatai, šilumos perdavimo tinklai, apšvietimo sistema). Nurodant šią informaciją naudojamasi kvartalo atrankos metu sukauptais duomenimis;</text:span></text:p>
      <text:p text:style-name="P158"><text:span text:style-name="T159">9.2</text:span><text:span text:style-name="T160">. Savivaldybės programos tikslas ir jį įgyvendinantys uždaviniai, priemonės ir vertinimo kriterijai. Savivaldybės programos tikslui – padidinti kvartalo energinį efektyvumą ne mažiau kaip 20 procentų – pasiekti turi būti numatyta ne mažiau kaip 2 iš šių energinį efektyvumą didinančių priemonių: daugiabučių namų atnaujinimas (modernizavimas), viešųjų pastatų energinio efektyvumo didinimas, gatvių apšvietimo tinklo modernizavimas, šilumos perdavimo tinklų modernizavimas. Kartu su šiomis priemonėmis gali būti nurodomos ir kitos priemonės: viešųjų erdvių, gyvenamosios teritorijos, vaikų žaidimo aikštelių, poilsio zonų, pėsčiųjų ir dviračių takų, automobilių statymo vietų, privažiavimo kelių sutvarkymas, atnaujinimas ar įregimas. Savivaldybių programose numatytų ne energinį efektyvumą didinančių priemonių investicijų suma neturi viršyti 20 procentų bendros energinį efektyvumą didinančioms priemonėms tenkančios investicijų sumos;</text:span></text:p>
      <text:p text:style-name="P161"><text:span text:style-name="T162">9.3</text:span><text:span text:style-name="T163">. ekonominis ir finansinis planas: nurodomos preliminarios investicijos, atsipirkimo laikas, finansavimo šaltiniai. Apskaičiuojant preliminarias investicijas rekomenduojama vadovautis parengtų investicijų projektų, vykdytų pirkimų duomenimis, rinkos kainomis ar kitais šaltiniais.</text:span></text:p>
      <text:p text:style-name="P164"><text:span text:style-name="T165">10</text:span><text:span text:style-name="T166">. Savivaldybės programą tvirtina ir jos administratorių paskiria savivaldybės taryba.</text:span></text:p>
      <text:p text:style-name="P167"/>
      <text:p text:style-name="P168"><text:span text:style-name="T169">IV</text:span><text:span text:style-name="T170"><text:s/>SKYRIUS</text:span></text:p>
      <text:p text:style-name="P171"><text:span text:style-name="T172">KVARTALO ENERGINIO EFEKTYVUMO DIDINIMO PROGRAMOS ĮGYVENDINIMAS</text:span></text:p>
      <text:p text:style-name="P173"/>
      <text:p text:style-name="P174"><text:span text:style-name="T175">11</text:span><text:span text:style-name="T176">. Patvirtinus Savivaldybės programą, administratorius rengia priemonių įgyvendinimo planą (nurodomi priemonių įgyvendinimo terminai, darbų mastas, lėšų poreikis pagal metus) ir organizuoja jo įgyvendinimą.</text:span></text:p>
      <text:p text:style-name="P177"><text:span text:style-name="T178">12</text:span><text:span text:style-name="T179">. Savivaldybės programoje nurodytos daugiabučių namų atnaujinimo (modernizavimo) ir viešųjų pastatų energinio efektyvumo didinimo priemonės atitinkamai įgyvendinamos vadovaujantis Daugiabučių namų atnaujinimo (modernizavimo) programa ir Viešųjų pastatų energinio efektyvumo didinimo programa.</text:span></text:p>
      <text:p text:style-name="P180"><text:span text:style-name="T181">13</text:span><text:span text:style-name="T182">. Savivaldybių programos ir jų įgyvendinimo planai teikiami viešajai įstaigai Būsto energijos taupymo agentūrai (toliau – Agentūra), kuri analizuoja ir teikia pasiūlymus<text:s/></text:span><text:soft-page-break/><text:span text:style-name="T183">savivaldybėms ir administratoriams. Agentūra, susipažinusi su Savivaldybių programomis ir jų planais, įvertina planuojamą darbų apimtį ir vykdymo terminus, apskaičiuoja preliminarų Lietuvos Respublikos valstybės biudžeto lėšų poreikį valstybės paramai teikti ir apie tai raštu praneša Lietuvos Respublikos aplinkos ministerijai.</text:span></text:p>
      <text:p text:style-name="P184"><text:span text:style-name="T185">14</text:span><text:span text:style-name="T186">. Gavęs Aprašo 13 punkte nurodytus Agentūros pasiūlymus, administratorius teisės aktų nustatyta tvarka organizuoja investicijas į energinį efektyvumą didinančias ir kitas priemones pagrindžiančių investicijų projektų (investicijų planų) parengimą, derinimą ir tvirtinimą ir kreipiasi į uždarąją akcinę bendrovę Viešųjų investicijų plėtros agentūrą, kuri, parengdama Savivaldybių programų finansavimo planus, teikia pasiūlymus savivaldybėms ir finansuoja Savivaldybių programose numatytas priemones iš administruojamų finansavimo šaltinių.</text:span></text:p>
      <text:p text:style-name="P187"/>
      <text:p text:style-name="P188"><text:span text:style-name="T189">V</text:span><text:span text:style-name="T190"><text:s/>SKYRIUS</text:span></text:p>
      <text:p text:style-name="P191"><text:span text:style-name="T192">KVARTALO ENERGINIO EFEKTYVUMO DIDINIMO PROGRAMOS FINANSAVIMAS</text:span></text:p>
      <text:p text:style-name="P193"/>
      <text:p text:style-name="P194"><text:span text:style-name="T195">15</text:span><text:span text:style-name="T196">. Savivaldybių programose nurodytos priemonės finansuojamos<text:s/></text:span><text:span text:style-name="T197">naudojant:</text:span></text:p>
      <text:p text:style-name="P198"><text:span text:style-name="T199">15.1</text:span><text:span text:style-name="T200">. Daugiabučių namų atnaujinimo (modernizavimo) programai įgyvendinti skirtas lėšas – kvartaluose esantiems daugiabučiams namams atnaujinti (modernizuoti);</text:span></text:p>
      <text:p text:style-name="P201"><text:span text:style-name="T202">15.2</text:span><text:span text:style-name="T203">. Viešųjų pastatų energinio efektyvumo didinimo programai įgyvendinti skirtas lėšas – kvartaluose esančių savivaldybėms nuosavybės teise priklausančių ir jų naudojamų viešųjų pastatų energiniam efektyvumui didinti;</text:span></text:p>
      <text:p text:style-name="P204"><text:span text:style-name="T205">15.3</text:span><text:span text:style-name="T206">. savivaldybės biudžeto, Europos Sąjungos finansinės paramos ir kitos gaunamos tarptautinės finansinės paramos, privačių investuotojų ir kitų finansinių šaltinių lėšas – kvartale esantiems infrastruktūros objektams modernizuoti ir gyvenamajai aplinkai sutvarkyti, kitoms priemonėms įgyvendinti.</text:span></text:p>
      <text:p text:style-name="P207"/>
      <text:p text:style-name="P208"><text:span text:style-name="T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4T11:55:00Z</meta:creation-date>
    <dc:date>2021-09-24T11:55:00Z</dc:date>
    <meta:print-date>2016-06-01T13:12:00Z</meta:print-date>
    <meta:template xlink:href="Normal.dotm" xlink:type="simple"/>
    <meta:editing-cycles>2</meta:editing-cycles>
    <meta:editing-duration>PT0S</meta:editing-duration>
    <meta:document-statistic meta:page-count="5" meta:paragraph-count="162" meta:word-count="1437" meta:character-count="11223" meta:row-count="320" meta:non-whitespace-character-count="9948"/>
  </office:meta>
</office:document-meta>
</file>