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fo:line-height="150%" fo:margin-right="-0.5875in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fo:line-height="115%" fo:margin-right="-0.5875in"/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fo:line-height="150%" fo:margin-right="-0.587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fo:line-height="115%" fo:margin-right="-0.5875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 fo:margin-right="0.0027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50%" fo:margin-right="-0.5875in"/>
      <style:text-properties style:font-name-asian="Calibri" style:font-size-complex="12pt"/>
    </style:style>
    <style:style style:name="P15" style:parent-style-name="Normal" style:family="paragraph">
      <style:paragraph-properties fo:text-align="center" fo:margin-right="-0.5875in"/>
      <style:text-properties style:font-name-asian="Calibri" style:font-size-complex="12pt"/>
    </style:style>
    <style:style style:name="P16" style:parent-style-name="Normal" style:family="paragraph">
      <style:paragraph-properties fo:text-align="center" fo:margin-right="-0.5875in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50%" fo:margin-right="-0.5875in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margin-right="0.0027in" fo:text-indent="0.5909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fo:background-color="#FFFFFF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margin-right="0.0027in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margin-right="0.0027in" fo:text-indent="0.5909in" fo:background-color="#FFFFFF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right="0.0027in" fo:text-indent="0.5909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027in">
        <style:tab-stops>
          <style:tab-stop style:type="left" style:position="3.8833in"/>
        </style:tab-stops>
      </style:paragraph-properties>
    </style:style>
    <style:style style:name="P38" style:parent-style-name="Normal" style:family="paragraph">
      <style:paragraph-properties fo:text-align="justify" fo:margin-right="0.0027in">
        <style:tab-stops>
          <style:tab-stop style:type="left" style:position="3.8833in"/>
        </style:tab-stops>
      </style:paragraph-properties>
    </style:style>
    <style:style style:name="P39" style:parent-style-name="Normal" style:family="paragraph">
      <style:paragraph-properties fo:text-align="justify" fo:margin-right="0.0027in">
        <style:tab-stops>
          <style:tab-stop style:type="left" style:position="3.8833in"/>
        </style:tab-stops>
      </style:paragraph-properties>
    </style:style>
    <style:style style:name="P40" style:parent-style-name="Normal" style:family="paragraph">
      <style:paragraph-properties fo:text-align="justify" fo:line-height="150%" fo:margin-right="0.0027in">
        <style:tab-stops>
          <style:tab-stop style:type="left" style:position="3.883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F1" style:family="paragraph">
      <style:paragraph-properties fo:break-before="page" fo:text-align="justify" fo:margin-left="3.6423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15%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212121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text-align="center" fo:line-height="115%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fo:line-height="115%" fo:text-indent="0.5in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15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center" fo:line-height="115%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9" style:parent-style-name="Normal" style:family="paragraph">
      <style:paragraph-properties fo:text-align="center" fo:line-height="115%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text-align="justify" fo:line-height="115%" fo:text-indent="0.5in" fo:background-color="#FFFFFF"/>
      <style:text-properties fo:color="#000000" style:font-size-complex="12pt"/>
    </style:style>
    <style:style style:name="P152" style:parent-style-name="Normal" style:family="paragraph">
      <style:paragraph-properties fo:text-align="justify" fo:line-height="115%" fo:text-indent="0.5in" fo:background-color="#FFFFFF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15%" fo:text-indent="0.5in" fo:background-color="#FFFFFF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15%" fo:text-indent="0.5in" fo:background-color="#FFFFFF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15%" fo:text-indent="0.5in" fo:background-color="#FFFFFF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212121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15%" fo:text-indent="0.5in" fo:background-color="#FFFFFF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15%" fo:text-indent="0.5in" fo:background-color="#FFFFFF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15%" fo:text-indent="0.5in" fo:background-color="#FFFFFF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15%" fo:text-indent="0.5in" fo:background-color="#FFFFFF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15%" fo:text-indent="0.5in" fo:background-color="#FFFFFF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15%" fo:text-indent="0.5in" fo:background-color="#FFFFFF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15%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 fo:line-height="115%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15%" fo:text-indent="0.5in" fo:background-color="#FFFFFF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15%" fo:text-indent="0.5in" fo:background-color="#FFFFFF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15%" fo:text-indent="0.5in" fo:background-color="#FFFFFF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15%" fo:text-indent="0.5in" fo:background-color="#FFFFFF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15%" fo:text-indent="0.5in" fo:background-color="#FFFFFF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15%" fo:text-indent="0.5in" fo:background-color="#FFFFFF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15%" fo:text-indent="0.5in" fo:background-color="#FFFFFF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15%" fo:text-indent="0.5in" fo:background-color="#FFFFFF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15%" fo:text-indent="0.5in" fo:background-color="#FFFFFF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line-height="115%" fo:text-indent="0.5in" fo:background-color="#FFFFFF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P229" style:parent-style-name="Normal" style:family="paragraph">
      <style:paragraph-properties fo:text-align="center" fo:line-height="115%" fo:margin-left="0.1972in">
        <style:tab-stops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 fo:line-height="115%" fo:margin-left="0.1972in">
        <style:tab-stops>
          <style:tab-stop style:type="left" style:position="0.3937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 fo:line-height="115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line-height="115%" fo:text-indent="0.4923in" fo:background-color="#FFFFFF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15%" fo:text-indent="0.4923in" fo:background-color="#FFFFFF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15%" fo:text-indent="0.4923in" fo:background-color="#FFFFFF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15%" fo:text-indent="0.5in" fo:background-color="#FFFFFF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line-height="115%" fo:text-indent="0.4923in" fo:background-color="#FFFFFF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line-height="115%" fo:text-indent="0.4923in" fo:background-color="#FFFFFF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15%" fo:text-indent="0.4923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<text:s/>RAJONO SAVIVALDYBĖS TARYBA</text:p>
      <text:p text:style-name="P11"/>
      <text:p text:style-name="P12">SPRENDIMAS</text:p>
      <text:p text:style-name="P13">DĖL VILNIAUS <text:s/>RAJONO SAVIVALDYBĖS JAUNIMO UŽIMTUMO VASARĄ IR INTEGRACIJOS Į DARBO RINKĄ PROGRAMOS PATVIRTINIMO</text:p>
      <text:p text:style-name="P14"/>
      <text:p text:style-name="P15">2024 m. kovo 29 d. Nr. T3-56</text:p>
      <text:p text:style-name="P16">Vilnius</text:p>
      <text:p text:style-name="P17"/>
      <text:p text:style-name="P18"><text:span text:style-name="T19">Vadovaudamasi Lietuvos Respublikos vietos savivaldos įstatymo 6 straipsnio 8 punktu,</text:span><text:span text:style-name="T20"> 7 straipsnio 16 ir 19 punktais, 15 straipsniu 4 dalimi,<text:s/></text:span><text:span text:style-name="T21">Lietuvos Respublikos socialinės apsaugos ir darbo ministro 2023 m. liepos 17 d. įsakymu Nr. A1-469 „Dėl Nacionalinės jaunimo politikos 2023–2027 metų veiksmų plano patvirtinimo“, siekdama įgyvendinti Vilniaus rajono savivaldybės 2024–2026 metų strateginio veiklos plano, patvirtinto Vilniaus rajono savivaldybės tarybos 2024 m. vasario 15 d.<text:s/></text:span><text:span text:style-name="T22">sprendimu <text:s/>Nr. T3-48 „</text:span><text:span text:style-name="T23">Dėl Vilniaus rajono savivaldybės 2024–2026 metų strateginio veiklos plano patvirtinimo</text:span><text:span text:style-name="T24">“, 2 programą „Jaunimo politikos įgyvendinimas ir jaunimo teisių apsaugos užtikrinimas“, atsižvelgdama į Savivaldybės jaunimo reikalų tarybos 2024 m. kovo 4 d. protokolą Nr. 1-JT-002,<text:s/></text:span><text:span text:style-name="T25">Vilniaus rajono savivaldybės taryba <text:s/>n u s p r e n d ž i a:</text:span></text:p>
      <text:p text:style-name="P26"><text:span text:style-name="T27">1</text:span><text:span text:style-name="T28">.</text:span><text:span text:style-name="T29"><text:tab/>Patvirtinti Vilniaus rajono savivaldybės jaunimo užimtumo vasarą ir integracijos į darbo rinką programą (pridedama).</text:span></text:p>
      <text:p text:style-name="P30"><text:span text:style-name="T31">2</text:span><text:span text:style-name="T32">. Pripažinti netekusiu galios </text:span><text:span text:style-name="T33">Vilniaus rajono savivaldybės tarybos 2021 m. kovo 26 d. sprendimą Nr. T3-72 <text:s/>„Dėl Vilniaus rajono savivaldybės jaunimo vasaros užimtumo ir integracijos į darbo rinką programos patvirtinimo“.</text:span></text:p>
      <text:p text:style-name="P34"><text:span text:style-name="T35">3</text:span><text:span text:style-name="T36">. Paskelbti šį sprendimą Teisės aktų registre ir Vilniaus rajono savivaldybės interneto svetainėje.</text:span></text:p>
      <text:p text:style-name="P37"/>
      <text:p text:style-name="P38"/>
      <text:p text:style-name="P39"/>
      <text:p text:style-name="P40"><text:span text:style-name="T41">Savivaldybės meras <text:s text:c="7"/></text:span><text:span text:style-name="T42"><text:tab/></text:span><text:span text:style-name="T43"><text:tab/></text:span><text:span text:style-name="T44"><text:tab/><text:s text:c="6"/>Robert Duchnevič</text:span></text:p>
      <text:soft-page-break/>
      <text:p text:style-name="P45">PATVIRTINTA</text:p>
      <text:p text:style-name="P52">Vilniaus rajono savivaldybės tarybos</text:p>
      <text:p text:style-name="P53">2024 m. kovo 29 d.<text:s/></text:p>
      <text:p text:style-name="P54">sprendimu Nr. T3-56</text:p>
      <text:p text:style-name="P55"/>
      <text:p text:style-name="P56">VILNIAUS RAJONO SAVIVALDYBĖS JAUNIMO UŽIMTUMO VASARĄ IR INTEGRACIJOS Į DARBO RINKĄ PROGRAMA</text:p>
      <text:p text:style-name="P57"/>
      <text:p text:style-name="P58"><text:span text:style-name="T59">I</text:span><text:span text:style-name="T60"><text:s/>SKYRIUS</text:span></text:p>
      <text:p text:style-name="P61"><text:span text:style-name="T62">BENDROJI DALIS</text:span></text:p>
      <text:p text:style-name="P63"/>
      <text:p text:style-name="P64"><text:span text:style-name="T65">1</text:span><text:span text:style-name="T66">. Vilniaus rajono savivaldybės<text:s/></text:span><text:span text:style-name="T67">jaunimo užimtumo vasarą ir integracijos į darbo rinką programa (toliau – Programa) siekiama<text:s/></text:span><text:span text:style-name="T68">didinti jaunimo užimtumą vasaros laikotarpiu, ne ugdymo proceso metu, skatinti ir didinti pagalbą jauniems žmonėms įsidarbinti.</text:span></text:p>
      <text:p text:style-name="P69"><text:span text:style-name="T70">2</text:span><text:span text:style-name="T71">. Programa skirta Vilniaus rajono savivaldybės jaunimui nuo 14 iki 18 m., dalyvaujančiam ugdymo programoje ir deklaravusiam savo gyvenamąją vietą Vilniaus rajono savivaldybėje (toliau – jaunimas arba jaunas žmogus). Programos vykdymo terminas – liepos−rugpjūčio mėnesiai, ne ugdymo proceso metu.</text:span></text:p>
      <text:p text:style-name="P72"><text:span text:style-name="T73">3</text:span><text:span text:style-name="T74">. Programa remiama Vilniaus rajono savivaldybės biudžeto lėšomis Programoje nustatyta tvarka ir vykdoma Vilniaus rajono savivaldybės teritorijoje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PROGRAMOS TIKSLAS IR UŽDAVINIAI</text:span></text:p>
      <text:p text:style-name="P81"/>
      <text:p text:style-name="P82"><text:span text:style-name="T83">4</text:span><text:span text:style-name="T84">. Programos tikslas – sudaryti palankias sąlygas kokybiškam jaunuolių užimtumui didinti vasaros atostogų metu (ne ugdymo proceso metu).</text:span></text:p>
      <text:p text:style-name="P85"><text:span text:style-name="T86">5</text:span><text:span text:style-name="T87">. Programos <text:s/>uždaviniai:</text:span></text:p>
      <text:p text:style-name="P88"><text:span text:style-name="T89">5.1</text:span><text:span text:style-name="T90">. didinti jaunuolių motyvaciją pasirinkti darbą vasaros atostogų metu kaip vieną iš užimtumo priemonių;</text:span></text:p>
      <text:p text:style-name="P91"><text:span text:style-name="T92">5.2</text:span><text:span text:style-name="T93">. padėti jaunuoliams integruotis į darbo rinką vasaros atostogų metu;</text:span></text:p>
      <text:p text:style-name="P94"><text:span text:style-name="T95">5.3</text:span><text:span text:style-name="T96">. skatinti ir didinti jaunuolių iniciatyvumą, lyderystę, pasitikėjimą pristatant save potencialiems darbdaviams;</text:span></text:p>
      <text:p text:style-name="P97"><text:span text:style-name="T98">5.4</text:span><text:span text:style-name="T99">. padėti jaunuoliams įgyti praktinių įgūdžių, bendrųjų ir dalykinių kompetencijų;</text:span></text:p>
      <text:p text:style-name="P100"><text:span text:style-name="T101">5.5</text:span><text:span text:style-name="T102">. finansuoti Vilniaus rajono savivaldybės teritorijoje veikiančius darbdavius, pagal Programą įdarbinusius jaunuolius, iš dalies kompensuojant darbo vietų išlaikymą Programoje <text:s/>nustatyta tvarka.</text:span></text:p>
      <text:p text:style-name="P103"><text:span text:style-name="T104">6</text:span><text:span text:style-name="T105">. Įgyvendinant<text:s/></text:span><text:span text:style-name="T106">Programą</text:span><text:span text:style-name="T107">, siekiama skatinti Vilniaus rajono savivaldybės administracijos, švietimo ir socialinių įstaigų, asociacijų bendradarbiavimą su Vilniaus rajono savivaldybės teritorijoje veikiančiu verslo sektoriumi, pagerinti jaunimo profesinio orientavimo kokybę, užimtumą vasaros laikotarpiu ir įtraukti į Programos įgyvendinimą jaunuolius, kurių šeimos nariai gauna mažesnes pajamas, taip mažinant socialinę atskirtį.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PROGRAMOS DALYVIAI</text:span></text:p>
      <text:p text:style-name="P114"/>
      <text:p text:style-name="P115"><text:span text:style-name="T116">7</text:span><text:span text:style-name="T117">. Dalyvauti Programos įgyvendinime gali:</text:span></text:p>
      <text:p text:style-name="P118"><text:span text:style-name="T119">7.1</text:span><text:span text:style-name="T120">. darbdaviai:</text:span></text:p>
      <text:p text:style-name="P121"><text:span text:style-name="T122">7.1.1</text:span><text:span text:style-name="T123">. smulkiojo ir vidutinio verslo subjektai, nurodyti Lietuvos Respublikos smulkiojo ir vidutinio verslo plėtros įstatyme, kurie veiklą vykdo Vilniaus rajono savivaldybės teritorijoje;</text:span></text:p>
      <text:p text:style-name="P124"><text:span text:style-name="T125">7.1.2</text:span><text:span text:style-name="T126">. asocijuotos verslo struktūros, kurios veiklą vykdo Vilniaus rajono savivaldybės teritorijoje;</text:span></text:p>
      <text:p text:style-name="P127"><text:span text:style-name="T128">7.1.3</text:span><text:span text:style-name="T129">. Lietuvos Respublikoje įsteigtos organizacijos ir įstaigos, kurios veiklą vykdo Vilniaus rajono savivaldybės teritorijoje;</text:span></text:p>
      <text:p text:style-name="P130"><text:span text:style-name="T131">7.1.4</text:span><text:span text:style-name="T132">. Vilniaus rajono gyventojai, kurie verčiasi individualia veikla ir veiklą vykdo Vilniaus rajono savivaldybės teritorijoje;</text:span></text:p>
      <text:p text:style-name="P133"><text:span text:style-name="T134">7.2</text:span><text:span text:style-name="T135"><text:s/>jaunas žmogus nuo 14 iki 18 m. deklaravęs gyvenamąją vietą Vilniaus rajono savivaldybės teritorijoje ir <text:s/>besimokantis <text:s/>pagrindinio, vidurinio arba profesinio ugdymo programoje.</text:span></text:p>
      <text:p text:style-name="P136"><text:span text:style-name="T137">8</text:span><text:span text:style-name="T138">. Dalyvauti Programos įgyvendinime negali:</text:span></text:p>
      <text:p text:style-name="P139"><text:span text:style-name="T140">8.1</text:span><text:span text:style-name="T141">. įmonės (ar individualios veiklos) savininkas ir (ar) tiesioginis vadovas, norintis įdarbinti jaunuolį, kuris yra susijęs su juo artimos giminystės ryšiais, kad nebūtų pažeisti viešieji ir privatūs interesai;</text:span></text:p>
      <text:p text:style-name="P142"><text:span text:style-name="T143">8.2</text:span><text:span text:style-name="T144">. <text:s/>jauni žmonės, kurie yra įdarbinti anksčiau kaip einamųjų metų liepos 1 d.<text:s/></text:span></text:p>
      <text:p text:style-name="P145"/>
      <text:p text:style-name="P146"><text:span text:style-name="T147">IV</text:span><text:span text:style-name="T148"> SKYRIUS</text:span></text:p>
      <text:p text:style-name="P149"><text:span text:style-name="T150">PROGRAMOS VIEŠINIMAS IR ĮSITRAUKIMAS Į PROGRAMĄ</text:span></text:p>
      <text:p text:style-name="P151"/>
      <text:p text:style-name="P152"><text:span text:style-name="T153">9</text:span><text:span text:style-name="T154">. Informacija apie Programos įgyvendinimą viešinama Vilniaus rajono savivaldybės interneto svetainėje www.vrsa.lt. Informaciją ir konsultacijas apie programos įgyvendinimą teikia savivaldybės administracijos jaunimo reikalų koordinatorius.</text:span></text:p>
      <text:p text:style-name="P155"><text:span text:style-name="T156">10</text:span><text:span text:style-name="T157">. Darbdavių ir jaunimo įsitraukimas į programą bei vertinimas vyksta tokia tvarka:</text:span></text:p>
      <text:p text:style-name="P158"><text:span text:style-name="T159">10.1</text:span><text:span text:style-name="T160">. balandžio 15 d. – gegužės 15 d. Vilniaus rajono savivaldybės interneto svetainėje www.vrsa.lt skelbiama darbdavių, ketinančių įdarbinti jaunus žmones vasaros atostogų metu, registracija. Registruodamiesi darbdaviai pateikia tokią informaciją: trumpą siūlomos (-ų) darbo vietos (-ų) aprašymą, etato (-ų) dydį, siūlomą darbo užmokestį, įdarbinimo laikotarpį;<text:s/></text:span></text:p>
      <text:p text:style-name="P161"><text:span text:style-name="T162">10.2</text:span><text:span text:style-name="T163">. gegužės 20 d. – birželio 20 d. Programos III skyriaus 7.2. punkte nurodyti dalyviai (jauni žmonės), išsirinkę iš programoje užsiregistravusių darbdavių sąrašo būsimą darbdavį ir su juo suderinę dalyvavimą programoje, turi registruotis el. paštu </text:span><text:span text:style-name="T164">ernest.stelmach@vrsa.lt,<text:s/></text:span><text:span text:style-name="T165">pateikdami užpildytą, pasirašytą ir nuskenuotą (nufotografuotą) registracijos formą (1 priedas) ir sutikimą dėl asmens duomenų tvarkymo (2 priedas);</text:span></text:p>
      <text:p text:style-name="P166"><text:span text:style-name="T167">10.3</text:span><text:span text:style-name="T168">. Jaunimo reikalų koordinatorius, patikrinęs informaciją apie dalyvių atitiktį Programai ir sudaręs dalyvių eiliškumą, per 5 darbo dienas teikia tvirtinti tinkamų dalyvių sąrašą Jaunimo reikalų tarybai (toliau – JRT). Jei JRT nėra patvirtinta ar dėl kitų svarbių priežasčių negali peržiūrėti ir patvirtinti sudaryto Programai sąrašo, tada tinkamų<text:s/></text:span><text:span text:style-name="T169">dalyvių sąrašui tvirtinti<text:s/></text:span><text:span text:style-name="T170">Savivaldybės mero potvarkiu sudaroma darbo grupė (toliau – Darbo grupė) iš penkių narių: iš jų tris atstovus deleguoja Savivaldybės administracija, du − Savivaldybės meras. Darbo grupės darbą organizuoja Savivaldybės jaunimo reikalų koordinatorius;</text:span></text:p>
      <text:p text:style-name="P171"><text:span text:style-name="T172">10.4</text:span><text:span text:style-name="T173">. jeigu norinčių dalyvauti Programoje yra daugiau, nei<text:s/></text:span><text:span text:style-name="T174">Programai<text:s/></text:span><text:span text:style-name="T175">skirta lėšų, atrenkami tie dalyviai, kurie pateikė registracijos formas ir kitus dokumentus anksčiau, pagal registracijos datą ir laiką.</text:span></text:p>
      <text:p text:style-name="P176"><text:span text:style-name="T177">10.5</text:span><text:span text:style-name="T178">.<text:s/></text:span><text:span text:style-name="T179">finansavimas<text:s/></text:span><text:span text:style-name="T180">skiriamas Vilniaus rajono savivaldybės Mero potvarkiu, atsižvelgiant į Jaunimo reikalų tarybos sprendimą arba Darbo grupės rekomendacijas ir į bendrose registracijos formose pateiktus duomenis.</text:span></text:p>
      <text:p text:style-name="P181"><text:span text:style-name="T182">11</text:span><text:span text:style-name="T183">. Su tinkamais Programos dalyviais pasirašoma Administracijos direktoriaus įsakymu nustatytos formos trišalė sutartis tarp Vilniaus rajono savivaldybės administracijos, darbdavio ir įdarbinamojo (3 priedas), kurioje aptariamos pagrindinės Programos sąlygos.</text:span></text:p>
      <text:p text:style-name="P184"><text:span text:style-name="T185">12</text:span><text:span text:style-name="T186">. </text:span><text:span text:style-name="T187">Darbdavio ar jaunimo iniciatyva nesudarius sutarties ar ją nutraukus anksčiau negu nustatytas terminas, keičiamas Vilniaus rajono savivaldybės administracijos direktoriaus įsakymas dėl finansavimo skyrimo.</text:span></text:p>
      <text:p text:style-name="P188"><text:span text:style-name="T189">13</text:span><text:span text:style-name="T190">. Pasirašytos sutartys registruojamos ir vykdomos teisės aktų nustatyta tvarka.</text:span></text:p>
      <text:p text:style-name="P191"/>
      <text:p text:style-name="P192"><text:span text:style-name="T193">V</text:span><text:span text:style-name="T194"><text:s/>SKYRIUS</text:span></text:p>
      <text:p text:style-name="P195"><text:span text:style-name="T196">PROGRAMOS <text:s/>FINANSAVIMAS</text:span></text:p>
      <text:p text:style-name="P197"/>
      <text:p text:style-name="P198"><text:span text:style-name="T199">14</text:span><text:span text:style-name="T200">. Darbdaviui, dalyvaujančiam Programoje, už kiekvieną įdarbintą jaunuolį lėšos kompensuojamos šia tvarka:</text:span></text:p>
      <text:p text:style-name="P201"><text:span text:style-name="T202">14.1</text:span><text:span text:style-name="T203">. per mėnesį 300 (trys šimtai) eurų už jauną žmogų, įdarbintą visu darbo krūviu;</text:span></text:p>
      <text:p text:style-name="P204"><text:span text:style-name="T205">14.2</text:span><text:span text:style-name="T206">. jeigu jaunuolis dirba ne visu darbo krūviu, kompensacija skaičiuojama proporcingai pagal faktiškai išdirbtas valandas. Nekompensuojamos išlaidos: viršvalandžiai, atostoginiai, nedarbingumas, kompensacijos už nepanaudotas atostogas, už darbą savaitgaliais, šventinėmis dienomis;</text:span></text:p>
      <text:p text:style-name="P207"><text:span text:style-name="T208">14.3</text:span><text:span text:style-name="T209">. kompensuojamų išlaidų periodas – liepos–rugpjūčio mėnesiai, ne ugdymo proceso metu;</text:span></text:p>
      <text:p text:style-name="P210"><text:span text:style-name="T211">14.4</text:span><text:span text:style-name="T212">. darbdavys, siekdamas gauti jaunuolio, įdarbinto pagal Programą, darbo vietos išlaikymo kompensaciją, Vilniaus rajono savivaldybės administracijai pateikia trišalėje (priedas 4) sutartyje nurodytus jaunuolio įdarbinimo ir sąnaudų patyrimo pagrindimo dokumentus;</text:span></text:p>
      <text:p text:style-name="P213"><text:span text:style-name="T214">14.5</text:span><text:span text:style-name="T215">. vienam darbdaviui kompensuojama ne daugiau kaip už 7 įdarbintus jaunuolius;</text:span></text:p>
      <text:p text:style-name="P216"><text:span text:style-name="T217">14.6</text:span><text:span text:style-name="T218">. maksimali kompensavimo trukmė vienam įdarbintam jaunuoliui yra 2 mėnesiai, dirbant visu darbo krūviu. Jei jaunuolis dirba ne pilnu darbo krūviu, kompensacija skaičiuojama proporcingai faktiškai išdirbtoms valandoms; kompensacijos suma vienam įdarbintam jaunuoliui per visą įdarbinimo laikotarpį einamaisiais kalendoriniais metais negali viršyti 600 (šešių šimtų) eurų;</text:span></text:p>
      <text:p text:style-name="P219"><text:span text:style-name="T220">14.7</text:span><text:span text:style-name="T221">. kompensacija darbdaviui mokama, jei įdarbintas jaunuolis dirbo ne mažiau kaip dvi savaites (10 darbo dienų).</text:span></text:p>
      <text:p text:style-name="P222"><text:span text:style-name="T223">14.8</text:span><text:span text:style-name="T224">. kompensacija darbdaviui už įdarbintus jaunuolius mokama po sutarties (priedas 4) pasibaigimo arba nutraukimo už išdribtą faktiškai laikotarpį.</text:span></text:p>
      <text:p text:style-name="P225"><text:span text:style-name="T226">15</text:span><text:span text:style-name="T227">. Įdarbintas jaunuolis šia Programa gali pasinaudoti tik vieną kartą per finansinius metus.</text:span></text:p>
      <text:p text:style-name="P228"/>
      <text:p text:style-name="P229"><text:span text:style-name="T230">VI</text:span><text:span text:style-name="T231"><text:s/>SKYRIUS</text:span></text:p>
      <text:p text:style-name="P232"><text:span text:style-name="T233">BAIGIAMOSIOS NUOSTATOS</text:span></text:p>
      <text:p text:style-name="P234"/>
      <text:p text:style-name="P235"><text:span text:style-name="T236">16</text:span><text:span text:style-name="T237">. Įdarbinant jaunimą pagal Programą, vadovaujamasi Lietuvos Respublikos teisės aktais, kurie reglamentuoja asmenų iki aštuoniolikos metų įdarbinimą.</text:span></text:p>
      <text:p text:style-name="P238"><text:span text:style-name="T239">17</text:span><text:span text:style-name="T240">. Darbdavys jaunuoliui darbo sutartyje moka nurodytu laiku nustatytą darbo užmokestį, kuris yra ne mažesnis nei Lietuvos Respublikos teisės aktais nustatytas minimalus mėnesinis atlyginimas arba minimalus valandinis atlygis</text:span><text:span text:style-name="T241">.</text:span></text:p>
      <text:p text:style-name="P242"><text:span text:style-name="T243">18</text:span><text:span text:style-name="T244">. </text:span><text:span text:style-name="T245">Darbdavys už netinkamą dokumentų pateikimą Vilniaus rajono savivaldybės administracijai atsako Lietuvos Respublikos įstatymų ir kitų teisės aktų nustatyta tvarka.</text:span></text:p>
      <text:p text:style-name="P246"><text:span text:style-name="T247">19</text:span><text:span text:style-name="T248">. </text:span><text:span text:style-name="T249">Programos vykdymo dokumentai tvarkomi ir saugomi Dokumentų tvarkymo ir apskaitos taisyklių nustatyta tvarka.</text:span></text:p>
      <text:p text:style-name="P250"><text:span text:style-name="T251">20</text:span><text:span text:style-name="T252">. Programa gali būti keičiama ar pripažinta netekusia galios Vilniaus rajono savivaldybės tarybos sprendimu.</text:span></text:p>
      <text:p text:style-name="P253"><text:span text:style-name="T254">21</text:span><text:span text:style-name="T255">. Programos vykdymo dokumentai tvarkomi ir saugomi Dokumentų tvarkymo ir apskaitos taisyklių nustatyta tvarka.</text:span></text:p>
      <text:p text:style-name="P256"><text:span text:style-name="T257">22</text:span><text:span text:style-name="T258">. </text:span><text:span text:style-name="T259">Įgyvendindami Programos nuostatas, duomenų valdytojai užtikrina, kad jų atliekamas asmens duomenų tvarkymas atitiktų 2016 m. balandžio 27 d. Europos Parlamento ir Tarybos reglamento </text:span><text:span text:style-name="T260">(ES) 2016/679</text:span><text:span text:style-name="T261"> dėl fizinių asmenų apsaugos tvarkant asmens duomenis ir dėl laisvo tokių duomenų judėjimo ir kuriuo panaikinama Direktyva </text:span><text:span text:style-name="T262">95/46/EB</text:span><text:span text:style-name="T263"> (Bendrasis duomenų apsaugos reglamentas) ir kitų teisės aktų, reglamentuojančių asmens duomenų apsaugą ir tvarkymą, nuosta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est Stelmach</meta:initial-creator>
    <dc:creator>adlibuser</dc:creator>
    <meta:creation-date>2024-04-09T07:26:00Z</meta:creation-date>
    <dc:date>2024-04-09T07:26:00Z</dc:date>
    <meta:print-date>2024-03-18T11:19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352" meta:character-count="10856" meta:row-count="183" meta:non-whitespace-character-count="9565"/>
  </office:meta>
</office:document-meta>
</file>