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font-size-complex="14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5041in" style:page-number="1">
        <style:tab-stops>
          <style:tab-stop style:type="left" style:position="0.9847in"/>
          <style:tab-stop style:type="left" style:position="1.0833in"/>
        </style:tab-stops>
      </style:paragraph-properties>
      <style:text-properties style:font-weight-complex="bold" fo:text-transform="uppercase" style:font-size-complex="12pt"/>
    </style:style>
    <style:style style:name="P61"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62"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63"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64" style:parent-style-name="Normal" style:family="paragraph">
      <style:paragraph-properties fo:text-indent="3.5041in">
        <style:tab-stops>
          <style:tab-stop style:type="left" style:position="0.9847in"/>
          <style:tab-stop style:type="left" style:position="1.0833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1"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left="0.5in" fo:text-indent="-0.0076in">
        <style:tab-stops>
          <style:tab-stop style:type="left" style:position="0.1895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263" style:parent-style-name="Normal" style:family="paragraph">
      <style:paragraph-properties>
        <style:tab-stops>
          <style:tab-stop style:type="left" style:position="0.9847in"/>
          <style:tab-stop style:type="left" style:position="1.0833in"/>
        </style:tab-stops>
      </style:paragraph-properties>
    </style:style>
    <style:style style:name="P26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fo:text-indent="0.043in">
        <style:tab-stops>
          <style:tab-stop style:type="left" style:position="0.9847in"/>
          <style:tab-stop style:type="left" style:position="1.0833in"/>
        </style:tab-stops>
      </style:paragraph-properties>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keep-with-next="always" fo:text-align="center"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MS Mincho" style:font-name-asian="MS Mincho" style:font-name-complex="MS Mincho"/>
    </style:style>
    <style:style style:name="T280" style:parent-style-name="DefaultParagraphFont" style:family="text">
      <style:text-properties style:font-name="MS Mincho" style:font-name-asian="MS Mincho" style:font-name-complex="MS Mincho"/>
    </style:style>
    <style:style style:name="T281" style:parent-style-name="DefaultParagraphFont" style:family="text">
      <style:text-properties style:font-name="MS Mincho" style:font-name-asian="MS Mincho" style:font-name-complex="MS Mincho"/>
    </style:style>
    <style:style style:name="T282" style:parent-style-name="DefaultParagraphFont" style:family="text">
      <style:text-properties style:font-name="MS Mincho" style:font-name-asian="MS Mincho" style:font-name-complex="MS Mincho"/>
    </style:style>
    <style:style style:name="T283" style:parent-style-name="DefaultParagraphFont" style:family="text">
      <style:text-properties style:font-name="MS Mincho" style:font-name-asian="MS Mincho" style:font-name-complex="MS Mincho"/>
    </style:style>
    <style:style style:name="T284" style:parent-style-name="DefaultParagraphFont" style:family="text">
      <style:text-properties style:font-name="MS Mincho" style:font-name-asian="MS Mincho" style:font-name-complex="MS Mincho"/>
    </style:style>
    <style:style style:name="T285" style:parent-style-name="DefaultParagraphFont" style:family="text">
      <style:text-properties style:font-name="MS Mincho" style:font-name-asian="MS Mincho" style:font-name-complex="MS Mincho"/>
    </style:style>
    <style:style style:name="T286" style:parent-style-name="DefaultParagraphFont" style:family="text">
      <style:text-properties style:font-name="MS Mincho" style:font-name-asian="MS Mincho" style:font-name-complex="MS Mincho"/>
    </style:style>
    <style:style style:name="P287"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language="pt" fo:country="BR"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left="0.5in">
        <style:tab-stops>
          <style:tab-stop style:type="left" style:position="0.1895in"/>
          <style:tab-stop style:type="left" style:position="0.3909in"/>
          <style:tab-stop style:type="left" style:position="0.4847in"/>
          <style:tab-stop style:type="left" style:position="0.5833in"/>
        </style:tab-stops>
      </style:paragraph-properties>
    </style:style>
    <style:style style:name="P340" style:parent-style-name="Normal" style:family="paragraph">
      <style:paragraph-properties fo:text-align="center">
        <style:tab-stops>
          <style:tab-stop style:type="left" style:position="0.9847in"/>
          <style:tab-stop style:type="left" style:position="1.0833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left" style:position="0.9847in"/>
          <style:tab-stop style:type="left" style:position="1.0833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indent="0.4923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left="0.5in" fo:text-indent="-0.0076in">
        <style:tab-stops>
          <style:tab-stop style:type="left" style:position="0.0909in"/>
          <style:tab-stop style:type="left" style:position="0.4847in"/>
        </style:tab-stops>
      </style:paragraph-properties>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left="0.5in" fo:text-indent="-0.0076in">
        <style:tab-stops>
          <style:tab-stop style:type="left" style:position="-0.25in"/>
          <style:tab-stop style:type="left" style:position="0.4847in"/>
        </style:tab-stops>
      </style:paragraph-properties>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57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583"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59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ab-stops>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ab-stops>
          <style:tab-stop style:type="left" style:position="0.9847in"/>
          <style:tab-stop style:type="left" style:position="1.083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9847in"/>
          <style:tab-stop style:type="left" style:position="1.0833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9" style:parent-style-name="Normal" style:family="paragraph">
      <style:paragraph-properties fo:text-align="center">
        <style:tab-stops>
          <style:tab-stop style:type="left" style:position="0.9847in"/>
          <style:tab-stop style:type="left" style:position="1.083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9847in"/>
          <style:tab-stop style:type="left" style:position="1.083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71"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weight-complex="bold" style:font-size-complex="12pt" style:language-asian="lt" style:country-asian="LT"/>
    </style:style>
    <style:style style:name="P6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816" style:parent-style-name="Normal" style:family="paragraph">
      <style:paragraph-properties fo:text-align="center"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center"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9847in"/>
          <style:tab-stop style:type="left" style:position="1.083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style:tab-stops>
          <style:tab-stop style:type="left" style:position="0.9847in"/>
          <style:tab-stop style:type="left" style:position="1.0833in"/>
        </style:tab-stops>
      </style:paragraph-properties>
    </style:style>
    <style:style style:name="P860" style:parent-style-name="Normal" style:family="paragraph">
      <style:paragraph-properties fo:text-align="center">
        <style:tab-stops>
          <style:tab-stop style:type="left" style:position="0.9847in"/>
          <style:tab-stop style:type="left" style:position="1.0833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0.9847in"/>
          <style:tab-stop style:type="left" style:position="1.0833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923" style:parent-style-name="Normal" style:family="paragraph">
      <style:paragraph-properties fo:text-align="center">
        <style:tab-stops>
          <style:tab-stop style:type="left" style:position="0.9847in"/>
          <style:tab-stop style:type="left" style:position="1.0833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0.9847in"/>
          <style:tab-stop style:type="left" style:position="1.0833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0.9847in"/>
          <style:tab-stop style:type="left" style:position="1.0833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left" style:position="0.9847in"/>
          <style:tab-stop style:type="left" style:position="1.0833in"/>
        </style:tab-stops>
      </style:paragraph-properties>
    </style:style>
    <style:style style:name="T933" style:parent-style-name="DefaultParagraphFont" style:family="text">
      <style:text-properties fo:font-weight="bold" style:font-weight-asian="bold" style:font-weight-complex="bold" style:language-asian="lt" style:country-asian="LT"/>
    </style:style>
    <style:style style:name="P93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weight-complex="bold" fo:color="#000000" style:language-asian="lt" style:country-asian="LT"/>
    </style:style>
    <style:style style:name="T952" style:parent-style-name="DefaultParagraphFont" style:family="text">
      <style:text-properties style:font-weight-complex="bold" fo:color="#000000" style:language-asian="lt" style:country-asian="LT"/>
    </style:style>
    <style:style style:name="T953" style:parent-style-name="DefaultParagraphFont" style:family="text">
      <style:text-properties style:font-weight-complex="bold" fo:color="#000000"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weight-complex="bold" fo:color="#000000" style:language-asian="lt" style:country-asian="LT"/>
    </style:style>
    <style:style style:name="T960" style:parent-style-name="DefaultParagraphFont" style:family="text">
      <style:text-properties style:font-weight-complex="bold" fo:color="#000000" style:language-asian="lt" style:country-asian="LT"/>
    </style:style>
    <style:style style:name="T961" style:parent-style-name="DefaultParagraphFont" style:family="text">
      <style:text-properties style:font-weight-complex="bold"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965" style:parent-style-name="Normal" style:family="paragraph">
      <style:paragraph-properties fo:text-align="center">
        <style:tab-stops>
          <style:tab-stop style:type="left" style:position="0.9847in"/>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ab-stops>
          <style:tab-stop style:type="left" style:position="0.9847in"/>
          <style:tab-stop style:type="left" style:position="1.0833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1019" style:parent-style-name="Normal" style:family="paragraph">
      <style:paragraph-properties fo:text-align="center">
        <style:tab-stops>
          <style:tab-stop style:type="left" style:position="0.9847in"/>
          <style:tab-stop style:type="left" style:position="1.0833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0.9847in"/>
          <style:tab-stop style:type="left" style:position="1.0833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weight-complex="bold" fo:color="#000000" style:language-asian="lt" style:country-asian="LT"/>
    </style:style>
    <style:style style:name="T1042" style:parent-style-name="DefaultParagraphFont" style:family="text">
      <style:text-properties style:font-weight-complex="bold" fo:color="#000000" style:language-asian="lt" style:country-asian="LT"/>
    </style:style>
    <style:style style:name="T1043" style:parent-style-name="DefaultParagraphFont" style:family="text">
      <style:text-properties style:font-weight-complex="bold"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style:tab-stops>
          <style:tab-stop style:type="left" style:position="0.9847in"/>
          <style:tab-stop style:type="left" style:position="1.0833in"/>
        </style:tab-stops>
      </style:paragraph-properties>
    </style:style>
    <style:style style:name="P1081" style:parent-style-name="Normal" style:family="paragraph">
      <style:paragraph-properties fo:text-align="center">
        <style:tab-stops>
          <style:tab-stop style:type="left" style:position="0.9847in"/>
          <style:tab-stop style:type="left" style:position="1.0833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9847in"/>
          <style:tab-stop style:type="left" style:position="1.0833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margin-left="0.3944in">
        <style:tab-stops>
          <style:tab-stop style:type="left" style:position="0.393in"/>
          <style:tab-stop style:type="left" style:position="0.4916in"/>
          <style:tab-stop style:type="left" style:position="0.5902in"/>
          <style:tab-stop style:type="left" style:position="0.6888in"/>
        </style:tab-stops>
      </style:paragraph-properties>
    </style:style>
    <style:style style:name="P1123" style:parent-style-name="Normal" style:family="paragraph">
      <style:paragraph-properties fo:text-align="center">
        <style:tab-stops>
          <style:tab-stop style:type="left" style:position="0.9847in"/>
          <style:tab-stop style:type="left" style:position="1.0833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9847in"/>
          <style:tab-stop style:type="left" style:position="1.0833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 style:type="left" style:position="0.5833in"/>
        </style:tab-stops>
      </style:paragraph-properties>
    </style:style>
    <style:style style:name="P1145" style:parent-style-name="Normal" style:family="paragraph">
      <style:paragraph-properties fo:text-align="center">
        <style:tab-stops>
          <style:tab-stop style:type="left" style:position="0.9847in"/>
          <style:tab-stop style:type="left" style:position="1.0833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tab-stops>
          <style:tab-stop style:type="left" style:position="0.9847in"/>
          <style:tab-stop style:type="left" style:position="1.0833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5in">
        <style:tab-stops>
          <style:tab-stop style:type="left" style:position="0.9847in"/>
          <style:tab-stop style:type="left" style:position="1.0833in"/>
          <style:tab-stop style:type="center" style:position="3.4333in"/>
        </style:tab-stops>
      </style:paragraph-properties>
      <style:text-properties fo:font-weight="bold" style:font-weight-asian="bold" fo:font-style="italic" style:font-style-asian="italic"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tab-stops>
          <style:tab-stop style:type="left" style:position="0.9847in"/>
          <style:tab-stop style:type="left" style:position="1.0833in"/>
        </style:tab-stops>
      </style:paragraph-properties>
    </style:style>
    <style:style style:name="P119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01" style:parent-style-name="DefaultParagraphFont" style:family="text">
      <style:text-properties fo:font-weight="bold" style:font-weight-asian="bold" style:font-weight-complex="bold" fo:color="#000000" style:language-asian="lt" style:country-asian="LT"/>
    </style:style>
    <style:style style:name="P1202"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12" style:parent-style-name="DefaultParagraphFont" style:family="text">
      <style:text-properties style:font-weight-complex="bold" fo:color="#000000" style:language-asian="lt" style:country-asian="LT"/>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fo:color="#000000" style:language-asian="lt" style:country-asian="LT"/>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fo:background-color="#FFFFFF"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fo:background-color="#FFFFFF" style:language-asian="lt" style:country-asian="LT"/>
    </style:style>
    <style:style style:name="P125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language-asian="lt" style:country-asian="LT"/>
    </style:style>
    <style:style style:name="P1265"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P126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67" style:parent-style-name="DefaultParagraphFont" style:family="text">
      <style:text-properties fo:font-weight="bold" style:font-weight-asian="bold" style:font-weight-complex="bold" fo:color="#000000" style:language-asian="lt" style:country-asian="LT"/>
    </style:style>
    <style:style style:name="T1268" style:parent-style-name="DefaultParagraphFont" style:family="text">
      <style:text-properties fo:font-weight="bold" style:font-weight-asian="bold" style:font-weight-complex="bold" fo:color="#000000" style:language-asian="lt" style:country-asian="LT"/>
    </style:style>
    <style:style style:name="P126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style:font-weight-complex="bold" fo:color="#000000"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text-properties fo:color="#000000" style:language-asian="lt" style:country-asian="LT"/>
    </style:style>
    <style:style style:name="P1365"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36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language-asian="lt" style:country-asian="LT"/>
    </style:style>
    <style:style style:name="P1372"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41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428" style:parent-style-name="Normal" style:family="paragraph">
      <style:paragraph-properties fo:text-align="center">
        <style:tab-stops>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p>
      <text:p text:style-name="P10">prie LIETUVOS RESPUBLIKOS socialinės apsaugos ir darbo ministerijos</text:p>
      <text:p text:style-name="P11">DIREKTORIUS</text:p>
      <text:p text:style-name="P12"/>
      <text:p text:style-name="P13">ĮSAKYMAS</text:p>
      <text:h text:style-name="P14" text:outline-level="2"><text:span text:style-name="T15">dėl UŽIMTUMO TARNYBOS prie LIETUVOS RESPUBLIKOS Socialinės apsaugos ir darbo ministerijos<text:s/></text:span><text:span text:style-name="T16">Europos Sąjungos struktūrinių fondų lėšomis finansuojamų Projektų,<text:s/></text:span><text:span text:style-name="T17">KURIŲ VEIKLOS SUSIJUSIOS SU PRIEMONIŲ TEIKIMU DARBO IEŠKANTIEMS ASMENIMS</text:span><text:span text:style-name="T18">, ĮGYVENDINIMO TVARKOS<text:s/></text:span><text:span text:style-name="T19">APRAŠO patvirtinimo</text:span></text:h>
      <text:p text:style-name="P20"/>
      <text:p text:style-name="P21">2024 m. gegužės 3 d. Nr.<text:s/>V-86</text:p>
      <text:p text:style-name="P22"><text:span text:style-name="T23">Vilnius</text:span></text:p>
      <text:p text:style-name="Normal"/>
      <text:p text:style-name="P24"><text:span text:style-name="T25">Siekdama užtikrinti efektyvų Užimtumo tarnyboje prie Lietuvos Respublikos socialinės apsaugos ir darbo ministerijos (toliau – Užimtumo tarnyba) <text:s/>Europos Sąjungos struktūrinių fondų lėšomis finansuojamų projektų, kurių veiklos susijusios su priemonių teikimu darbo ieškantiems asmenims, įgyvendinimą:</text:span></text:p>
      <text:p text:style-name="P26"><text:span text:style-name="T27">1</text:span><text:span text:style-name="T28">. T v i r t i n u Užimtumo tarnybos prie Lietuvos Respublikos socialinės apsaugos ir darbo ministerijos Europos Sąjungos struktūrinių fondų lėšomis finansuojamų projektų,<text:s/></text:span><text:span text:style-name="T29">kurių veiklos susijusios su priemonių teikimu darbo ieškantiems asmenims,</text:span><text:span text:style-name="T30"><text:s/>įgyvendinimo tvarkos aprašą (toliau – Aprašas) (pridedama).</text:span></text:p>
      <text:p text:style-name="P31"><text:span text:style-name="T32">2</text:span><text:span text:style-name="T33">. Į p a r e i g o j u Užimtumo tarnybos valstybės tarnautojus ir darbuotojus, dirbančius pagal darbo sutartis, vadovautis šiuo įsakymu patvirtintu Aprašu, įgyvendinant Europos Sąjungos struktūrinių fondų lėšomis finansuojamus projektus.</text:span></text:p>
      <text:p text:style-name="P34"><text:span text:style-name="T35">3</text:span><text:span text:style-name="T36">.</text:span><text:s/><text:span text:style-name="T37">P a v e d u:</text:span></text:p>
      <text:p text:style-name="P38"><text:span text:style-name="T39">3.1</text:span><text:span text:style-name="T40">.</text:span><text:s/><text:span text:style-name="T41">Teisės skyriui teisės aktų nustatyta tvarka organizuoti šio įsakymo paskelbimą Teisės aktų registre ir Užimtumo tarnybos interneto svetainėje;</text:span></text:p>
      <text:p text:style-name="P42"><text:span text:style-name="T43">3.2</text:span><text:span text:style-name="T44">.</text:span><text:s/><text:span text:style-name="T45">šio įsakymo vykdymo kontrolę direktoriaus pavaduotojui pagal kompetenciją.</text:span></text:p>
      <text:p text:style-name="P46"><text:span text:style-name="T47">4</text:span><text:span text:style-name="T48">. P r i p a ž į s t u <text:s/>netekusiu galios<text:s/></text:span><text:span text:style-name="T49">Užimtumo tarnybos prie Lietuvos Respublikos socialinės apsaugos ir darbo ministerijos direktoriaus 2022 m. rugpjūčio 11 d. įsakymą Nr. V-248 „Dėl Užimtumo tarnybos prie Lietuvos respublikos socialinės apsaugos ir darbo ministerijos Europos sąjungos struktūrinių fondų lėšomis finansuojamų projektų, kurių veiklos susijusios su paslaugomis darbo ieškantiems asmenims, įgyvendinimo tvarkos aprašo patvirtinimo“ su visais pakeitimais ir papildymais.</text:span></text:p>
      <text:p text:style-name="P50"/>
      <text:p text:style-name="P51"/>
      <text:p text:style-name="P52"><text:span text:style-name="T53">Direktorė</text:span><text:tab/><text:tab/><text:span text:style-name="T54">Inga Balnanosien</text:span>ė</text:p>
      <text:p text:style-name="P55">PATVIRTINTA</text:p>
      <text:p text:style-name="P61">Užimtumo tarnybos prie<text:s/></text:p>
      <text:p text:style-name="P62">Lietuvos Respublikos socialinės apsaugos ir<text:s/></text:p>
      <text:p text:style-name="P63">darbo ministerijos direktoriaus</text:p>
      <text:p text:style-name="P64"><text:span text:style-name="T65">2024 m. gegužės 3 d. įsakymu Nr.<text:s/></text:span>V-86</text:p>
      <text:p text:style-name="P66"/>
      <text:p text:style-name="P67"><text:span text:style-name="T68">UŽIMTUMO TARNYBOS PRIE LIETUVOS RESPUBLIKOS SOCIALINĖS APSAUGOS IR DARBO MINISTERIJOS EUROPOS SĄJUNGOS STRUKTŪRINIŲ FONDŲ LĖŠOMIS FINANSUOJAMŲ PROJEKTŲ, KURIŲ VEIKLOS SUSIJUSIOS SU PRIEMONIŲ TEIKIMU DARBO IEŠKANTIEMS ASMENIMS,</text:span><text:s/><text:span text:style-name="T69">ĮGYVEND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Užimtumo tarnybos prie Lietuvos Respublikos socialinės apsaugos ir darbo ministerijos (toliau – Užimtumo tarnyba arba Projekto vykdytojas) Europos Sąjungos struktūrinių fondų lėšomis finansuojamų projektų, kurių veiklos susijusios su priemonių teikimu darbo ieškantiems asmenims, įgyvendinimo tvarkos aprašas (toliau – Aprašas) reglamentuoja veiksmus ir atsakomybes, įgyvendinant Europos Sąjungos (toliau – ES) struktūrinių fondų lėšomis finansuojamus projektus, susijusius su</text:span><text:s/><text:span text:style-name="T82">priemonių įgyvendinimu Užimtumo tarnyboje registruotiems darbo ieškantiems asmenims (toliau – Projektai).</text:span></text:p>
      <text:p text:style-name="P83"><text:span text:style-name="T84">2</text:span><text:span text:style-name="T85">.</text:span><text:span text:style-name="T86"><text:tab/></text:span><text:span text:style-name="T87">Įgyvendinant Projektus, laikomasi šių principų:<text:s/></text:span></text:p>
      <text:p text:style-name="P88"><text:span text:style-name="T89">2.1</text:span><text:span text:style-name="T90">.</text:span><text:span text:style-name="T91"><text:tab/></text:span><text:span text:style-name="T92">bendravimo ir bendradarbiavimo</text:span><text:span text:style-name="T93"><text:s/>– Užimtumo tarnybos darbuotojai, planuodami ir įgyvendindami Projektus, bendrauja ir bendradarbiauja su Lietuvos Respublikos socialinės apsaugos ir darbo ministerija (toliau – SADM), Centrine projektų valdymo agentūra (toliau – CPVA) ir kitomis institucijomis bei kitais esamais ir galimais Projektų partneriais;</text:span></text:p>
      <text:p text:style-name="P94"><text:span text:style-name="T95">2.2</text:span><text:span text:style-name="T96">.</text:span><text:span text:style-name="T97"><text:tab/></text:span><text:span text:style-name="T98">atsakomybės ir skaidrumo</text:span><text:span text:style-name="T99"><text:s/>– rengiant Projektų paraiškas ir įgyvendinant Projektus, Užimtumo tarnybos ir Projektų partnerių darbuotojai yra atsakingi už jiems priskirtas užduotis ir skaidrų bei sąžiningą jų įvykdymą;</text:span></text:p>
      <text:p text:style-name="P100"><text:span text:style-name="T101">2.3</text:span><text:span text:style-name="T102">.</text:span><text:span text:style-name="T103"><text:tab/></text:span><text:span text:style-name="T104">profesionalumo ir efektyvumo</text:span><text:span text:style-name="T105"><text:s/>– Projektams rengti ir juos įgyvendinti pasitelkiami tinkamos kompetencijos ir veiksmingumo siekiantys Užimtumo tarnybos darbuotojai;<text:s/></text:span></text:p>
      <text:p text:style-name="P106"><text:span text:style-name="T107">2.4</text:span><text:span text:style-name="T108">.</text:span><text:span text:style-name="T109"><text:tab/></text:span><text:span text:style-name="T110">Projekto vykdytojas laikosi darnaus vystymosi, moterų ir vyrų lygybės ir nediskriminavimo principų.</text:span></text:p>
      <text:p text:style-name="P111"><text:span text:style-name="T112">3</text:span><text:span text:style-name="T113">.</text:span><text:span text:style-name="T114"><text:tab/></text:span><text:span text:style-name="T115">Apraše vartojamos sąvokos:<text:s/></text:span></text:p>
      <text:p text:style-name="P116"><text:span text:style-name="T117">3.1</text:span><text:span text:style-name="T118">.</text:span><text:span text:style-name="T119"><text:tab/></text:span><text:span text:style-name="T120">Agentūra<text:s/></text:span><text:span text:style-name="T121">– Projektus administruojanti institucija, atsakinga už ES lėšomis finansuojamų Projektų atranką, jų įgyvendinimo priežiūrą, informacijos teikimą apie Projektų rengimo bei įgyvendinimo reikalavimus;</text:span></text:p>
      <text:p text:style-name="P122"><text:span text:style-name="T123">3.2</text:span><text:span text:style-name="T124">.</text:span><text:span text:style-name="T125"><text:tab/></text:span><text:span text:style-name="T126">Dalyvio ataskaita</text:span><text:span text:style-name="T127"><text:s/>– Projekto dalyvių pasiektų stebėsenos rodiklių duomenų suvestinė;</text:span></text:p>
      <text:p text:style-name="P128"><text:span text:style-name="T129">3.3</text:span><text:span text:style-name="T130">.</text:span><text:span text:style-name="T131"><text:tab/></text:span><text:span text:style-name="T132">Darbuotojai<text:s/></text:span><text:span text:style-name="T133">– Užimtumo tarnybos ir / ar Projekto partnerių valstybės tarnautojai ir darbuotojai, dirbantys pagal darbo sutartis;</text:span></text:p>
      <text:p text:style-name="P134"><text:span text:style-name="T135">3.4</text:span><text:span text:style-name="T136">.</text:span><text:span text:style-name="T137"><text:tab/></text:span><text:span text:style-name="T138">DocLogix –</text:span><text:span text:style-name="T139"><text:s/>Užimtumo tarnybos dokumentų valdymo sistema;</text:span></text:p>
      <text:p text:style-name="P140"><text:span text:style-name="T141">3.5</text:span><text:span text:style-name="T142">.</text:span><text:span text:style-name="T143"><text:tab/></text:span><text:span text:style-name="T144">DVS</text:span><text:span text:style-name="T145"><text:s/></text:span><text:span text:style-name="T146">–</text:span><text:span text:style-name="T147"><text:s text:c="2"/>Dokumentų valdymo skyrius;</text:span></text:p>
      <text:p text:style-name="P148"><text:span text:style-name="T149">3.6</text:span><text:span text:style-name="T150">.</text:span><text:span text:style-name="T151"><text:tab/></text:span><text:span text:style-name="T152">EGADP</text:span><text:span text:style-name="T153"><text:s/></text:span><text:span text:style-name="T154">–<text:s/></text:span><text:span text:style-name="T155">Investicijų programos ir (ar) Ekonomikos gaivinimo ir atsparumo didinimo priemonės;<text:s/></text:span></text:p>
      <text:p text:style-name="P156"><text:span text:style-name="T157">3.7</text:span><text:span text:style-name="T158">.</text:span><text:span text:style-name="T159"><text:tab/></text:span><text:span text:style-name="T160">FABIS</text:span><text:span text:style-name="T161"><text:s/>– Viešojo sektoriaus finansinės apskaitos bendrasis posistemis;</text:span></text:p>
      <text:p text:style-name="P162"><text:span text:style-name="T163">3.8</text:span><text:span text:style-name="T164">.</text:span><text:span text:style-name="T165"><text:tab/></text:span><text:span text:style-name="T166">Išlaidų pažyma</text:span><text:span text:style-name="T167"><text:s/>– Projekto dalyvių deklaruojamų patirtų išlaidų pažyma;</text:span></text:p>
      <text:p text:style-name="P168"><text:span text:style-name="T169">3.9</text:span><text:span text:style-name="T170">.</text:span><text:span text:style-name="T171"><text:tab/></text:span><text:span text:style-name="T172">KAD</text:span><text:span text:style-name="T173"><text:s/></text:span><text:span text:style-name="T174"><text:s/>– Užimtumo tarnybos klientų aptarnavimo departamentas;</text:span></text:p>
      <text:p text:style-name="P175"><text:span text:style-name="T176">3.10</text:span><text:span text:style-name="T177">.</text:span><text:span text:style-name="T178"><text:tab/></text:span><text:span text:style-name="T179">KAS</text:span><text:span text:style-name="T180"><text:s/>– Užimtumo tarnybos klientų aptarnavimo skyrius;</text:span></text:p>
      <text:p text:style-name="P181"><text:span text:style-name="T182">3.11</text:span><text:span text:style-name="T183">.</text:span><text:span text:style-name="T184"><text:tab/></text:span><text:span text:style-name="T185">NBFC</text:span><text:span text:style-name="T186"><text:s/>– Nacionalinis bendrųjų funkcijų centras;</text:span></text:p>
      <text:p text:style-name="P187"><text:span text:style-name="T188">3.12</text:span><text:span text:style-name="T189">.</text:span><text:span text:style-name="T190"><text:tab/></text:span><text:span text:style-name="T191">PIMS</text:span><text:span text:style-name="T192"><text:s/>– Planavimo ir monitoringo skyrius;</text:span></text:p>
      <text:p text:style-name="P193"><text:span text:style-name="T194">3.13</text:span><text:span text:style-name="T195">.</text:span><text:span text:style-name="T196"><text:tab/></text:span><text:span text:style-name="T197">POS</text:span><text:s/>– Užimtumo tarnybos Priemonių organizavimo departamento Priemonių organizavimo skyriai;</text:p>
      <text:p text:style-name="P198"><text:span text:style-name="T199">3.14</text:span><text:span text:style-name="T200">.</text:span><text:span text:style-name="T201"><text:tab/></text:span><text:span text:style-name="T202">Priemonės</text:span><text:span text:style-name="T203"><text:s/>– aktyvios darbo rinkos politikos priemonės (toliau – ADRPP), papildomų socialinių ir užimtumo garantijų atleidžiamiems ir atleistiems Ignalinos AE darbuotojams ir jų šeimos nariams įgyvendinimas, nuolatinę privalomąją pradinę karo tarnybą atlikusių karo prievolininkų darbo užmokesčio subsidijavimas, paslaugos asmenims su negalia, kitos ekonominės ir socialinės priemonės ar paslaugos, taikomos siekiant didinti darbo ieškančių asmenų užimtumą, mažinti nedarbą, švelninti jo pasekmes, įgyvendinamos valstybės biudžeto, ES struktūrinių ir kitų fondų lėšomis;</text:span></text:p>
      <text:p text:style-name="P204"><text:span text:style-name="T205">3.15</text:span><text:span text:style-name="T206">.</text:span><text:span text:style-name="T207"><text:tab/></text:span><text:span text:style-name="T208">PROD</text:span><text:s/>– Užimtumo tarnybos Priemonių organizavimo departamentas;</text:p>
      <text:p text:style-name="P209"><text:span text:style-name="T210">3.16</text:span><text:span text:style-name="T211">.</text:span><text:span text:style-name="T212"><text:tab/></text:span><text:span text:style-name="T213">Projekto administravimo grupė<text:s/></text:span><text:span text:style-name="T214">–</text:span><text:span text:style-name="T215"><text:s/></text:span><text:span text:style-name="T216">Užimtumo tarnybos darbuotojai, dalyvaujantys Projekto administravime nuo Projekto veiklų pradžios iki galutinės veiklos ataskaitos patvirtinimo dienos, dirbantys pagal darbo sutartis, atliekantys Projekto administravimo funkcijas pagal pareigybės aprašymą arba Užimtumo tarnybos darbuotojai, kuriems priskirta vykdyti papildomas funkcijas pagal Užimtumo tarnybos direktoriaus įsakymą;</text:span></text:p>
      <text:p text:style-name="P217"><text:span text:style-name="T218">3.17</text:span><text:span text:style-name="T219">.</text:span><text:span text:style-name="T220"><text:tab/></text:span><text:span text:style-name="T221">Projekto partneriai</text:span><text:span text:style-name="T222"><text:s/>– subjektai, nurodyti iš ES struktūrinių fondų lėšų bendrai finansuojamo Projekto sutartyje (toliau – Projekto sutartis);</text:span></text:p>
      <text:p text:style-name="P223"><text:span text:style-name="T224">3.18</text:span><text:span text:style-name="T225">.</text:span><text:span text:style-name="T226"><text:tab/></text:span><text:span text:style-name="T227">PVS<text:s/></text:span><text:span text:style-name="T228">–</text:span><text:span text:style-name="T229"><text:s/></text:span><text:span text:style-name="T230">Projektų valdymo skyrius;</text:span></text:p>
      <text:p text:style-name="P231"><text:span text:style-name="T232">3.19</text:span><text:span text:style-name="T233">.</text:span><text:span text:style-name="T234"><text:tab/></text:span><text:span text:style-name="T235">Rodiklis</text:span><text:span text:style-name="T236"><text:s/>– iš anksto nustatytas kiekybinis ir / ar kokybinis Projekto rodiklis, naudojamas Projektų efektyvumo ir tikslų pasiekimo įvertinimui;</text:span></text:p>
      <text:p text:style-name="P237"><text:span text:style-name="T238">3.20</text:span><text:span text:style-name="T239">.</text:span><text:span text:style-name="T240"><text:tab/></text:span><text:span text:style-name="T241">Užimtumo tarnybos IS</text:span><text:s/>– Užimtumo tarnybos valdoma informacinė sistema<text:span text:style-name="T242">;</text:span></text:p>
      <text:p text:style-name="P243"><text:span text:style-name="T244">3.21</text:span><text:span text:style-name="T245">.</text:span><text:span text:style-name="T246"><text:tab/></text:span><text:span text:style-name="T247">Valdymo komitetas</text:span><text:span text:style-name="T248"><text:s/>– Užimtumo tarnybos direktoriaus įsakymu sudaryta Užimtumo tarnybos darbuotojų grupė, kuri atlieka Projektų eigos vertinimą ir kitas jos darbo reglamente numatytas funkcijas;</text:span></text:p>
      <text:p text:style-name="P249"><text:span text:style-name="T250">3.22</text:span><text:span text:style-name="T251">.</text:span><text:span text:style-name="T252"><text:tab/></text:span><text:span text:style-name="T253">Veiklos ataskaita<text:s/></text:span><text:span text:style-name="T254">–</text:span><text:span text:style-name="T255"><text:s/></text:span><text:span text:style-name="T256">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257"><text:span text:style-name="T258">3.23</text:span><text:span text:style-name="T259">.</text:span><text:span text:style-name="T260"><text:tab/></text:span><text:span text:style-name="T261">Kitos Apraše vartojamos sąvokos suprantamos taip, kaip jos apibrėžtos Aprašo II skyriuje nurodytuose teisės aktuose<text:s/></text:span>ir juos įgyvendinančiuose teisės aktuose.<text:s/></text:p>
      <text:p text:style-name="P262"/>
      <text:p text:style-name="P263"/>
      <text:h text:style-name="P264" text:outline-level="2"><text:span text:style-name="T265">II</text:span><text:span text:style-name="T266"><text:s/>SKYRIUS</text:span></text:h>
      <text:h text:style-name="P267" text:outline-level="2"><text:span text:style-name="T268">TEISĖS AKTAI, REGLAMENTUOJANTYS PROJEKTŲ ĮGYVENDINIMĄ</text:span></text:h>
      <text:h text:style-name="P269" text:outline-level="2"/>
      <text:p text:style-name="P270"><text:span text:style-name="T271">4</text:span><text:span text:style-name="T272">.</text:span><text:span text:style-name="T273"><text:tab/></text:span>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text:span text:style-name="T274">(toliau – Administravimo taisyklės).</text:span></text:p>
      <text:p text:style-name="P275"><text:span text:style-name="T276">5</text:span><text:span text:style-name="T277">.</text:span><text:span text:style-name="T278"><text:tab/></text:span>2021–2030 metų plėtros programos valdytojos Lietuvos Respublikos socialinės apsaugos ir darbo ministerijos įtraukios darbo rinkos plėtros programos pažangos priemonės Nr. 09<text:span text:style-name="T279">‑</text:span>001<text:span text:style-name="T280">‑</text:span>02<text:span text:style-name="T281">‑</text:span>03<text:span text:style-name="T282">‑</text:span>02 „Didinti pažeidžiamų asmenų grupių užimtumą“ aprašas, patvirtintas Lietuvos Respublikos socialinės apsaugos ir darbo ministro 2022 m. gegužės 17 d. įsakymu Nr. A1-350 „Dėl 2021–2030 metų plėtros programos valdytojos Lietuvos Respublikos socialinės apsaugos ir darbo ministerijos įtraukios darbo rinkos plėtros programos pažangos priemonės Nr. 09<text:span text:style-name="T283">‑</text:span>001<text:span text:style-name="T284">‑</text:span>02<text:span text:style-name="T285">‑</text:span>03<text:span text:style-name="T286">‑</text:span>02 „Didinti pažeidžiamų asmenų grupių užimtumą“ aprašo patvirtinimo“ (toliau – Pažangos priemonės aprašas).</text:p>
      <text:p text:style-name="P287"><text:span text:style-name="T288">6</text:span><text:span text:style-name="T289">.</text:span><text:span text:style-name="T290"><text:tab/></text:span><text:span text:style-name="T291">Projekto dalyvių informacijos administravimo instrukcija, patvirtinta Tarpinstitucinės darbo grupės, sudarytos Lietuvos Respublikos finansų ministro 2021 m. birželio 11 d. įsakymu Nr. 1K-219 „Dėl tarpinstitucinės darbo grupės sudarymo“, 2023 m. spalio 20 d. posėdžio protokolu Nr. 16.</text:span></text:p>
      <text:p text:style-name="P292"><text:span text:style-name="T293">7</text:span><text:span text:style-name="T294">.</text:span><text:span text:style-name="T295"><text:tab/></text:span><text:span text:style-name="T296">Rekomendacijos dėl Projektų išlaidų atitikties E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text:s/></text:span><text:span text:style-name="T297">Rekomendacijos dėl Projektų išlaidų atitikties).</text:span></text:p>
      <text:p text:style-name="P298"><text:span text:style-name="T299">8</text:span><text:span text:style-name="T300">.</text:span><text:span text:style-name="T301"><text:tab/></text:span><text:span text:style-name="T302"><text:s/>Užimtumo tarnybos prie Lietuvos Respublikos socialinės apsaugos ir darbo ministerijos finansų kontrolės taisyklės, patvirtintos Užimtumo tarnybos direktoriaus 2020 m. kovo 24 d. įsakymu Nr. V-95A „Dėl Užimtumo tarnybos prie Lietuvos Respublikos socialinės apsaugos ir darbo ministerijos finansų kontrolės taisyklių patvirtinimo“ (toliau – Finansų kontrolės taisyklės).</text:span></text:p>
      <text:p text:style-name="P303"><text:span text:style-name="T304">9</text:span><text:span text:style-name="T305">.</text:span><text:span text:style-name="T306"><text:tab/></text:span>Užimtumo tarnybos prie Lietuvos Respublikos socialinės apsaugos ir darbo ministerijos vidaus kontrolės politika, patvirtinta Užimtumo tarnybos direktoriaus 2021 m. balandžio 8 d. įsakymu Nr. V-145 „Dėl Užimtumo tarnybos prie Lietuvos Respublikos socialinės apsaugos ir darbo ministerijos vidaus kontrolės politikos patvirtinimo“ (toliau – Vidaus kontrolės politikos aprašas).</text:p>
      <text:p text:style-name="P307"><text:span text:style-name="T308">10</text:span><text:span text:style-name="T309">.</text:span><text:span text:style-name="T310"><text:tab/></text:span><text:span text:style-name="T311">Dokumentų pasirašymo ir derinimo tvarkos aprašas, patvirtintas Užimtumo tarnybos direktoriaus 2018 m. spalio 1 d. įsakymu Nr. V-</text:span><text:span text:style-name="T312">471<text:s/></text:span><text:span text:style-name="T313">„Dėl dokumentų pasirašymo ir derinimo tvarkos aprašo patvirtinimo“ (toliau – Dokumentų tvarkos aprašas).</text:span></text:p>
      <text:p text:style-name="P314"><text:span text:style-name="T315">11</text:span><text:span text:style-name="T316">.</text:span><text:span text:style-name="T317"><text:tab/>Veiklos ir priemonių planavimo bei jų įgyvendinimo stebėsenos tvarkos aprašas, patvirtintas Užimtumo tarnybos<text:s/></text:span><text:span text:style-name="T318">direktoriaus 2018 m. gruodžio 7 d. įsakymu Nr. V-602 „Dėl Veiklos ir priemonių planavimo bei jų įgyvendinimo stebėsenos tvarkos aprašo patvirtinimo“ (toliau – Priemonių stebėsenos aprašas).</text:span></text:p>
      <text:p text:style-name="P319"><text:span text:style-name="T320">12</text:span><text:span text:style-name="T321">.</text:span><text:span text:style-name="T322"><text:tab/></text:span>Lėšų išieškojimo<text:s/><text:span text:style-name="T323">Užimtumo tarnyboje prie Lietuvos Respublikos socialinės apsaugos ir darbo ministerijos</text:span><text:s/>tvarkos aprašas, patvirtintas Užimtumo tarnybos direktoriaus 2021 m. birželio 22 d. įsakymu Nr. V-261 „Dėl lėšų išieškojimo Užimtumo tarnyboje prie Lietuvos Respublikos socialinės apsaugos ir darbo ministerijos tvarkos aprašo patvirtinimo“.</text:p>
      <text:p text:style-name="P324"><text:span text:style-name="T325">13</text:span><text:span text:style-name="T326">.</text:span><text:span text:style-name="T327"><text:tab/></text:span><text:span text:style-name="T328">Viešųjų pirkimų organizavimo ir vidaus kontrolės taisyklės, patvirtintos Užimtumo tarnybos direktoriaus 2020 m. liepos 24 d. įsakymu Nr. V-292 „Dėl Užimtumo tarnybos prie Lietuvos Respublikos socialinės apsaugos ir darbo ministerijos viešųjų pirkimų organizavimo taisyklių patvirtinimo“ (toliau – Viešųjų pirkimų organizavimo ir vidaus kontrolės taisyklės).</text:span></text:p>
      <text:p text:style-name="P329"><text:span text:style-name="T330">14</text:span><text:span text:style-name="T331">.</text:span><text:span text:style-name="T332"><text:tab/></text:span><text:span text:style-name="T333">Lietuvos Respublikos užimtumo įstatymas, kiti su Priemonių įgyvendinimu susiję teisės aktai.</text:span></text:p>
      <text:p text:style-name="P334"><text:span text:style-name="T335">15</text:span><text:span text:style-name="T336">.</text:span><text:span text:style-name="T337"><text:tab/></text:span><text:span text:style-name="T338">Visi su projektų įgyvendinimu susiję teisės aktai yra skelbiami Užimtumo tarnybos internetinėje svetainėje, skiltyje Teisinė informacija.</text:span></text:p>
      <text:p text:style-name="P339"/>
      <text:p text:style-name="P340"><text:span text:style-name="T341">III</text:span><text:span text:style-name="T342"><text:s/>SKYRIUS<text:s/></text:span></text:p>
      <text:p text:style-name="P343"><text:span text:style-name="T344">PROJEKTŲ VALDYMAS</text:span></text:p>
      <text:p text:style-name="P345"/>
      <text:p text:style-name="P346"><text:span text:style-name="T347">16</text:span><text:span text:style-name="T348">.</text:span><text:span text:style-name="T349"><text:tab/></text:span><text:span text:style-name="T350">Projektų valdymo pagrindinis tikslas – tinkamai ir laiku įgyvendinti Projekto sutartyje numatytus tikslus, užtikrinant efektyvų lėšų panaudojimą ir numatytų rodiklių pasiekimą.</text:span></text:p>
      <text:p text:style-name="P351"><text:span text:style-name="T352">17</text:span><text:span text:style-name="T353">.</text:span><text:span text:style-name="T354"><text:tab/></text:span><text:span text:style-name="T355">Projektų valdymas apima veiklų įgyvendinimą, administravimą, stebėseną, koordinavimą ir kontrolę.</text:span></text:p>
      <text:p text:style-name="P356"><text:span text:style-name="T357">18</text:span><text:span text:style-name="T358">.</text:span><text:span text:style-name="T359"><text:tab/></text:span><text:span text:style-name="T360">Projektas įgyvendinamas pagal Projekto sutartyje, Apraše, Rekomendacijose dėl Projektų išlaidų atitikties</text:span><text:span text:style-name="T361">,<text:s/></text:span><text:span text:style-name="T362">Administravimo taisyklėse</text:span><text:span text:style-name="T363">, Projektų dalyvių informacijos administravimo instrukcijoje ir kituose II skyriuje su<text:s/></text:span><text:span text:style-name="T364">Projektų įgyvendinimu susijusiuose teisės aktuose nustatytus reikalavimus.</text:span></text:p>
      <text:p text:style-name="P365"><text:span text:style-name="T366">19</text:span><text:span text:style-name="T367">.</text:span><text:span text:style-name="T368"><text:tab/></text:span><text:span text:style-name="T369">Projektų valdymas susideda iš penkių etapų:</text:span></text:p>
      <text:p text:style-name="P370"><text:span text:style-name="T371">19.1</text:span><text:span text:style-name="T372">.</text:span><text:span text:style-name="T373"><text:tab/></text:span><text:span text:style-name="T374">inicijavimas;</text:span></text:p>
      <text:p text:style-name="P375"><text:span text:style-name="T376">19.2</text:span><text:span text:style-name="T377">.</text:span><text:span text:style-name="T378"><text:tab/></text:span><text:span text:style-name="T379">planavimas, rizikų indentifikavimas ir valdymas;</text:span></text:p>
      <text:p text:style-name="P380"><text:span text:style-name="T381">19.3</text:span><text:span text:style-name="T382">.</text:span><text:span text:style-name="T383"><text:tab/></text:span><text:span text:style-name="T384">įgyvendinimas;</text:span></text:p>
      <text:p text:style-name="P385"><text:span text:style-name="T386">19.4</text:span><text:span text:style-name="T387">.</text:span><text:span text:style-name="T388"><text:tab/></text:span><text:span text:style-name="T389">stebėsena ir kontrolė;</text:span></text:p>
      <text:p text:style-name="P390"><text:span text:style-name="T391">19.5</text:span><text:span text:style-name="T392">.</text:span><text:span text:style-name="T393"><text:tab/></text:span><text:span text:style-name="T394">užbaigimas.</text:span></text:p>
      <text:p text:style-name="P395"><text:span text:style-name="T396">20</text:span><text:span text:style-name="T397">.</text:span><text:span text:style-name="T398"><text:tab/>Įgyvendinant Projektus<text:s/></text:span><text:span text:style-name="T399">PVS, Projekto administravimo grupė, PIMS, PROD, POS, KAD, KAS pagal savo kompetenciją užtikrina ir / ar kontroliuoja visų Projekto rodiklių vykdymą ir jų pasiekimą, tinkamą lėšų panaudojimą:</text:span></text:p>
      <text:p text:style-name="P400"><text:span text:style-name="T401">20.1</text:span><text:span text:style-name="T402">.</text:span><text:span text:style-name="T403"><text:tab/></text:span><text:span text:style-name="T404">PVS</text:span><text:span text:style-name="T405">:</text:span></text:p>
      <text:p text:style-name="P406"><text:span text:style-name="T407">20.1.1</text:span><text:span text:style-name="T408">.</text:span><text:span text:style-name="T409"><text:tab/></text:span><text:span text:style-name="T410">dalyvauja rengiant Priemonių projektinius pasiūlymus ir paraiškas;</text:span></text:p>
      <text:p text:style-name="P411"><text:span text:style-name="T412">20.1.2</text:span><text:span text:style-name="T413">.</text:span><text:span text:style-name="T414"><text:tab/></text:span><text:span text:style-name="T415">koordinuoja ir kontroliuoja Projektų administravimo grupių veiklų įgyvendinimą;</text:span></text:p>
      <text:p text:style-name="P416"><text:span text:style-name="T417">20.1.3</text:span><text:span text:style-name="T418">.</text:span><text:span text:style-name="T419"><text:tab/>stebi Projektų įgyvendinimo Rodiklius;<text:s/></text:span></text:p>
      <text:p text:style-name="P420"><text:span text:style-name="T421">20.1.4</text:span><text:span text:style-name="T422">.</text:span><text:span text:style-name="T423"><text:tab/></text:span><text:span text:style-name="T424">tikrina informaciją apie Priemonių dalyvių išlaidas po Projekto pabaigos su stebėsenos duomenimis<text:s/></text:span><text:span text:style-name="T425">bei susistemintus duomenis teikia tikrinančioms institucijoms;</text:span></text:p>
      <text:p text:style-name="P426"><text:span text:style-name="T427">20.1.5</text:span><text:span text:style-name="T428">.</text:span><text:span text:style-name="T429"><text:tab/></text:span><text:span text:style-name="T430">inicijuoja Projektų pakeitimus, jei kyla rizika numatytų rodiklių pasiekimui ar efektyviam lėšų panaudojimui;</text:span></text:p>
      <text:p text:style-name="P431"><text:span text:style-name="T432">20.1.6</text:span><text:span text:style-name="T433">.</text:span><text:span text:style-name="T434"><text:tab/>teikia metodinę pagalbą Projektų administravimo grupėms ir Užimtumo tarnybos darbuotojams;</text:span></text:p>
      <text:p text:style-name="P435"><text:span text:style-name="T436">20.2</text:span><text:span text:style-name="T437">.</text:span><text:span text:style-name="T438"><text:tab/></text:span><text:span text:style-name="T439">Projekto administravimo grupė:<text:s/></text:span></text:p>
      <text:p text:style-name="P440"><text:span text:style-name="T441">20.2.1</text:span><text:span text:style-name="T442">.</text:span><text:span text:style-name="T443"><text:tab/>rengia veiklos ataskaitas ir teikia jas Agentūrai bei atsako už teikiamos informacijos teisingumą;</text:span></text:p>
      <text:p text:style-name="P444"><text:span text:style-name="T445">20.2.2</text:span><text:span text:style-name="T446">.</text:span><text:span text:style-name="T447"><text:tab/>rengia informaciją veiklos ataskaitai apie Priemonių dalyvius, pildo Dalyvių ataskaitas ir Išlaidų pažymas,</text:span><text:s/><text:span text:style-name="T448">sistemina Projekto dalyvių išlaidas pagrindžiančius ir apmokėjimą įrodančius dokumentus, teikia jas Agentūrai;</text:span></text:p>
      <text:p text:style-name="P449"><text:span text:style-name="T450">20.2.3</text:span><text:span text:style-name="T451">.</text:span><text:span text:style-name="T452"><text:tab/>atlieka nuolatinę Projekto lėšų panaudojimo ir dalyvių nukreipimo į Priemones stebėseną;</text:span></text:p>
      <text:p text:style-name="P453"><text:span text:style-name="T454">20.2.4</text:span><text:span text:style-name="T455">.</text:span><text:span text:style-name="T456"><text:tab/>kas mėnesį už praėjusį mėnesį iki einamojo mėnesio 17 dienos PVS per Microsoft Teams platformą pateikia užpildytas Projektų ataskaitas, susijusias su Projekto įgyvendinimu;</text:span></text:p>
      <text:p text:style-name="P457"><text:span text:style-name="T458">20.2.5</text:span><text:span text:style-name="T459">.</text:span><text:span text:style-name="T460"><text:tab/>po galutinio veiklos ataskaitos patvirtinimo pateikia PVS Projekto užbaigimo ataskaitą (Aprašo 1 priedas);</text:span></text:p>
      <text:p text:style-name="P461"><text:span text:style-name="T462">20.3</text:span><text:span text:style-name="T463">.</text:span><text:span text:style-name="T464"><text:tab/></text:span><text:span text:style-name="T465">KAD:</text:span></text:p>
      <text:p text:style-name="P466"><text:span text:style-name="T467">20.3.1</text:span><text:span text:style-name="T468">.</text:span><text:span text:style-name="T469"><text:tab/>užtikrina savalaikį Projekte numatytų Priemonių koordinavimą KAS pagal patvirtintą sąmatą, teikia pasiūlymus dėl užduočių perskirstymo tarp ADRPP;</text:span></text:p>
      <text:p text:style-name="P470"><text:span text:style-name="T471">20.3.2</text:span><text:span text:style-name="T472">.</text:span><text:span text:style-name="T473"><text:tab/>vykdo projekto dalyvių anketų užpildymo stebėseną;</text:span></text:p>
      <text:p text:style-name="P474"><text:span text:style-name="T475">20.3.3</text:span><text:span text:style-name="T476">.</text:span><text:span text:style-name="T477"><text:tab/>vykdo Priemonių įgyvendinimo stebėseną Priemonių stebėsenos apraše nustatyta tvarka;</text:span></text:p>
      <text:p text:style-name="P478"><text:span text:style-name="T479">20.3.4</text:span><text:span text:style-name="T480">.</text:span><text:span text:style-name="T481"><text:tab/>nustato, ar Priemonėms finansuoti pakanka skirtų lėšų, ir apie lėšų trūkumą informuoja PIMS;<text:s/></text:span></text:p>
      <text:p text:style-name="P482"><text:span text:style-name="T483">20.3.5</text:span><text:span text:style-name="T484">.</text:span><text:span text:style-name="T485"><text:tab/>bendradarbiauja su Projekto administravimo grupe Priemonių įgyvendinimo klausimais;</text:span></text:p>
      <text:p text:style-name="P486"><text:span text:style-name="T487">20.3.6</text:span><text:span text:style-name="T488">.</text:span><text:span text:style-name="T489"><text:tab/>nedelsiant informuoja PVS ir PIMS apie galimas rodiklių neįvykdymo ir lėšų nepanaudojimo rizikas;</text:span></text:p>
      <text:p text:style-name="P490"><text:span text:style-name="T491">20.3.7</text:span><text:span text:style-name="T492">.</text:span><text:span text:style-name="T493"><text:tab/>ne rečiau nei kas mėnesį aptaria Projektų įgyvendinimo eigą su KAS ir imasi veiksmų Rodikliams pasiekti;</text:span></text:p>
      <text:p text:style-name="P494"><text:span text:style-name="T495">20.4</text:span><text:span text:style-name="T496">.</text:span><text:span text:style-name="T497"><text:tab/></text:span><text:span text:style-name="T498">KAS:</text:span></text:p>
      <text:p text:style-name="P499"><text:span text:style-name="T500">20.4.1</text:span><text:span text:style-name="T501">.</text:span><text:span text:style-name="T502"><text:tab/>užtikrina Projekto dalyvių atrinkimą bei įtraukimą į Projekto veiklas pagal Projekto sutartyje nurodytą tikslinę grupę;</text:span></text:p>
      <text:p text:style-name="P503"><text:span text:style-name="T504">20.4.2</text:span><text:span text:style-name="T505">.</text:span><text:span text:style-name="T506"><text:tab/>bendradarbiauja su Projekto administravimo grupe Priemonių įgyvendinimo klausimais;</text:span></text:p>
      <text:p text:style-name="P507"><text:span text:style-name="T508">20.4.3</text:span><text:span text:style-name="T509">.</text:span><text:span text:style-name="T510"><text:tab/>užtikrina savalaikį Projekte numatytų Priemonių įgyvendinimą pagal patvirtintą sąmatą;</text:span></text:p>
      <text:p text:style-name="P511"><text:span text:style-name="T512">20.4.4</text:span><text:span text:style-name="T513">.</text:span><text:span text:style-name="T514"><text:tab/>užtikrina savalaikį ir tinkamą Projekto dalyvio apklausos anketos, informacijos apie įsidarbinusius arba nutraukusius dalyvius suvedimą į Užimtumo tarnybos IS;<text:s/></text:span></text:p>
      <text:p text:style-name="P515"><text:span text:style-name="T516">20.5</text:span><text:span text:style-name="T517">.</text:span><text:span text:style-name="T518"><text:tab/></text:span><text:span text:style-name="T519">PROD:</text:span></text:p>
      <text:p text:style-name="P520"><text:span text:style-name="T521">20.5.1</text:span><text:span text:style-name="T522">.</text:span><text:span text:style-name="T523"><text:tab/>užtikrina Priemonių sutarčių teisingą suvedimą Užimtumo tarnybos IS;<text:s/></text:span></text:p>
      <text:p text:style-name="P524"><text:span text:style-name="T525">20.5.2</text:span><text:span text:style-name="T526">.</text:span><text:span text:style-name="T527"><text:tab/><text:s/>vykdo stebėseną ir kontrolę dėl tinkamo Projekto finansavimo šaltinio įvedimo Užimtumo tarnybos IS;</text:span></text:p>
      <text:p text:style-name="P528"><text:span text:style-name="T529">20.6</text:span><text:span text:style-name="T530">.</text:span><text:span text:style-name="T531"><text:tab/></text:span><text:span text:style-name="T532">POS:</text:span></text:p>
      <text:p text:style-name="P533"><text:span text:style-name="T534">20.6.1</text:span><text:span text:style-name="T535">.</text:span><text:span text:style-name="T536"><text:tab/>sudaro priemonių sutartis su Projektų tikslinės grupės dalyviais;</text:span></text:p>
      <text:p text:style-name="P537"><text:span text:style-name="T538">20.6.2</text:span><text:span text:style-name="T539">.</text:span><text:span text:style-name="T540"><text:tab/>inicijuoja Projektų finansavimo šaltinio keitimo procesą;</text:span></text:p>
      <text:p text:style-name="P541"><text:span text:style-name="T542">20.6.3</text:span><text:span text:style-name="T543">.</text:span><text:span text:style-name="T544"><text:tab/>bendradarbiauja su Projekto administravimo grupe Priemonių organizavimo klausimais;</text:span></text:p>
      <text:p text:style-name="P545"><text:span text:style-name="T546">20.6.4</text:span><text:span text:style-name="T547">.</text:span><text:span text:style-name="T548"><text:tab/>užtikrina išmokėtų lėšų, kai pažeidžiami sutartiniai įsipareigojimai ar Agentūra pripažįsta netinkamas finansuoti lėšas, susigrąžinimą bei išieškojimą ir grąžinimą į Projekto atsiskaitomąją sąskaitą, remiantis Finansų kontrolės taisyklėse,<text:s/></text:span><text:span text:style-name="T549">Lėšų išieškojimo Užimtumo tarnyboje prie Lietuvos Respublikos socialinės apsaugos ir darbo ministerijos tvarkos apraše bei Užimtumo įstatyme ir ji įgyvendinamuosiuose teisės aktuose</text:span><text:s/><text:span text:style-name="T550">nustatyta tvarka;</text:span></text:p>
      <text:p text:style-name="P551"><text:span text:style-name="T552">20.6.5</text:span><text:span text:style-name="T553">.</text:span><text:span text:style-name="T554"><text:tab/>užtikrina savalaikį ir tinkamą informacijos suvedimą į Užimtumo tarnybos IS apie į Priemones nukreiptus Projekto dalyvius bei dokumentų įkėlimą į Doclogix;</text:span></text:p>
      <text:p text:style-name="P555"><text:span text:style-name="T556">20.7</text:span><text:span text:style-name="T557">.</text:span><text:span text:style-name="T558"><text:tab/></text:span><text:span text:style-name="T559">PIMS:</text:span></text:p>
      <text:p text:style-name="P560"><text:span text:style-name="T561">20.7.1</text:span><text:span text:style-name="T562">.</text:span><text:span text:style-name="T563"><text:tab/>sudaro, tvirtina, pagal poreikį keičia Projektų Priemonių sąmatas;</text:span></text:p>
      <text:p text:style-name="P564"><text:span text:style-name="T565">20.7.2</text:span><text:span text:style-name="T566">.</text:span><text:span text:style-name="T567"><text:tab/>kartą per savaitę vykdo Projektų Priemonių įgyvendinimo pagal KAD, KAS ir finansavimo šaltinius stebėseną ir informaciją skelbia Užimtumo tarnybos vidiniame tinkle;</text:span></text:p>
      <text:p text:style-name="P568"><text:span text:style-name="T569">20.7.3</text:span><text:span text:style-name="T570">.</text:span><text:span text:style-name="T571"><text:tab/>kas mėnesį iki kito mėnesio 14 dienos vykdo lėšų panaudojimo stebėseną;</text:span></text:p>
      <text:p text:style-name="P572"><text:span text:style-name="T573">20.7.4</text:span><text:span text:style-name="T574">.</text:span><text:span text:style-name="T575"><text:tab/>kas ketvirtį iki kito ketvirčio pirmojo mėnesio 20 dienos atlieka KAD ir KAS nustatytų veiklos rodiklių vykdymo stebėseną.</text:span></text:p>
      <text:p text:style-name="P576"/>
      <text:p text:style-name="P577"><text:span text:style-name="T578">IV</text:span><text:span text:style-name="T579"><text:s/>SKYRIUS</text:span></text:p>
      <text:p text:style-name="P580"><text:span text:style-name="T581">PROJEKTŲ INICIJAVIMAS</text:span></text:p>
      <text:p text:style-name="P582"/>
      <text:p text:style-name="P583"><text:span text:style-name="T584">21</text:span><text:span text:style-name="T585">.</text:span><text:span text:style-name="T586"><text:tab/>Užimtumo tarnybai gavus iš Agentūros kvietimą teikti paraišką finansuoti Projektą, PIMS per kvietime nurodytą terminą rengia Projekto paraišką ir teikia ją Agentūrai.</text:span></text:p>
      <text:p text:style-name="P587"><text:span text:style-name="T588">22</text:span><text:span text:style-name="T589">.</text:span><text:span text:style-name="T590"><text:tab/>Agentūrai patvirtinus paraišką,</text:span><text:s/><text:span text:style-name="T591">PIMS koordinuoja Projekto sutarties pasirašymą.<text:s/></text:span></text:p>
      <text:p text:style-name="P592"><text:span text:style-name="T593">23</text:span><text:span text:style-name="T594">.</text:span><text:span text:style-name="T595"><text:tab/>Pasirašius Projekto sutartį, jos įgyvendinimas, koordinavimas ir kontrolė perduodamas PVS.</text:span></text:p>
      <text:h text:style-name="P596" text:outline-level="2"/>
      <text:p text:style-name="P597"><text:span text:style-name="T598">V</text:span><text:span text:style-name="T599"><text:s/>SKYRIUS</text:span></text:p>
      <text:p text:style-name="P600"><text:span text:style-name="T601">PROJEKTŲ PLANAVIMAS,<text:s/></text:span><text:span text:style-name="T602">RIZIKŲ IDENTIFIKAVIMAS IR VALDYMAS</text:span></text:p>
      <text:p text:style-name="P603"/>
      <text:p text:style-name="P604"><text:span text:style-name="T605">PIRMASIS</text:span><text:span text:style-name="T606"><text:s/>SKIRSNIS</text:span></text:p>
      <text:p text:style-name="P607"><text:span text:style-name="T608">LĖŠŲ IR RODIKLIŲ PASKIRSTYMAS, TVIRTINIMAS IR KEITIMAS</text:span></text:p>
      <text:p text:style-name="P609"/>
      <text:p text:style-name="P610"><text:span text:style-name="T611">24</text:span><text:span text:style-name="T612">.</text:span><text:span text:style-name="T613"><text:tab/>Projekto veiklų rodikliai skaičiuojami vadovaujantis Pažangos priemonių apraše nurodytomis rodiklių aprašymo kortelėmis.</text:span></text:p>
      <text:p text:style-name="P614"><text:span text:style-name="T615">25</text:span><text:span text:style-name="T616">.</text:span><text:span text:style-name="T617"><text:tab/>Projektų rodiklių detalus paskirstymas pagal regionus arba bendrai visai Lietuvai yra nurodytas konkretaus Projekto sutartyje.</text:span></text:p>
      <text:p text:style-name="P618"><text:span text:style-name="T619">26</text:span><text:span text:style-name="T620">.</text:span><text:span text:style-name="T621"><text:tab/>Atsiradus poreikiui, PVS gali inicijuoti rodiklių keitimą, kreipdamasis raštu į Projektą administruojančią instituciją ir detaliai pagrįsdamas atsiradusį poreikį.</text:span></text:p>
      <text:p text:style-name="P622"><text:span text:style-name="T623">27</text:span><text:span text:style-name="T624">.</text:span><text:span text:style-name="T625"><text:tab/></text:span><text:span text:style-name="T626">Pasirašius Projekto sutartį, pagal sutartyje nurodytus įsipareigojimus PIMS</text:span><text:span text:style-name="T627"><text:s/>per 15 darbo dienų parengia Projekto lėšų ir dalyvių paskirstymą pagal KAD ir teikia jį tvirtinti Užimtumo tarnybos direktoriui.<text:s/></text:span></text:p>
      <text:p text:style-name="P628"><text:span text:style-name="T629">28</text:span><text:span text:style-name="T630">.</text:span><text:span text:style-name="T631"><text:tab/></text:span><text:span text:style-name="T632">Užimtumo tarnybos direktoriaus įsakymu patvirtinta metinė sąmata kas ketvirtį yra peržiūrima ir, esant poreikiui, tikslinama.<text:s/></text:span></text:p>
      <text:p text:style-name="P633"><text:span text:style-name="T634">29</text:span><text:span text:style-name="T635">.</text:span><text:span text:style-name="T636"><text:tab/></text:span><text:span text:style-name="T637">Atsiradus poreikiui keisti Projekto sutartyje nurodytus sutartinius įsipareigojimus, PVS kreipiasi raštu į Agentūrą dėl aplinkybių, kurioms atsiradus reikia keisti lėšų ir dalyvių paskirstymą Projekto sutartyje, gavus leidimą, vykdomas Projekto sutarties keitimas.</text:span></text:p>
      <text:p text:style-name="P638"/>
      <text:p text:style-name="P639"><text:span text:style-name="T640">ANTRASIS</text:span><text:span text:style-name="T641"><text:s/>SKIRSNIS</text:span></text:p>
      <text:p text:style-name="P642"><text:span text:style-name="T643">PROJEKTŲ KOMANDOS FORMAVIMAS, PASIRUOŠIMAS ADMINISTRAVIMUI</text:span></text:p>
      <text:p text:style-name="P644"/>
      <text:p text:style-name="P645"><text:span text:style-name="T646">30</text:span><text:span text:style-name="T647">.</text:span><text:span text:style-name="T648"><text:tab/></text:span><text:span text:style-name="T649">Rengiant Projekto paraišką arba pasirašius Projekto sutartį, PVS vedėjas inicijuoja pareigybių steigimą darbui Projektų administravimo grupėse pagal terminuotą projektinę darbo sutartį.</text:span></text:p>
      <text:p text:style-name="P650"><text:span text:style-name="T651">31</text:span><text:span text:style-name="T652">.</text:span><text:span text:style-name="T653"><text:tab/></text:span><text:span text:style-name="T654">Kai yra pasirašoma Projekto sutartis, PVS inicijuoja:</text:span></text:p>
      <text:p text:style-name="P655"><text:span text:style-name="T656">31.1</text:span><text:span text:style-name="T657">.</text:span><text:span text:style-name="T658"><text:tab/></text:span><text:span text:style-name="T659">naujų Projekto bylų DocLogix sukūrimą;<text:s/></text:span></text:p>
      <text:p text:style-name="P660"><text:span text:style-name="T661">31.2</text:span><text:span text:style-name="T662">.</text:span><text:span text:style-name="T663"><text:tab/></text:span><text:span text:style-name="T664">Projekto veiklų klasifikatoriaus, finansavimo šaltinio straipsnio, Projekto dalyvio apklausos anketos šablono Užimtumo tarnybos IS sukūrimą;</text:span></text:p>
      <text:p text:style-name="P665"><text:span text:style-name="T666">31.3</text:span><text:span text:style-name="T667">.</text:span><text:span text:style-name="T668"><text:tab/></text:span><text:span text:style-name="T669">Projektų Išlaidų pažymų ir Dalyvių ataskaitų suvestinių įdiegimą.</text:span></text:p>
      <text:p text:style-name="P670"/>
      <text:p text:style-name="P671"><text:span text:style-name="T672">TREČIASIS</text:span><text:span text:style-name="T673"><text:s/>SKIRSNIS</text:span></text:p>
      <text:p text:style-name="P674"><text:span text:style-name="T675">PROJEKTŲ RIZIKOS IR JŲ VALDYMAS</text:span></text:p>
      <text:p text:style-name="P676"/>
      <text:p text:style-name="P677"><text:span text:style-name="T678">32</text:span><text:span text:style-name="T679">.</text:span><text:span text:style-name="T680"><text:tab/></text:span><text:span text:style-name="T681">Įgyvendinant Projektus galimos šios pagrindinės rizikos, dėl kurių Projektai gali nepasiekti galutinių Projekto rezultatų ir neįvykdyti sutartinių įsipareigojimų:</text:span></text:p>
      <text:p text:style-name="P682"><text:span text:style-name="T683">32.1</text:span><text:span text:style-name="T684">.</text:span><text:span text:style-name="T685"><text:tab/></text:span><text:span text:style-name="T686">nepakankamas Projekto partnerių įsitraukimas į Projekto veiklų įgyvendinimą;</text:span></text:p>
      <text:p text:style-name="P687"><text:span text:style-name="T688">32.2</text:span><text:span text:style-name="T689">.</text:span><text:span text:style-name="T690"><text:tab/></text:span><text:span text:style-name="T691">asmenys, nutraukę dalyvavimą Projekto veiklose ar pabaigę veiklas, nepasiekia konkretaus Projektui nustatyto rodiklio;<text:s/></text:span></text:p>
      <text:p text:style-name="P692"><text:span text:style-name="T693">32.3</text:span><text:span text:style-name="T694">.</text:span><text:span text:style-name="T695"><text:tab/></text:span><text:span text:style-name="T696">nepakankama Projekto vykdytojo ir (ar) partnerio darbuotojų kompetencija ir srities žinių trūkumas;</text:span></text:p>
      <text:p text:style-name="P697"><text:span text:style-name="T698">32.4</text:span><text:span text:style-name="T699">.</text:span><text:span text:style-name="T700"><text:tab/></text:span><text:span text:style-name="T701">nepakankami žmogiškieji ištekliai Projekto veikloms įgyvendinti;</text:span></text:p>
      <text:p text:style-name="P702"><text:span text:style-name="T703">32.5</text:span><text:span text:style-name="T704">.</text:span><text:span text:style-name="T705"><text:tab/></text:span><text:span text:style-name="T706">netikslus Projekto biudžeto suplanavimas;</text:span></text:p>
      <text:p text:style-name="P707"><text:span text:style-name="T708">32.6</text:span><text:span text:style-name="T709">.</text:span><text:span text:style-name="T710"><text:tab/></text:span><text:span text:style-name="T711">dvigubo finansavimo rizika.</text:span></text:p>
      <text:p text:style-name="P712"><text:span text:style-name="T713">33</text:span><text:span text:style-name="T714">.</text:span><text:span text:style-name="T715"><text:tab/></text:span><text:span text:style-name="T716">Rizikų sumažinimo / panaikinimo būdai:</text:span></text:p>
      <text:p text:style-name="P717"><text:span text:style-name="T718">33.1</text:span><text:span text:style-name="T719">.</text:span><text:span text:style-name="T720"><text:tab/></text:span><text:span text:style-name="T721">nepakankamas Projekto partnerių įsitraukimas į Projekto veiklų įgyvendinimą:<text:s/></text:span></text:p>
      <text:p text:style-name="P722"><text:span text:style-name="T723">33.1.1</text:span><text:span text:style-name="T724">.</text:span><text:span text:style-name="T725"><text:tab/></text:span><text:span text:style-name="T726">paslaugas Projekto tikslinei grupei teikiančių institucijų įtraukimas į Projekto veiklų planavimo procesą, siekiant identifikuoti paslaugų poreikį tam, kad būtų galima pasiūlyti reikiamą paslaugų paketą, atsižvelgiant į individualius asmens poreikius;</text:span></text:p>
      <text:p text:style-name="P727"><text:span text:style-name="T728">33.1.2</text:span><text:span text:style-name="T729">.</text:span><text:span text:style-name="T730"><text:tab/></text:span><text:span text:style-name="T731">įvairių komunikavimo ir informacijos sklaidos apie numatomas vykdyti Projekto veiklas priemonių taikymas, atsižvelgiant į tikslinės grupės specifiką (pvz., plakatai, lankstinukai, informacijos sklaida socialiniuose tinkluose, interneto svetainėse ir kt., taip pat informacijos sklaida per su tikslinės grupės atstovais dirbančius asmenis, įstaigas);</text:span></text:p>
      <text:p text:style-name="P732"><text:span text:style-name="T733">33.1.3</text:span><text:span text:style-name="T734">.</text:span><text:span text:style-name="T735"><text:tab/>atsakingo darbuotojo nuolatinis bendravimas su potencialiais Projekto dalyviais, taip skatinant jų atvykimą bei įsitraukimą į Projekto veiklas;<text:s/></text:span></text:p>
      <text:p text:style-name="P736"><text:span text:style-name="T737">33.2</text:span><text:span text:style-name="T738">.</text:span><text:span text:style-name="T739"><text:tab/></text:span><text:span text:style-name="T740">Asmenys, nutraukę dalyvavimą Projekto veiklose ar pabaigę veiklas, nepasiekia konkretaus Projektui nustatyto rodiklio:</text:span></text:p>
      <text:p text:style-name="P741"><text:span text:style-name="T742">33.2.1</text:span><text:span text:style-name="T743">.</text:span><text:span text:style-name="T744"><text:tab/>vykdoma nuolatinė Projekto veiklų įgyvendinimo stebėsena (t. y. ar planuotos veiklos įgyvendinamos reikiamu intensyvumu bei planuoti tarpiniai rodikliai yra pasiekti). Nustačius, kad Projekto veiklos vyksta lėčiau nei planuota arba nepasiekiami tarpiniai rodikliai, identifikuojamos nevykdymo priežastys ir galimi sprendimo būdai, kurie yra pristatomi Valdymo komiteto posėdžio metu;</text:span></text:p>
      <text:p text:style-name="P745"><text:span text:style-name="T746">33.2.2</text:span><text:span text:style-name="T747">.</text:span><text:span text:style-name="T748"><text:tab/></text:span><text:span text:style-name="T749">nepasiekti nustatytų rezultatų ar / ir rodiklių bei nepanaudoti Projekto veiklų įgyvendinimui skirtų lėšų rizikų sumažinimui rekomenduojama į Projektą įtraukti naujus partnerius, Projekto dalyvius, pratęsti Projekto įgyvendinimo laikotarpį;</text:span></text:p>
      <text:p text:style-name="P750"><text:span text:style-name="T751">33.3</text:span><text:span text:style-name="T752">.</text:span><text:span text:style-name="T753"><text:tab/></text:span><text:span text:style-name="T754">Nepakankama Projekto vykdytojo ir (ar) partnerio darbuotojų kompetencija ir srities žinių trūkumas:<text:s/></text:span></text:p>
      <text:p text:style-name="P755"><text:span text:style-name="T756">33.3.1</text:span><text:span text:style-name="T757">.</text:span><text:span text:style-name="T758"><text:tab/></text:span><text:span text:style-name="T759">aiški darbuotojų atrankos procedūra, aiškiai aprašytos pareiškėjo ir (ar) partnerio darbuotojų funkcijos, įgyvendinant Projektų veiklas, būtinos kompetencijos, kvalifikacija bei patirtis;</text:span></text:p>
      <text:p text:style-name="P760"><text:span text:style-name="T761">33.3.2</text:span><text:span text:style-name="T762">.</text:span><text:span text:style-name="T763"><text:tab/></text:span><text:span text:style-name="T764">esant nepakankamai Projekto vykdytojo ir (ar) partnerio darbuotojų kompetencijai ir srities žinių trūkumui, gali būti numatomas paslaugų (pvz., mokymų paslaugų tikslinei grupei) įsigijimas;</text:span></text:p>
      <text:p text:style-name="P765"><text:span text:style-name="T766">33.3.3</text:span><text:span text:style-name="T767">.</text:span><text:span text:style-name="T768"><text:tab/>neatitikimams, susijusiems su Projekto įgyvendinimo komandos gebėjimų trūkumu, pasikartojus kelis kartus, gali būti keičiami Projektą įgyvendinantys darbuotojai;</text:span></text:p>
      <text:p text:style-name="P769"><text:span text:style-name="T770">33.4</text:span><text:span text:style-name="T771">.</text:span><text:span text:style-name="T772"><text:tab/></text:span><text:span text:style-name="T773">Nepakankami žmogiškieji ištekliai Projekto veikloms įgyvendinti:</text:span></text:p>
      <text:p text:style-name="P774"><text:span text:style-name="T775">33.4.1</text:span><text:span text:style-name="T776">.</text:span><text:span text:style-name="T777"><text:tab/></text:span><text:span text:style-name="T778">Projekto vykdytojo ir partnerio darbuotojų galimybių dalyvauti numatytose Projekto veiklose įvertinimas paraiškos rengimo metu;</text:span></text:p>
      <text:p text:style-name="P779"><text:span text:style-name="T780">33.4.2</text:span><text:span text:style-name="T781">.</text:span><text:span text:style-name="T782"><text:tab/></text:span><text:span text:style-name="T783">Projekto vykdytojo ir partnerio darbuotojų įtraukimas į Projekto veiklų įgyvendinimo grafiko rengimą bei tikslinimą Projekto įgyvendinimo metu, siekiant įvertinti galimą žmogiškųjų išteklių trūkumą;</text:span></text:p>
      <text:p text:style-name="P784"><text:span text:style-name="T785">33.4.3</text:span><text:span text:style-name="T786">.</text:span><text:span text:style-name="T787"><text:tab/></text:span><text:span text:style-name="T788">esant nepakankamiems Projekto vykdytojo ir (ar) partnerio žmogiškiesiems resursams Projekto veikloms įgyvendinti, gali būti numatomas paslaugų (pvz., mokymų paslaugų tikslinei grupei) įsigijimas;</text:span></text:p>
      <text:p text:style-name="P789"><text:span text:style-name="T790">33.5</text:span><text:span text:style-name="T791">.</text:span><text:span text:style-name="T792"><text:tab/></text:span><text:span text:style-name="T793">Netikslus Projekto biudžeto suplanavimas:</text:span></text:p>
      <text:p text:style-name="P794"><text:span text:style-name="T795">33.5.1</text:span><text:span text:style-name="T796">.</text:span><text:span text:style-name="T797"><text:tab/></text:span><text:span text:style-name="T798">detalus visų būtinų išlaidų planavimas paraiškos rengimo metu (pvz., transporto, maitinimo, mokymų paslaugų įtraukimas į Projekto biudžetą ir kt.), atsižvelgiant į Lietuvos Respublikos Vyriausybės patvirtintos minimalios mėnesinės algos, profesinio mokymo priemonės įkainių padidėjimą ir kt.;</text:span></text:p>
      <text:p text:style-name="P799"><text:span text:style-name="T800">33.5.2</text:span><text:span text:style-name="T801">.</text:span><text:span text:style-name="T802"><text:tab/></text:span><text:span text:style-name="T803">asmenų, turinčių patirties organizuojant numatytas veiklas Projekte įtraukimas į darbo grupę paraiškos rengimo metu. Remiantis praktika, svarbu realiai įvertinti veikloms suorganizuoti reikalingą laiką, resursus, nesuplanuoti per daug intensyvių veiklų;</text:span></text:p>
      <text:p text:style-name="P804"><text:span text:style-name="T805">33.6</text:span><text:span text:style-name="T806">.</text:span><text:span text:style-name="T807"><text:tab/></text:span><text:span text:style-name="T808">Dvigubo finansavimo rizika: siekiant išvengti išlaidų dvigubo finansavimo prieš nukreipiant ir dalyvaujant veiklose, privaloma tikrinti duomenis<text:s/></text:span>Užimtumo tarnybos IS<text:span text:style-name="T809"><text:s/>ar dalyvis nedalyvauja kitų Projektų veiklose.</text:span></text:p>
      <text:p text:style-name="P810"><text:span text:style-name="T811">34</text:span><text:span text:style-name="T812">.</text:span><text:span text:style-name="T813"><text:tab/></text:span><text:span text:style-name="T814">Kitos su Projektų įgyvendinimu susijusios rizikos valdomos ir vertinamos Vidaus kontrolės politikos apraše nustatyta tvarka.</text:span></text:p>
      <text:p text:style-name="P815"/>
      <text:p text:style-name="P816"><text:span text:style-name="T817">VI</text:span><text:span text:style-name="T818"><text:s/>SKYRIUS</text:span></text:p>
      <text:p text:style-name="P819"><text:span text:style-name="T820">PROJEKTŲ ĮGYVENDINIMAS</text:span></text:p>
      <text:p text:style-name="P821"/>
      <text:p text:style-name="P822"><text:span text:style-name="T823">PIRMASIS</text:span><text:span text:style-name="T824"><text:s/>SKIRSNIS</text:span></text:p>
      <text:p text:style-name="P825"><text:span text:style-name="T826">VIEŠŲJŲ PIRKIMŲ ORGANIZAVIMAS</text:span></text:p>
      <text:p text:style-name="P827"/>
      <text:p text:style-name="P828"><text:span text:style-name="T829">35</text:span><text:span text:style-name="T830">.</text:span><text:span text:style-name="T831"><text:tab/>Pasirašius Projekto sutartį per 10 darbo dienų (jei Projekto sutartyje nenustatyta kitaip) Projekto administravimo grupė (jos nesant – PVS) parengia Projekto viešųjų pirkimų planą ir, suderinusi su PVS ir Viešųjų pirkimų skyriumi, teikia jį Agentūrai su ja suderintu būdu.</text:span></text:p>
      <text:p text:style-name="P832"><text:span text:style-name="T833">36</text:span><text:span text:style-name="T834">.</text:span><text:span text:style-name="T835"><text:tab/></text:span><text:span text:style-name="T836">Projekto administravimo grupė (jos nesant – PVS) rengia informaciją apie planuojamus organizuoti pirkimus Projekto įgyvendinimo laikotarpiu ir ją teikia Viešųjų pirkimų skyriui, kuris, esant poreikiui, tikslina einamųjų metų Užimtumo tarnybos reikmėms reikalingų darbų, prekių ir paslaugų viešųjų pirkimų planą (toliau – Pirkimų planas).</text:span></text:p>
      <text:p text:style-name="P837"><text:span text:style-name="T838">37</text:span><text:span text:style-name="T839">.</text:span><text:span text:style-name="T840"><text:tab/></text:span><text:span text:style-name="T841">Pirkimai vykdomi Viešųjų pirkimų organizavimo ir vidaus kontrolės taisyklėse nustatyta tvarka.</text:span></text:p>
      <text:p text:style-name="P842"><text:span text:style-name="T843">38</text:span><text:span text:style-name="T844">.</text:span><text:span text:style-name="T845"><text:tab/></text:span><text:span text:style-name="T846">Ne vėliau kaip per 10 darbo dienų nuo tos dienos, kai Agentūra patvirtina pirkimų planą arba kai Užimtumo tarnyba sudaro pirkimo sutartį, jei pirkimo sutartis sudaroma po pirkimų plano patvirtinimo, su Agentūra suderintu būdu pateikiama informacija apie sudarytas pirkimo sutartis.</text:span></text:p>
      <text:p text:style-name="P847"><text:span text:style-name="T848">39</text:span><text:span text:style-name="T849">.</text:span><text:span text:style-name="T850"><text:tab/></text:span><text:span text:style-name="T851">Projekto lėšomis negali būti kompensuojamos Užimtumo tarnybos iš Projekto partnerių įsigytų prekių ir paslaugų išlaidos.</text:span></text:p>
      <text:p text:style-name="P852"><text:span text:style-name="T853">40</text:span><text:span text:style-name="T854">.</text:span><text:span text:style-name="T855"><text:tab/></text:span><text:span text:style-name="T856">Projekto vykdytojas įsipareigoja<text:s/></text:span><text:span text:style-name="T857">laikytis Agentūros patvirtintuose<text:s/></text:span><text:span text:style-name="T858">dokumentuose nustatytų pirkimų priežiūros reikalavimų, kurie skelbiami Agentūros interneto svetainėje</text:span>.<text:s/></text:p>
      <text:p text:style-name="P859"/>
      <text:p text:style-name="P860"><text:span text:style-name="T861">ATRASIS</text:span><text:span text:style-name="T862"><text:s/>SKIRSNIS</text:span></text:p>
      <text:p text:style-name="P863"><text:span text:style-name="T864">VEIKLOS ATASKAITŲ RENGIMAS IR TEIKIMAS<text:s/></text:span></text:p>
      <text:p text:style-name="P865"/>
      <text:p text:style-name="P866"><text:span text:style-name="T867">41</text:span><text:span text:style-name="T868">.</text:span><text:span text:style-name="T869"><text:tab/></text:span><text:span text:style-name="T870">Projekto administravimo grupė Agentūrai teikia tarpines ir galutines veiklos ataskaitas su Agentūra suderintu būdu. Taip pat gali pateikti avanso mokėjimo prašymą, jei tai numatyta Projekto sutartyje.</text:span></text:p>
      <text:p text:style-name="P871"><text:span text:style-name="T872">42</text:span><text:span text:style-name="T873">.</text:span><text:span text:style-name="T874"><text:tab/>Veiklos ataskaitas pasirašo PVS vedėjas arba kitas Užimtumo tarnybos direktoriaus įgaliotas asmuo pagal Dokumentų tvarkos aprašą.</text:span></text:p>
      <text:p text:style-name="P875"><text:span text:style-name="T876">43</text:span><text:span text:style-name="T877">.</text:span><text:span text:style-name="T878"><text:tab/>Veiklos ataskaitas Projekto administravimo grupė Agentūrai teikia nuo Projekto sutarties pasirašymo dienos iki Projekto finansavimo pabaigos pagal suderintą veiklos ataskaitų teikimo grafiką.</text:span></text:p>
      <text:p text:style-name="P879"><text:span text:style-name="T880">44</text:span><text:span text:style-name="T881">.</text:span><text:span text:style-name="T882"><text:tab/></text:span><text:span text:style-name="T883">Avanso prašymas gali būti teikiamas pasirašius Projekto sutartį ir (arba) viso Projekto įgyvendinimo metu, kai reikia apyvartinių lėšų Projektui įgyvendinti, neviršijant nustatytos maksimalios avanso sumos.</text:span></text:p>
      <text:p text:style-name="P884"><text:span text:style-name="T885">45</text:span><text:span text:style-name="T886">.</text:span><text:span text:style-name="T887"><text:tab/></text:span><text:span text:style-name="T888">Pirmąją veiklos ataskaitą kartu su jame nurodyta informacija apie veiklos ataskaitų teikimo grafiką Projekto administravimo grupė teikia ne vėliau kaip po 20 darbo dienų nuo Projekto sutarties pasirašymo dienos, nebent teisės aktai nustato kitaip.</text:span></text:p>
      <text:p text:style-name="P889"><text:span text:style-name="T890">46</text:span><text:span text:style-name="T891">.</text:span><text:span text:style-name="T892"><text:tab/></text:span><text:span text:style-name="T893">Tarpines veiklos ataskaitas Projekto administravimo grupė teikia ne vėliau kaip per 70 darbo dienų nuo ankstesnės veiklos ataskaitos pateikimo dienos, jei Agentūra, atsižvelgdama į Projekto specifiką ir Projekto vykdytojo pinigų srautų poreikį arba, jei Projekto sutartyje arba veiklos ataskaitų teikimo grafike nenustatyta kitaip.</text:span></text:p>
      <text:p text:style-name="P894"><text:span text:style-name="T895">47</text:span><text:span text:style-name="T896">.</text:span><text:span text:style-name="T897"><text:tab/></text:span><text:span text:style-name="T898">Galutinė veiklos ataskaita teikiama iki Projekto sutartyje nustatyto termino.</text:span></text:p>
      <text:p text:style-name="P899"><text:span text:style-name="T900">48</text:span><text:span text:style-name="T901">.</text:span><text:span text:style-name="T902"><text:tab/>Veiklos ataskaitose Projekto administravimo grupė teikia veiklos ataskaitų teikimo grafiką visam projekto įgyvendinimo laikotarpiui (nurodomos planuojamų veiklos ataskaitų teikimo datos ir sumos). Informacija turi būti atnaujinama su kiekviena veiklos ataskaita. Veiklos ataskaitos grafikas planuojamas, atsižvelgiant į Užimtumo tarnybos direktoriaus patvirtintą metinę sąmatą.</text:span></text:p>
      <text:p text:style-name="P903"><text:span text:style-name="T904">49</text:span><text:span text:style-name="T905">.</text:span><text:span text:style-name="T906"><text:tab/></text:span><text:span text:style-name="T907">Su galutine veiklos ataskaita turi būti pateiktas raštas su informacija apie Užimtumo tarnybos Projekto sąskaitose sukauptas palūkanas arba informacija apie tai, kad palūkanos skaičiuojamos nebuvo.</text:span></text:p>
      <text:p text:style-name="P908"><text:span text:style-name="T909">50</text:span><text:span text:style-name="T910">.</text:span><text:span text:style-name="T911"><text:tab/></text:span><text:span text:style-name="T912">Kartu su kiekviena veiklos ataskaita Projekto administravimo grupė Agentūrai teikia duomenis apie Projekte pradėjusius ir baigusius dalyvauti dalyvius bei su tuo susijusias patirtas išlaidas, tai yra pateikiant nustatytos formos Dalyvių ataskaitą bei Priemonių Išlaidų pažymas. Visas formas tvirtina Agentūra.</text:span></text:p>
      <text:p text:style-name="P913"><text:span text:style-name="T914">51</text:span><text:span text:style-name="T915">.</text:span><text:span text:style-name="T916"><text:tab/></text:span><text:span text:style-name="T917">Ne vėliau kaip per 30 kalendorinių dienų (jei Projekto sutartyje nenumatyta kitaip) pasibaigus kalendoriniams metams PVS rengia ir teikia Agentūrai visų, per praėjusius 5 metus nuo galutinės įgyvendinimo ataskaitos patvirtinimo, įgyvendintų Projektų ataskaitas po Projekto finansavimo pabaigos.</text:span></text:p>
      <text:p text:style-name="P918"><text:span text:style-name="T919">52</text:span><text:span text:style-name="T920">.</text:span><text:span text:style-name="T921"><text:tab/>Šio Aprašo 42 – 52 punktuose nurodoma bendra veiklos ataskaitų teikimo tvarka taikoma, jeigu Administravimo taisyklės nenumato kitaip.</text:span></text:p>
      <text:p text:style-name="P922"/>
      <text:p text:style-name="P923"><text:span text:style-name="T924">VII</text:span><text:span text:style-name="T925"><text:s/>SKYRIUS</text:span></text:p>
      <text:p text:style-name="P926"><text:span text:style-name="T927">PROJEKTO ĮGYVENDINIMO STEBĖSENA IR KONTROLĖ</text:span></text:p>
      <text:p text:style-name="P928"/>
      <text:p text:style-name="P929"><text:span text:style-name="T930">PIRMASIS</text:span><text:span text:style-name="T931"><text:s/>SKIRSNIS</text:span></text:p>
      <text:p text:style-name="P932"><text:span text:style-name="T933">PROJEKTŲ ĮGYVENDINIMO KONTROLĖ</text:span></text:p>
      <text:p text:style-name="P934"/>
      <text:p text:style-name="P935"><text:span text:style-name="T936">53</text:span><text:span text:style-name="T937">.</text:span><text:span text:style-name="T938"><text:tab/></text:span><text:span text:style-name="T939">Siekiant užtikrinti sėkmingą Projektų įgyvendinimą, vykdoma Projektų veiklų įgyvendinimo stebėsena ir kontrolė, kurią atlieka PVS, Projekto administravimo grupė, PIMS.</text:span></text:p>
      <text:p text:style-name="P940"><text:span text:style-name="T941">54</text:span><text:span text:style-name="T942">.</text:span><text:span text:style-name="T943"><text:tab/></text:span><text:span text:style-name="T944">Projekto įgyvendinimo kontrolę sudaro:</text:span></text:p>
      <text:p text:style-name="P945"><text:span text:style-name="T946">54.1</text:span><text:span text:style-name="T947">.</text:span><text:span text:style-name="T948"><text:tab/></text:span><text:span text:style-name="T949">Projektui nustatytų veiklų rodiklių įgyvendinimo kontrolė, kurią nuolat vykdo Projekto administravimo grupė ir PVS;</text:span></text:p>
      <text:p text:style-name="P950"><text:span text:style-name="T951">54.2</text:span><text:span text:style-name="T952">.</text:span><text:span text:style-name="T953"><text:tab/></text:span><text:span text:style-name="T954">Projekto lėšų naudojimo kontrolė</text:span><text:span text:style-name="T955">, kurią nuolat<text:s/></text:span><text:span text:style-name="T956">vykdo Projekto administravimo grupė,<text:s/></text:span><text:span text:style-name="T957">PVS, PIMS.</text:span></text:p>
      <text:p text:style-name="P958"><text:span text:style-name="T959">54.3</text:span><text:span text:style-name="T960">.</text:span><text:span text:style-name="T961"><text:tab/></text:span><text:span text:style-name="T962">paslaugų ir prekių sutarčių kontrolė, kurią nuolat<text:s/></text:span><text:span text:style-name="T963">vykdo Projekto administravimo grupė ir PVS.</text:span></text:p>
      <text:p text:style-name="P964"/>
      <text:p text:style-name="P965"><text:span text:style-name="T966">ANTRASIS</text:span><text:span text:style-name="T967"><text:s/>SKIRSNIS</text:span></text:p>
      <text:p text:style-name="P968"><text:span text:style-name="T969">RODIKLIŲ IR LĖŠŲ PANAUDOJIMO STEBĖSENA</text:span></text:p>
      <text:p text:style-name="P970"/>
      <text:p text:style-name="P971"><text:span text:style-name="T972">55</text:span><text:span text:style-name="T973">.</text:span><text:span text:style-name="T974"><text:tab/></text:span><text:span text:style-name="T975">Projekto rodiklių ir lėšų panaudojimo stebėseną vykdo PVS, Projekto administravimo grupė, PIMS ir KAD.</text:span></text:p>
      <text:p text:style-name="P976"><text:span text:style-name="T977">56</text:span><text:span text:style-name="T978">.</text:span><text:span text:style-name="T979"><text:tab/></text:span><text:span text:style-name="T980">Projekto rodiklių įgyvendinimo ir lėšų panaudojimo stebėseną sudaro:</text:span></text:p>
      <text:p text:style-name="P981"><text:span text:style-name="T982">56.1</text:span><text:span text:style-name="T983">.</text:span><text:span text:style-name="T984"><text:tab/></text:span><text:span text:style-name="T985">Projekto administravimo ir PVS grupės analizė apie nuo Projekto pradžios pasiektus rodiklius ir lėšų panaudojimą, vertinant jau sudeklaruotus dalyvius;</text:span></text:p>
      <text:p text:style-name="P986"><text:span text:style-name="T987">56.2</text:span><text:span text:style-name="T988">.</text:span><text:span text:style-name="T989"><text:tab/></text:span><text:span text:style-name="T990">KAD</text:span><text:s/><text:span text:style-name="T991">atliekama Priemonių įgyvendinimo stebėsena kaip tai numatyta Priemonių stebėsenos apraše;<text:s/></text:span></text:p>
      <text:p text:style-name="P992"><text:span text:style-name="T993">56.3</text:span><text:span text:style-name="T994">.</text:span><text:span text:style-name="T995"><text:tab/></text:span><text:span text:style-name="T996">PIMS informacija apie panaudotas lėšas ir į Priemones įtrauktus asmenis, pagal Užimtumo tarnybos direktoriaus patvirtintą metinę sąmatą.</text:span></text:p>
      <text:p text:style-name="P997"><text:span text:style-name="T998">57</text:span><text:span text:style-name="T999">.</text:span><text:span text:style-name="T1000"><text:tab/></text:span><text:span text:style-name="T1001">Projektų administravimo grupė, vykdydama Projektų įgyvendinimo stebėseną vadovaujasi trimis kriterijais:</text:span></text:p>
      <text:p text:style-name="P1002"><text:span text:style-name="T1003">57.1</text:span><text:span text:style-name="T1004">.</text:span><text:span text:style-name="T1005"><text:tab/></text:span><text:span text:style-name="T1006">Projektų dalyvių atitiktis tikslinei grupei: kiekvienas Projekte dalyvaujantis asmuo turi atitikti Projekto sutartyje įvardintą tikslinę grupę;</text:span></text:p>
      <text:p text:style-name="P1007"><text:span text:style-name="T1008">57.2</text:span><text:span text:style-name="T1009">.</text:span><text:span text:style-name="T1010"><text:tab/></text:span><text:span text:style-name="T1011">Projekto dalyvių rodiklių pasiekimas: iki Projekto įgyvendinimo pabaigos, turi būti užtikrinta, kad pasiekti visi Projekto sutartyje nustatyti rodikliai;</text:span></text:p>
      <text:p text:style-name="P1012"><text:span text:style-name="T1013">57.3</text:span><text:span text:style-name="T1014">.</text:span><text:span text:style-name="T1015"><text:tab/></text:span><text:span text:style-name="T1016">efektyvus Projekto lėšų deklaravimas: iki Projekto veiklų įgyvendinimo ir finansavimo pabaigos, turi būti tikslingai sudeklaruotos visos skirtos lėšos Projekto veiklų įgyvendinimui.</text:span></text:p>
      <text:p text:style-name="P1017"/>
      <text:p text:style-name="P1018"/>
      <text:p text:style-name="P1019"><text:span text:style-name="T1020">TREČIASIS</text:span><text:span text:style-name="T1021"><text:s/>SKIRSNIS</text:span></text:p>
      <text:p text:style-name="P1022"><text:span text:style-name="T1023">FINANSŲ VALDYMO PROCEDŪROS<text:s/></text:span></text:p>
      <text:p text:style-name="P1024"/>
      <text:p text:style-name="P1025"><text:span text:style-name="T1026">58</text:span><text:span text:style-name="T1027">.</text:span><text:span text:style-name="T1028"><text:tab/></text:span><text:span text:style-name="T1029">Projekto finansų valdymą užtikrina Priemonių finansų valdymo ir kontrolės skyrius, Veiklos finansų valdymo ir kontrolės skyrius, PVS, Projekto administravimo grupė.</text:span></text:p>
      <text:p text:style-name="P1030"><text:span text:style-name="T1031">59</text:span><text:span text:style-name="T1032">.</text:span><text:span text:style-name="T1033"><text:tab/></text:span><text:span text:style-name="T1034">Priemonių finansų valdymo ir kontrolės skyrius užtikrina:<text:s/></text:span></text:p>
      <text:p text:style-name="P1035"><text:span text:style-name="T1036">59.1</text:span><text:span text:style-name="T1037">.</text:span><text:span text:style-name="T1038"><text:tab/></text:span><text:span text:style-name="T1039">atsiskaitomosios sąskaitos atidarymą arba laisvos turimos atsiskaitomosios sąskaitos priskyrimą Projekto lėšoms gauti ir reikiamos informacijos pateikimą PVS / Projekto administravimo grupei;<text:s/></text:span></text:p>
      <text:p text:style-name="P1040"><text:span text:style-name="T1041">59.2</text:span><text:span text:style-name="T1042">.</text:span><text:span text:style-name="T1043"><text:tab/></text:span><text:span text:style-name="T1044">Projekto Priemonių finansų valdymą bei dokumentų ir kitos reikalingos informacijos pagal detaliuosius požymius (dimensijas) mokėjimams ir finansinei apskaitai vykdyti <text:s/>teikimą NBFC.<text:s/></text:span></text:p>
      <text:p text:style-name="P1045"><text:span text:style-name="T1046">60</text:span><text:span text:style-name="T1047">.</text:span><text:span text:style-name="T1048"><text:tab/></text:span><text:span text:style-name="T1049">Veiklos finansų valdymo ir kontrolės <text:s/>skyrius užtikrina Projekto veiklos finansų valdymą bei dokumentų ir kitos reikalingos informacijos pagal detaliuosius požymius (dimensijas) mokėjimams ir finansinei apskaitai vykdyti <text:s/>teikimą NBFC.<text:s/></text:span></text:p>
      <text:p text:style-name="P1050"><text:span text:style-name="T1051">61</text:span><text:span text:style-name="T1052">.</text:span><text:span text:style-name="T1053"><text:tab/></text:span><text:span text:style-name="T1054">Projektų administravimo grupė:</text:span></text:p>
      <text:p text:style-name="P1055"><text:span text:style-name="T1056">61.1</text:span><text:span text:style-name="T1057">.</text:span><text:span text:style-name="T1058"><text:tab/></text:span><text:span text:style-name="T1059">vykdo Projekto gauto, grąžintino, Projekto partneriams pervedamo finansavimo finansų valdymą bei dokumentų ir kitos reikalingos informacijos pagal detaliuosius požymius (dimensijas) mokėjimams ir finansinei apskaitai vykdyti <text:s/>teikimą NBFC;<text:s/></text:span></text:p>
      <text:p text:style-name="P1060"><text:span text:style-name="T1061">61.2</text:span><text:span text:style-name="T1062">.</text:span><text:span text:style-name="T1063"><text:tab/></text:span><text:span text:style-name="T1064">Projekto administravimo grupės finansininkas atsako už tai, kad Projekto išlaidos atitiktų bendruosius ir specialiuosius reikalavimus, kurie numatyti Administravimo taisyklėse, Rekomendacijose dėl Projektų išlaidų atitikties.<text:s/></text:span></text:p>
      <text:p text:style-name="P1065"><text:span text:style-name="T1066">62</text:span><text:span text:style-name="T1067">.</text:span><text:span text:style-name="T1068"><text:tab/></text:span><text:span text:style-name="T1069">Jei patirtos išlaidos nenumatytos Projekto biudžete ar patirtos ne Projekto veiklų vykdymo metu, nepagrįstos privalomais dokumentais, patirtos ne Projekto dalyviams finansuoti, kaip tai numatyta Administravimo taisyklėse ir Rekomendacijose dėl Projektų išlaidų, jos laikomos netinkamomis deklaruoti.</text:span></text:p>
      <text:p text:style-name="P1070"><text:span text:style-name="T1071">63</text:span><text:span text:style-name="T1072">.</text:span><text:span text:style-name="T1073"><text:tab/></text:span><text:span text:style-name="T1074">Išlaidos, kurioms nepateikti jas pateisinantys ar įrodantys dokumentai, pateikti netinkami ar neteisingi išlaidas pateisinantys ar įrodantys dokumentai, arba ta išlaidų dalis, kuri viršija Projekto biudžete numatytas išlaidų ribas, negali būti deklaruojamos ir kompensuojamos ES struktūrinių fondų lėšomis. Šias išlaidas Užimtumo tarnyba ar Projekto partneriai privalo išieškoti iš netinkamus ar neteisingus išlaidas pagrindžiančius dokumentus pateikusių asmenų ar asmenų, kurie nepateikė išlaidas pateisinančių ar įrodančių dokumentų, teisės aktų nustatyta tvarka arba Projekto vykdytojas jas padengia savo lėšomis.<text:s/></text:span></text:p>
      <text:p text:style-name="P1075"><text:span text:style-name="T1076">64</text:span><text:span text:style-name="T1077">.</text:span><text:span text:style-name="T1078"><text:tab/></text:span><text:span text:style-name="T1079">Netiesioginės Projekto išlaidos apmokamos taip, kaip nustatyta Projekto sutartyje.</text:span></text:p>
      <text:p text:style-name="P1080"/>
      <text:p text:style-name="P1081"><text:span text:style-name="T1082">KETVIRTASIS</text:span><text:span text:style-name="T1083"><text:s/>SKIRSNIS</text:span></text:p>
      <text:p text:style-name="P1084"><text:span text:style-name="T1085">FINANSINĖS APSKAITOS TVARKYMAS<text:s/></text:span></text:p>
      <text:p text:style-name="P1086"/>
      <text:p text:style-name="P1087"><text:span text:style-name="T1088">65</text:span><text:span text:style-name="T1089">.</text:span><text:span text:style-name="T1090"><text:tab/></text:span><text:span text:style-name="T1091">Projekto lėšų apskaita turi būti vykdoma skaidriai, sąžiningai ir teisingai, atsižvelgiant į Projektų administravimo ir finansavimo taisyklėse ir Rekomendacijose dėl Projektų išlaidų atitikties nustatytus išlaidų reikalavimus.</text:span></text:p>
      <text:p text:style-name="P1092"><text:span text:style-name="T1093">66</text:span><text:span text:style-name="T1094">.</text:span><text:span text:style-name="T1095"><text:tab/></text:span><text:span text:style-name="T1096">Projektų finansinė apskaita yra Užimtumo tarnybos bendros finansinės apskaitos sudėtinė dalis.</text:span></text:p>
      <text:p text:style-name="P1097"><text:span text:style-name="T1098">67</text:span><text:span text:style-name="T1099">.</text:span><text:span text:style-name="T1100"><text:tab/></text:span><text:span text:style-name="T1101">Projektų finansinę apskaitą vykdo NBFC.</text:span></text:p>
      <text:p text:style-name="P1102"><text:span text:style-name="T1103">68</text:span><text:span text:style-name="T1104">.</text:span><text:span text:style-name="T1105"><text:tab/></text:span><text:span text:style-name="T1106">Su Projektu susiję ūkiniai įvykiai ir ūkinės operacijos yra Užimtumo tarnybos bendros finansinės apskaitos sudėtinė dalis. Su Projektu susijusių finansinių operacijų įrašų atskyrimui nuo kitų operacijų yra naudojamas Projektų kodavimas.<text:s/></text:span></text:p>
      <text:p text:style-name="P1107"><text:span text:style-name="T1108">69</text:span><text:span text:style-name="T1109">.</text:span><text:span text:style-name="T1110"><text:tab/></text:span><text:span text:style-name="T1111">Projekto finansinė apskaita tvarkoma ir finansinių ataskaitų rinkiniai rengiami per FABIS.</text:span></text:p>
      <text:p text:style-name="P1112"><text:span text:style-name="T1113">70</text:span><text:span text:style-name="T1114">.</text:span><text:span text:style-name="T1115"><text:tab/></text:span><text:span text:style-name="T1116">Užimtumo tarnybos finansines ataskaitas rengia NBFC, jų duomenų analizę vykdo Veiklos finansų valdymo ir kontrolės ir Priemonių finansų valdymo ir kontrolės skyriai pagal veiklos sritį.</text:span></text:p>
      <text:p text:style-name="P1117"><text:span text:style-name="T1118">71</text:span><text:span text:style-name="T1119">.</text:span><text:span text:style-name="T1120"><text:tab/></text:span><text:span text:style-name="T1121">Užimtumo tarnybos finansinės ataskaitos pasirašomos pagal Dokumentų tvarkos aprašą.</text:span></text:p>
      <text:p text:style-name="P1122"/>
      <text:p text:style-name="P1123"><text:span text:style-name="T1124">PENKTASIS</text:span><text:span text:style-name="T1125"><text:s/>SKIRSNIS</text:span></text:p>
      <text:p text:style-name="P1126"><text:span text:style-name="T1127">IŠMOKĖTŲ LĖŠŲ SUSIGRĄŽINIMAS IR REGISTRAVIMAS APSKAITOJE<text:s/></text:span></text:p>
      <text:p text:style-name="P1128"/>
      <text:p text:style-name="P1129"><text:span text:style-name="T1130">72</text:span><text:span text:style-name="T1131">.</text:span><text:span text:style-name="T1132"><text:tab/></text:span><text:span text:style-name="T1133">POS užtikrina, kad visa informacija apie sutartinių įsipareigojimų pažeidimus arba nevykdymą būtų suvesta į Užimtumo tarnybos IS.<text:s/></text:span></text:p>
      <text:p text:style-name="P1134"><text:span text:style-name="T1135">73</text:span><text:span text:style-name="T1136">.</text:span><text:span text:style-name="T1137"><text:tab/></text:span><text:span text:style-name="T1138">FABIS gautos grąžintinos finansavimo sumos registruojamos, turint sutartinių įsipareigojimų nevykdymo atvejus pagrindžiančius dokumentus.</text:span></text:p>
      <text:p text:style-name="P1139"><text:span text:style-name="T1140">74</text:span><text:span text:style-name="T1141">.</text:span><text:span text:style-name="T1142"><text:tab/></text:span><text:span text:style-name="T1143">Projekte netinkamomis pripažintos lėšos, suderinus su PIMS, turi būti nedelsiant padengtos iš valstybės biudžeto lėšų. Finansavimo šaltinio keitimą inicijuoja POS.</text:span></text:p>
      <text:p text:style-name="P1144"/>
      <text:p text:style-name="P1145"><text:span text:style-name="T1146">ŠEŠTASIS</text:span><text:span text:style-name="T1147"><text:s/>SKIRSNIS</text:span></text:p>
      <text:p text:style-name="P1148"><text:span text:style-name="T1149">PATIKRINIMŲ VYKDYMAS</text:span></text:p>
      <text:p text:style-name="P1150"/>
      <text:p text:style-name="P1151"><text:span text:style-name="T1152">75</text:span><text:span text:style-name="T1153">.</text:span><text:span text:style-name="T1154"><text:tab/>Projektų<text:s/></text:span><text:span text:style-name="T1155">patikrinimus POS, KAD ir KAS vykdo Priemonių ir paslaugų priežiūros skyriaus darbuotojai.<text:s/></text:span></text:p>
      <text:p text:style-name="P1156"><text:span text:style-name="T1157">76</text:span><text:span text:style-name="T1158">.</text:span><text:span text:style-name="T1159"><text:tab/></text:span><text:span text:style-name="T1160">Pagal savo pobūdį patikrinimai skirstomi į planinius ir neplaninius.</text:span></text:p>
      <text:p text:style-name="P1161"><text:span text:style-name="T1162">77</text:span><text:span text:style-name="T1163">.</text:span><text:span text:style-name="T1164"><text:tab/></text:span><text:span text:style-name="T1165">Apie planuojamą patikrinimą, nurodant konkretų jo atlikimo terminą, apimtį bei prašomus pateikti dokumentus, POS, KAD ir KAS informuojami elektroniniu paštu ne vėliau kaip likus 3 darbo dienoms iki patikrinimo.<text:s/></text:span></text:p>
      <text:p text:style-name="P1166"><text:span text:style-name="T1167">78</text:span><text:span text:style-name="T1168">.</text:span><text:span text:style-name="T1169"><text:tab/></text:span><text:span text:style-name="T1170">Neplaniniai patikrinimai gali būti atliekami nustačius, kad POS, KAD ir / ar KAS teikiama informacija yra netiksli, neišsami, netinkamai vykdomos Projekto veiklos arba gavus Projekto dalyvio, kito subjekto pranešimą raštu / elektroniniu paštu apie galimai netinkamai vykdomas Projekto veiklas.</text:span></text:p>
      <text:p text:style-name="P1171"><text:span text:style-name="T1172">79</text:span><text:span text:style-name="T1173">.</text:span><text:span text:style-name="T1174"><text:tab/></text:span><text:span text:style-name="T1175">Planinio patikrinimo metu yra pildomas patikrinimo atlikimo aktas (Aprašo 2 priedas). <text:s text:c="2"/></text:span></text:p>
      <text:p text:style-name="P1176"><text:span text:style-name="T1177">80</text:span><text:span text:style-name="T1178">.</text:span><text:span text:style-name="T1179"><text:tab/></text:span><text:span text:style-name="T1180">Neplaninio patikrinimo metu pildomas neplaninio patikrinimo atlikimo aktas (Aprašo 3 priedas).</text:span></text:p>
      <text:p text:style-name="P1181"><text:span text:style-name="T1182">81</text:span><text:span text:style-name="T1183">.</text:span><text:span text:style-name="T1184"><text:tab/></text:span><text:span text:style-name="T1185">Patikrinimų rezultatai pateikiami POS, KAD, KAS ir PVS.</text:span></text:p>
      <text:p text:style-name="P1186"><text:span text:style-name="T1187">82</text:span><text:span text:style-name="T1188">.</text:span><text:span text:style-name="T1189"><text:tab/></text:span><text:span text:style-name="T1190">Patikrinimų metu nustatyti neatitikimai turi būti ištaisyti per patikrinimo atlikimo akte nurodytą terminą.<text:s/></text:span></text:p>
      <text:p text:style-name="P1191"><text:span text:style-name="T1192">83</text:span><text:span text:style-name="T1193">.</text:span><text:span text:style-name="T1194"><text:tab/></text:span><text:span text:style-name="T1195">Nustatyti <text:s/>neatitikimai, kurių nėra galimybės ištaisyti, registruojami Užimtumo tarnybos Neatitikčių Registre.<text:s/></text:span></text:p>
      <text:p text:style-name="P1196"/>
      <text:p text:style-name="P1197"><text:span text:style-name="T1198">VIII</text:span><text:span text:style-name="T1199"><text:s/>SKYRIUS</text:span></text:p>
      <text:p text:style-name="P1200"><text:span text:style-name="T1201">INFORMAVIMAS APIE PROJEKTĄ</text:span></text:p>
      <text:p text:style-name="P1202"/>
      <text:p text:style-name="P1203"><text:span text:style-name="T1204">84</text:span><text:span text:style-name="T1205">.</text:span><text:span text:style-name="T1206"><text:tab/>Informavimas apie Projektą – informacinė veikla, padedanti pristatyti visuomenei įgyvendinamą Projektą, jo tikslus, eigą, rezultatus, Projekto naudą bei Projekto finansavimą, panaudojant viešinimo priemones ir šaltinius.</text:span></text:p>
      <text:p text:style-name="P1207"><text:span text:style-name="T1208">85</text:span><text:span text:style-name="T1209">.</text:span><text:span text:style-name="T1210"><text:tab/>Įgyvendinant informavimo apie Projektą veiklą ar kitas komunikacijos veiklas, susijusias su ES finansavimu, visuomenei, žiniasklaidai ir kitoms tikslinėms auditorijoms turi būti pranešta apie ES finansavimą taip, kaip nurodyta Europos komisijos leidinyje „ES emblemos naudojimas vykdant 2021–2027 m. ES programas“, Finansų ministerijos leidinyje „ES investicijų stiliaus knyga“ ir CPVA leidinyje „Komunikacijos vadovas projektų vykdytojams“, privalomai panaudojant:</text:span></text:p>
      <text:p text:style-name="P1211"><text:span text:style-name="T1212">85.1</text:span><text:span text:style-name="T1213">.</text:span><text:span text:style-name="T1214"><text:tab/></text:span><text:span text:style-name="T1215">ES emblemą;</text:span></text:p>
      <text:p text:style-name="P1216"><text:span text:style-name="T1217">85.2</text:span><text:span text:style-name="T1218">.</text:span><text:span text:style-name="T1219"><text:tab/></text:span><text:span text:style-name="T1220">teiginį šalia ES emblemos:</text:span></text:p>
      <text:p text:style-name="P1221"><text:span text:style-name="T1222">85.2.1</text:span><text:span text:style-name="T1223">.</text:span><text:span text:style-name="T1224"><text:tab/>Finansuoja Europos Sąjunga“, kai Projektas 100 procentų finansuojamas 2021–2027 metų ES fondų lėšomis;</text:span></text:p>
      <text:p text:style-name="P1225"><text:span text:style-name="T1226">85.2.2</text:span><text:span text:style-name="T1227">.</text:span><text:span text:style-name="T1228"><text:tab/>„Bendrai finansuoja Europos Sąjunga“, kai Projektas ne 100 procentų finansuojamas 2021–2027 metų ES fondų lėšomis;</text:span></text:p>
      <text:p text:style-name="P1229"><text:span text:style-name="T1230">85.2.3</text:span><text:span text:style-name="T1231">.</text:span><text:span text:style-name="T1232"><text:tab/></text:span><text:span text:style-name="T1233">„Finansuoja Europos Sąjunga – NextGenerationEU“, kai </text:span><text:span text:style-name="T1234">Projektas finansuojamas EGADP lėšomis arba, kai projektas finansuojamas EGADP lėšomis ir 2021–2027 metų ES fondų lėšomis. Taip pat projekto vykdytojas turi matomai pranešti apie projekto finansavimą pagal planą „Naujos kartos Lietuva“.</text:span></text:p>
      <text:p text:style-name="P1235"><text:span text:style-name="T1236">86</text:span><text:span text:style-name="T1237">.</text:span><text:span text:style-name="T1238"><text:tab/>Visuomenei ar Projekto dalyviams skirtuose dokumentuose, susijusiuose su Projekto įgyvendinimu, turi būti aiškiai pateikiama informacija apie gautą ES finansavimą, o komunikacijos medžiagoje, susijusioje su ES investicijų viešinimu, aiškiai pateikiama informacija apie ES indėlį ir naudą. Šis reikalavimas taikomas visiems Projektams.</text:span></text:p>
      <text:p text:style-name="P1239"><text:span text:style-name="T1240">87</text:span><text:span text:style-name="T1241">.</text:span><text:span text:style-name="T1242"><text:tab/>Vykdant Projekto veiklas, Projekto administravimo grupė turi užtikrinti, kad pagrindinėje interneto svetainėje (jeigu tokia yra) ir socialiniuose tinkluose per 20 darbo dienų nuo Projekto sutarties pasirašymo dienos būtų paskelbiamas trumpas Projekto aprašymas, kuriame pristatomos visos įgyvendinant Projektą suplanuotos veiklos, poveiklės, nurodomi Projekto tikslai bei rezultatai ir informuojama apie gautą ES finansavimą.<text:s/></text:span></text:p>
      <text:p text:style-name="P1243"><text:span text:style-name="T1244">88</text:span><text:span text:style-name="T1245">.</text:span><text:span text:style-name="T1246"><text:tab/>Per 20 darbo dienų nuo Projekto sutarties pasirašymo dienos visuomenei gerai matomoje vietoje (pavyzdžiui, prie pagrindinio įėjimo į pastatą ar organizacijos vestibiulyje) turi būti viešai iškabinamas bent vienas spausdintas ar rodomas elektroninis ne mažesnis nei A3 formato pranešimas (plakatas), kuriame pateikiama informacija apie Projektą ir paskelbiama apie gautą ES finansavimą. </text:span></text:p>
      <text:p text:style-name="P1247"><text:span text:style-name="T1248">89</text:span><text:span text:style-name="T1249">.</text:span><text:span text:style-name="T1250"><text:tab/>Kai įgyvendinamas Projektas, kurio bendra vertė viršija 10 000 000 (dešimt milijonų) eurų, turi būti <text:s/>surengtas komunikacinis renginys ar įgyvendinama kita komunikacijos veikla laiku pakviečiant ar įtraukiant Europos komisijos ir vadovaujančiosios institucijos atstovus</text:span><text:span text:style-name="T1251">.</text:span></text:p>
      <text:p text:style-name="P1252"><text:span text:style-name="T1253">90</text:span><text:span text:style-name="T1254">.</text:span><text:span text:style-name="T1255"><text:tab/>Aprašo 86-90 punktuose nurodoma bendra informavimo apie Projektą tvarka taikoma, jeigu Administravimo taisyklės nenumato kitaip.</text:span></text:p>
      <text:p text:style-name="P1256"><text:span text:style-name="T1257">91</text:span><text:span text:style-name="T1258">.</text:span><text:span text:style-name="T1259"><text:tab/>Su Projektų įgyvendinimu susijusi informacija skelbiama Užimtumo tarnybos intraneto skiltyje „Veiklos žinynas” ir Užimtumo tarnybos interneto svetainės skiltyje „Naujienos“.<text:s/></text:span></text:p>
      <text:p text:style-name="P1260"><text:span text:style-name="T1261">92</text:span><text:span text:style-name="T1262">.</text:span><text:span text:style-name="T1263"><text:tab/>Kai yra pasikeitimai projekto įgyvendinime (lėšos, užduotys, sąmatos, rodikliai ir kt.) pirmiausia Užimtumo tarnybos darbuotojai informuojami elektroniniu paštu, vėliau informacija atnaujinama intranete ir Užimtumo tarnybos interneto svetainėje.</text:span></text:p>
      <text:p text:style-name="P1264"/>
      <text:p text:style-name="P1265"/>
      <text:p text:style-name="P1266"><text:span text:style-name="T1267">IX</text:span><text:span text:style-name="T1268"><text:s/>SKYRIUS</text:span></text:p>
      <text:p text:style-name="P1269"><text:span text:style-name="T1270">DOKUMENTŲ<text:s/></text:span><text:span text:style-name="T1271">APSKAITA,<text:s/></text:span><text:span text:style-name="T1272">SAUGOJIMAS IR PRIEINAMUMAS</text:span></text:p>
      <text:p text:style-name="P1273"/>
      <text:p text:style-name="P1274"><text:span text:style-name="T1275">93</text:span><text:span text:style-name="T1276">.</text:span><text:span text:style-name="T1277"><text:tab/></text:span><text:span text:style-name="T1278">Projekto dokumentai saugomi vadovaujantis Lietuvos Respublikos dokumentų ir archyvų įstatymu, Dokumentų tvarkymo ir apskaitos taisyklėmis, patvirtintomis Lietuvos Respublikos vyriausiojo archyvaro 2011 m. liepos 4 d. įsakymu Nr. V-118 „Dėl Dokumentų tvarkymo ir apskaitos taisyklių patvirtinimo“, Bendrųjų dokumentų saugojimo terminų rodykle, patvirtinta Lietuvos vyriausiojo archyvaro 2011 m. kovo 9 d. įsakymu Nr. V-100 „Dėl Bendrųjų<text:s/></text:span><text:span text:style-name="T1279">dokumentų saugojimo terminų rodyklės patvirtinimo“, patvirtintu Dokumentacijos planu, Dokumentų tvarkos aprašu, Administravimo <text:s/>taisyklėmis.</text:span></text:p>
      <text:p text:style-name="P1280"><text:span text:style-name="T1281">94</text:span><text:span text:style-name="T1282">.</text:span><text:span text:style-name="T1283"><text:tab/>Su Projekto įgyvendinimu susijusių dokumentų saugojimo terminas yra nurodytas Projekto sutartyje ir patvirtintame Dokumentacijos plane.</text:span></text:p>
      <text:p text:style-name="P1284"><text:span text:style-name="T1285">95</text:span><text:span text:style-name="T1286">.</text:span><text:span text:style-name="T1287"><text:tab/>Privaloma saugoti šiuos dokumentus:</text:span></text:p>
      <text:p text:style-name="P1288"><text:span text:style-name="T1289">95.1</text:span><text:span text:style-name="T1290">.</text:span><text:span text:style-name="T1291"><text:tab/></text:span><text:span text:style-name="T1292">Projekto įgyvendinimo planą ir pridedamus dokumentus bei kitus su Projekto atranka susijusius dokumentus;</text:span></text:p>
      <text:p text:style-name="P1293"><text:span text:style-name="T1294">95.2</text:span><text:span text:style-name="T1295">.</text:span><text:span text:style-name="T1296"><text:tab/></text:span><text:span text:style-name="T1297">Projekto įgyvendinimo sutarties ir visų papildomų susitarimų ar raštų dėl Projekto sutarties pakeitimo originalus;</text:span></text:p>
      <text:p text:style-name="P1298"><text:span text:style-name="T1299">95.3</text:span><text:span text:style-name="T1300">.</text:span><text:span text:style-name="T1301"><text:tab/></text:span><text:span text:style-name="T1302">išlaidų ir pasiektų stebėsenos rodiklių reikšmių pagrindimo dokumentų originalus, Projekto dalyvių anketas;</text:span></text:p>
      <text:p text:style-name="P1303"><text:span text:style-name="T1304">95.4</text:span><text:span text:style-name="T1305">.</text:span><text:span text:style-name="T1306"><text:tab/></text:span><text:span text:style-name="T1307">susirašinėjimo su administruojančiąja institucija dokumentų kopijas;</text:span></text:p>
      <text:p text:style-name="P1308"><text:span text:style-name="T1309">95.5</text:span><text:span text:style-name="T1310">.</text:span><text:span text:style-name="T1311"><text:tab/></text:span><text:span text:style-name="T1312">pirkimų vykdymo dokumentų originalus arba kopijas;</text:span></text:p>
      <text:p text:style-name="P1313"><text:span text:style-name="T1314">95.6</text:span><text:span text:style-name="T1315">.</text:span><text:span text:style-name="T1316"><text:tab/></text:span><text:span text:style-name="T1317">įgyvendintų informavimo apie Projektą priemonių įrodymo dokumentus.</text:span></text:p>
      <text:p text:style-name="P1318"><text:span text:style-name="T1319">96</text:span><text:span text:style-name="T1320">.</text:span><text:span text:style-name="T1321"><text:tab/></text:span><text:span text:style-name="T1322">Baigiantis Projektui, ne vėliau kaip iki galutinės veiklos ataskaitos patvirtinimo dienos Projekto administravimo grupė perduoda visus dokumentus DVS. Perduodant dokumentus pasirašomas dokumentų perdavimo-priėmimo aktas.</text:span></text:p>
      <text:p text:style-name="P1323"><text:span text:style-name="T1324">97</text:span><text:span text:style-name="T1325">.</text:span><text:span text:style-name="T1326"><text:tab/>Projekto įgyvendinimo metu dokumentų prieinamumą užtikrina Projekto administravimo grupės, KAD ir POS.<text:s/></text:span></text:p>
      <text:p text:style-name="P1327"><text:span text:style-name="T1328">98</text:span><text:span text:style-name="T1329">.</text:span><text:span text:style-name="T1330"><text:tab/>Visi Projekto dokumentai turi būti siejami tarpusavyje ir saugomi jiems skirtose bylose pagal patvirtintą Dokumentacijos planą.</text:span></text:p>
      <text:p text:style-name="P1331"><text:span text:style-name="T1332">99</text:span><text:span text:style-name="T1333">.</text:span><text:span text:style-name="T1334"><text:tab/>Su Projektų įgyvendinimu<text:s/></text:span><text:span text:style-name="T1335">susiję dokumentai registruojami, keliami ir saugomi DocLogix Projektui skirtose bylose.</text:span></text:p>
      <text:p text:style-name="P1336"><text:span text:style-name="T1337">100</text:span><text:span text:style-name="T1338">.</text:span><text:span text:style-name="T1339"><text:tab/>Registruojami Projekto dokumentai DocLogix turi būti įvardijami, nurodant registruojamo dokumento esamą pavadinimą ir šalia nurodant Projekto dalyvio vardą ir pavardę. Jeigu į DocLogix yra įkeliami keli su tuo pačiu Projekto dalyviu susiję dokumentai, jie turi būti susiejami tarpusavyje.</text:span></text:p>
      <text:p text:style-name="P1340"><text:span text:style-name="T1341">101</text:span><text:span text:style-name="T1342">.</text:span><text:span text:style-name="T1343"><text:tab/>Projekto administravimo grupė kvalifikuotu elektroniniu parašu pasirašytus dokumentus ir skaitmeninius dokumentus (atsiųstus el. paštu skenuotus arba fotografuotus) DocLogix kelia į bylas su žymenimis “E” arba “Mr”. Į bylas be raidinio žymens registruojami tik popieriniai dokumentai (popieriniai dokumentai skenuojami, registruojami DocLogix, popierinis originalas įsegamas į atitinkamą bylą pagal patvirtintą Dokumentacijos planą).</text:span></text:p>
      <text:p text:style-name="P1344"><text:span text:style-name="T1345">102</text:span><text:span text:style-name="T1346">.</text:span><text:span text:style-name="T1347"><text:tab/>Pasibaigus Projektui, Projektų dokumentų prieinamumą ir išsaugojimą Projekto sutartyje nustatytu terminu, užtikrina DVS.</text:span></text:p>
      <text:p text:style-name="P1348"><text:span text:style-name="T1349">103</text:span><text:span text:style-name="T1350">.</text:span><text:span text:style-name="T1351"><text:tab/></text:span><text:span text:style-name="T1352">Projekto įgyvendinimo metu ir po Projekto finansavimo pabaigos Projekto dokumentų saugojimo laikotarpiu turi būti užtikrintas:</text:span></text:p>
      <text:p text:style-name="P1353"><text:span text:style-name="T1354">103.1</text:span><text:span text:style-name="T1355">.</text:span><text:span text:style-name="T1356"><text:tab/></text:span><text:span text:style-name="T1357">su Projekto įgyvendinimu susijusių dokumentų (įskaitant elektroninius dokumentus, pateiktus informacinių technologijų priemonėmis ar elektroninėse laikmenose) saugumas ir prieinamumas institucijoms, kurioms pavesta atlikti audito funkcijas</text:span><text:s/>(v<text:span text:style-name="T1358">adovaujančiosios institucijos, administruojančiosios institucijos, audito institucijos, kurioms pavesta atlikti audito institucijos funkcijas, ministerijos, Finansinių nusikaltimų tyrimo tarnybos, Specialiųjų tyrimų tarnybos, Konkurencijos tarybos, EK ir Europos Audito Rūmų atstovams ir (ar) jų įgaliotiems asmenims);</text:span></text:p>
      <text:p text:style-name="P1359"><text:span text:style-name="T1360">103.2</text:span><text:span text:style-name="T1361">.</text:span><text:span text:style-name="T1362"><text:tab/></text:span><text:span text:style-name="T1363">Aprašo 102.1. papunktyje nurodytoms institucijoms ir įstaigoms suteikta galimybė patikrinti Projekto rezultatus projekto įgyvendinimo ir (ar) administravimo vietoje.</text:span></text:p>
      <text:p text:style-name="P1364"/>
      <text:p text:style-name="P1365"/>
      <text:p text:style-name="P1366"><text:span text:style-name="T1367">X</text:span><text:span text:style-name="T1368"><text:s/>SKYRIUS</text:span></text:p>
      <text:p text:style-name="P1369"><text:span text:style-name="T1370">PROJEKTŲ UŽBAIGIMAS</text:span></text:p>
      <text:p text:style-name="P1371"/>
      <text:p text:style-name="P1372"><text:span text:style-name="T1373">104</text:span><text:span text:style-name="T1374">.</text:span><text:span text:style-name="T1375"><text:tab/></text:span><text:span text:style-name="T1376">Agentūrai patvirtinus galutinę veiklos ataskaitą, Projekto administravimo grupė pateikia PVS Projekto užbaigimo ataskaitą (Aprašo 1 priedas) per DocLogix.</text:span></text:p>
      <text:p text:style-name="P1377"><text:span text:style-name="T1378">105</text:span><text:span text:style-name="T1379">.</text:span><text:span text:style-name="T1380"><text:tab/></text:span><text:span text:style-name="T1381">PVS inicijuoja:</text:span></text:p>
      <text:p text:style-name="P1382"><text:span text:style-name="T1383">105.1</text:span><text:span text:style-name="T1384">.</text:span><text:span text:style-name="T1385"><text:tab/></text:span><text:span text:style-name="T1386">Projekto bylų uždarymą, informuodamas apie tai DVS;</text:span></text:p>
      <text:p text:style-name="P1387"><text:span text:style-name="T1388">105.2</text:span><text:span text:style-name="T1389">.</text:span><text:span text:style-name="T1390"><text:tab/></text:span><text:span text:style-name="T1391">Užimtumo tarnybos internetinėje svetainėje informacijos apie įvykdytus Projektus perkėlimą į skiltį „Įgyvendinti projektai“;</text:span></text:p>
      <text:p text:style-name="P1392"><text:span text:style-name="T1393">105.3</text:span><text:span text:style-name="T1394">.</text:span><text:span text:style-name="T1395"><text:tab/></text:span><text:span text:style-name="T1396">pagal poreikį teikia informaciją Užimtumo tarnybos Teisės skyriui dėl teisės aktų atnaujinimo Užimtumo tarnybos internetinėje svetainėje;</text:span></text:p>
      <text:p text:style-name="P1397"><text:span text:style-name="T1398">105.4</text:span><text:span text:style-name="T1399">.</text:span><text:span text:style-name="T1400"><text:tab/></text:span><text:span text:style-name="T1401">Projektų administravimo grupių darbuotojų atleidimą;</text:span></text:p>
      <text:p text:style-name="P1402"><text:span text:style-name="T1403">105.5</text:span><text:span text:style-name="T1404">.</text:span><text:span text:style-name="T1405"><text:tab/></text:span><text:span text:style-name="T1406">su IT plėtros skyriaus pagalba pašalina Užimtumo tarnybos IS negaliojančias klasifikatorių reikšmes;</text:span></text:p>
      <text:p text:style-name="P1407"><text:span text:style-name="T1408">105.6</text:span><text:span text:style-name="T1409">.</text:span><text:span text:style-name="T1410"><text:tab/></text:span><text:span text:style-name="T1411">užbaigus projektą PVS pateikia informaciją Valdymo komitetui apie projekto <text:s/>vykdymo eigą. Pagal poreikį organizuojamas posėdis pasiūlymų aptarimui.<text:s/></text:span></text:p>
      <text:p text:style-name="P1412"/>
      <text:p text:style-name="P1413"><text:span text:style-name="T1414">XI</text:span><text:span text:style-name="T1415"><text:s/>SKYRIUS</text:span></text:p>
      <text:p text:style-name="P1416"><text:span text:style-name="T1417">BAIGIAMOSIOS NUOSTATOS<text:s/></text:span></text:p>
      <text:p text:style-name="P1418"/>
      <text:p text:style-name="P1419"><text:span text:style-name="T1420">106</text:span><text:span text:style-name="T1421">.</text:span><text:span text:style-name="T1422"><text:tab/>Visais Projektų vykdymo etapais, nurodytais šiame Apraše, tvarkant asmens duomenis Apraše numatytais tikslais, įskaitant jų archyvavimą dėl viešojo intereso, naudojimą mokslinio ar istorinio tyrimo tikslais ar statistiniais tikslais, taikomas 2016 m. 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text:s/></text:span></text:p>
      <text:p text:style-name="P1423"><text:span text:style-name="T1424">107</text:span><text:span text:style-name="T1425">.</text:span><text:span text:style-name="T1426"><text:tab/>Šis Aprašas peržiūrimas kasmet ir gali būti keičiamas Užimtumo tarnybos direktoriaus įsakymu.</text:span></text:p>
      <text:p text:style-name="P1427"/>
      <text:p text:style-name="P1428"><text:span text:style-name="T14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Valavičiūtė</meta:initial-creator>
    <dc:creator>adlibuser</dc:creator>
    <meta:creation-date>2024-05-07T06:13:00Z</meta:creation-date>
    <dc:date>2024-05-07T06:13:00Z</dc:date>
    <meta:template xlink:href="Normal.dotm" xlink:type="simple"/>
    <meta:editing-cycles>2</meta:editing-cycles>
    <meta:editing-duration>PT0S</meta:editing-duration>
    <meta:user-defined meta:name="ContentTypeId">0x010100C59E805C2D9376459B9C1213AE13248E</meta:user-defined>
    <meta:user-defined meta:name="MediaServiceImageTags"/>
    <meta:document-statistic meta:page-count="3" meta:paragraph-count="521" meta:word-count="5494" meta:character-count="43768" meta:row-count="1616" meta:non-whitespace-character-count="38795"/>
  </office:meta>
</office:document-meta>
</file>