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style:tab-stops>
          <style:tab-stop style:type="left" style:position="0.7875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7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7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name="&amp;quot" style:font-size-complex="12pt"/>
    </style:style>
    <style:style style:name="T93" style:parent-style-name="DefaultParagraphFont" style:family="text">
      <style:text-properties style:font-name="&amp;quot" style:font-size-complex="12pt"/>
    </style:style>
    <style:style style:name="T94" style:parent-style-name="DefaultParagraphFont" style:family="text">
      <style:text-properties style:font-name="&amp;quot" style:font-size-complex="12pt"/>
    </style:style>
    <style:style style:name="T95" style:parent-style-name="DefaultParagraphFont" style:family="text">
      <style:text-properties style:font-name="&amp;quot" style:font-size-complex="12pt"/>
    </style:style>
    <style:style style:name="T96" style:parent-style-name="DefaultParagraphFont" style:family="text">
      <style:text-properties style:font-name="&amp;quot" style:font-size-complex="12pt"/>
    </style:style>
    <style:style style:name="T97" style:parent-style-name="DefaultParagraphFont" style:family="text">
      <style:text-properties style:font-name="&amp;quot" style:font-size-complex="12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text-align="justify" fo:margin-left="3.5437in" fo:margin-right="0.0493in" style:page-number="1">
        <style:tab-stops>
          <style:tab-stop style:type="right" style:leader-style="solid" style:leader-text="_" style:position="2.7562in"/>
        </style:tab-stops>
      </style:paragraph-properties>
      <style:text-properties style:font-size-complex="12pt"/>
    </style:style>
    <style:style style:name="P104"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5"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6"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7"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8"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15" style:parent-style-name="Normal" style:family="paragraph">
      <style:paragraph-properties fo:widows="0" fo:orphans="0" fo:background-color="#FFFFFF"/>
    </style:style>
    <style:style style:name="P116" style:parent-style-name="Normal" style:family="paragraph">
      <style:paragraph-properties fo:text-align="center">
        <style:tab-stops>
          <style:tab-stop style:type="left" style:position="5.512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5.5125in"/>
        </style:tab-stops>
      </style:paragraph-properties>
      <style:text-properties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text-properties style:font-weight-complex="bold" style:font-size-complex="12pt"/>
    </style:style>
    <style:style style:name="P122" style:parent-style-name="Normal" style:family="paragraph">
      <style:paragraph-properties fo:keep-with-next="always" fo:text-align="center"/>
      <style:text-properties fo:font-weight="bold" style:font-weight-asian="bold" style:font-weight-complex="bold"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center" fo:margin-right="0.0493in"/>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right="0.0493in" fo:text-indent="0.5909in">
        <style:tab-stops>
          <style:tab-stop style:type="right" style:leader-style="solid" style:leader-text="_" style:position="6.6937in"/>
        </style:tab-stops>
      </style:paragraph-properties>
      <style:text-properties fo:font-size="10pt" style:font-size-asian="10pt"/>
    </style:style>
    <style:style style:name="P132" style:parent-style-name="Normal" style:family="paragraph">
      <style:text-properties fo:font-size="5pt" style:font-size-asian="5pt" style:font-size-complex="5pt"/>
    </style:style>
    <style:style style:name="P133" style:parent-style-name="Normal" style:family="paragraph">
      <style:paragraph-properties fo:margin-right="0.0493in" fo:text-indent="0.6277in">
        <style:tab-stops>
          <style:tab-stop style:type="right" style:leader-style="solid" style:leader-text="_" style:position="6.6937in"/>
        </style:tab-stops>
      </style:paragraph-properties>
      <style:text-properties fo:font-size="10pt" style:font-size-asian="10pt"/>
    </style:style>
    <style:style style:name="P134" style:parent-style-name="Normal" style:family="paragraph">
      <style:text-properties fo:font-size="5pt" style:font-size-asian="5pt" style:font-size-complex="5pt"/>
    </style:style>
    <style:style style:name="P135" style:parent-style-name="Normal" style:family="paragraph">
      <style:paragraph-properties fo:margin-right="0.0493in" fo:text-indent="0.5909in">
        <style:tab-stops>
          <style:tab-stop style:type="right" style:leader-style="solid" style:leader-text="_" style:position="6.6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P138" style:parent-style-name="Normal" style:family="paragraph">
      <style:text-properties fo:font-size="5pt" style:font-size-asian="5pt" style:font-size-complex="5pt"/>
    </style:style>
    <style:style style:name="P139" style:parent-style-name="Normal" style:family="paragraph">
      <style:paragraph-properties fo:margin-right="0.0493in">
        <style:tab-stops>
          <style:tab-stop style:type="right" style:leader-style="solid" style:leader-text="_" style:position="6.6937in"/>
        </style:tab-stops>
      </style:paragraph-properties>
      <style:text-properties fo:font-size="10pt" style:font-size-asian="10pt"/>
    </style:style>
    <style:style style:name="P140" style:parent-style-name="Normal" style:family="paragraph">
      <style:paragraph-properties fo:text-align="center" fo:margin-right="0.0493in">
        <style:tab-stops>
          <style:tab-stop style:type="right" style:leader-style="solid" style:leader-text="_" style:position="6.6937in"/>
        </style:tab-stops>
      </style:paragraph-properties>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493in">
        <style:tab-stops>
          <style:tab-stop style:type="right" style:leader-style="solid" style:leader-text="_" style:position="6.6937in"/>
        </style:tab-stops>
      </style:paragraph-properties>
      <style:text-properties style:font-size-complex="12pt"/>
    </style:style>
    <style:style style:name="P147"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48" style:parent-style-name="DefaultParagraphFont" style:family="text">
      <style:text-properties fo:letter-spacing="0.0694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513in">
        <style:tab-stops>
          <style:tab-stop style:type="right" style:leader-style="solid" style:leader-text="_" style:position="6.6937in"/>
        </style:tab-stops>
      </style:paragraph-properties>
      <style:text-properties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53"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154"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5%"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right="0.0493in">
        <style:tab-stops>
          <style:tab-stop style:type="right" style:leader-style="solid" style:leader-text="_" style:position="6.3in"/>
        </style:tab-stops>
      </style:paragraph-properties>
    </style:style>
    <style:style style:name="T166" style:parent-style-name="DefaultParagraphFont" style:family="text">
      <style:text-properties style:font-name="Symbol" style:font-name-asian="Symbol" style:font-name-complex="Symbol"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Symbol" style:font-name-asian="Symbol" style:font-name-complex="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71" style:parent-style-name="Normal" style:family="paragraph">
      <style:paragraph-properties fo:text-align="justify" fo:margin-right="0.0493in">
        <style:tab-stops>
          <style:tab-stop style:type="right" style:leader-style="solid" style:leader-text="_" style:position="6.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text-properties fo:font-size="10pt" style:font-size-asian="10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49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text-properties fo:font-weight="bold" style:font-weight-asian="bold" fo:font-size="10pt" style:font-size-asian="10pt"/>
    </style:style>
    <style:style style:name="P179" style:parent-style-name="Normal" style:family="paragraph">
      <style:paragraph-properties fo:margin-right="0.0493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0" style:parent-style-name="Normal" style:family="paragraph">
      <style:paragraph-properties fo:margin-right="0.0493in">
        <style:tab-stops>
          <style:tab-stop style:type="right" style:leader-style="solid" style:leader-text="_" style:position="6.3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493in">
        <style:tab-stops>
          <style:tab-stop style:type="right" style:leader-style="solid" style:leader-text="_" style:position="6.3in"/>
        </style:tab-stops>
      </style:paragraph-properties>
      <style:text-properties fo:font-size="10pt" style:font-size-asian="10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right="0.051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right="0.0513in">
        <style:tab-stops>
          <style:tab-stop style:type="right" style:leader-style="solid" style:leader-text="_" style:position="6.6937in"/>
        </style:tab-stops>
      </style:paragraph-properties>
    </style:style>
    <style:style style:name="T189" style:parent-style-name="DefaultParagraphFont" style:family="text">
      <style:text-properties style:font-name="Symbol" style:font-name-asian="Symbol" style:font-name-complex="Symbol"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right="0.0513in">
        <style:tab-stops>
          <style:tab-stop style:type="left" style:position="1.477in"/>
          <style:tab-stop style:type="right" style:leader-style="solid" style:leader-text="_" style:position="6.6937in"/>
        </style:tab-stops>
      </style:paragraph-properties>
      <style:text-properties style:font-size-complex="12pt"/>
    </style:style>
    <style:style style:name="P195" style:parent-style-name="Normal" style:family="paragraph">
      <style:paragraph-properties fo:text-align="justify" fo:margin-right="0.0493in">
        <style:tab-stops>
          <style:tab-stop style:type="left" style:position="1.477in"/>
          <style:tab-stop style:type="right" style:leader-style="solid" style:leader-text="_" style:position="6.6937in"/>
        </style:tab-stops>
      </style:paragraph-properties>
      <style:text-properties style:font-size-complex="12pt"/>
    </style:style>
    <style:style style:name="P196"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197"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198" style:parent-style-name="Normal" style:family="paragraph">
      <style:paragraph-properties fo:text-align="justify" fo:margin-right="0.0493in">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TableColumn200" style:family="table-column">
      <style:table-column-properties style:column-width="2.2729in" style:use-optimal-column-width="false"/>
    </style:style>
    <style:style style:name="TableColumn201" style:family="table-column">
      <style:table-column-properties style:column-width="2.1472in" style:use-optimal-column-width="false"/>
    </style:style>
    <style:style style:name="TableColumn202" style:family="table-column">
      <style:table-column-properties style:column-width="2.2722in" style:use-optimal-column-width="false"/>
    </style:style>
    <style:style style:name="Table199"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style:writing-mode="lr-tb" fo:padding-top="0in" fo:padding-left="0.0277in" fo:padding-bottom="0in" fo:padding-right="0.0277in"/>
    </style:style>
    <style:style style:name="P205" style:parent-style-name="Normal" style:family="paragraph">
      <style:paragraph-properties fo:text-align="center" fo:background-color="#FFFFFF"/>
      <style:text-properties style:font-name-asian="SimSun" style:font-size-complex="12pt" style:language-asian="nl" style:country-asian="NL"/>
    </style:style>
    <style:style style:name="TableCell206" style:family="table-cell">
      <style:table-cell-properties fo:border="none" fo:background-color="#FFFFFF" style:writing-mode="lr-tb" fo:padding-top="0in" fo:padding-left="0.0277in" fo:padding-bottom="0in" fo:padding-right="0.0277in"/>
    </style:style>
    <style:style style:name="P207" style:parent-style-name="Normal" style:family="paragraph">
      <style:paragraph-properties fo:text-align="center" fo:background-color="#FFFFFF"/>
      <style:text-properties style:font-name-asian="SimSun" style:font-size-complex="12pt" style:language-asian="nl" style:country-asian="NL"/>
    </style:style>
    <style:style style:name="TableCell208" style:family="table-cell">
      <style:table-cell-properties fo:border="none" fo:background-color="#FFFFFF" style:writing-mode="lr-tb" fo:padding-top="0in" fo:padding-left="0.0277in" fo:padding-bottom="0in" fo:padding-right="0.0277in"/>
    </style:style>
    <style:style style:name="P209" style:parent-style-name="Normal" style:family="paragraph">
      <style:paragraph-properties fo:text-align="center" fo:background-color="#FFFFFF"/>
      <style:text-properties style:font-name-asian="SimSun" style:font-size-complex="12pt" style:language-asian="nl" style:country-asian="NL"/>
    </style:style>
    <style:style style:name="TableRow210" style:family="table-row">
      <style:table-row-properties style:min-row-height="0.2437in" style:use-optimal-row-height="false" fo:keep-together="always"/>
    </style:style>
    <style:style style:name="TableCell211" style:family="table-cell">
      <style:table-cell-properties fo:border="none" fo:background-color="#FFFFFF" style:writing-mode="lr-tb" fo:padding-top="0in" fo:padding-left="0.0277in" fo:padding-bottom="0in" fo:padding-right="0.0277in"/>
    </style:style>
    <style:style style:name="P212" style:parent-style-name="Normal" style:family="paragraph">
      <style:paragraph-properties fo:text-align="center" fo:background-color="#FFFFFF"/>
      <style:text-properties style:font-name-asian="SimSun" style:font-size-complex="12pt" style:language-asian="nl" style:country-asian="NL"/>
    </style:style>
    <style:style style:name="TableCell213" style:family="table-cell">
      <style:table-cell-properties fo:border="none" fo:background-color="#FFFFFF" style:writing-mode="lr-tb" fo:padding-top="0in" fo:padding-left="0.0277in" fo:padding-bottom="0in" fo:padding-right="0.0277in"/>
    </style:style>
    <style:style style:name="P214" style:parent-style-name="Normal" style:family="paragraph">
      <style:paragraph-properties fo:text-align="center" fo:background-color="#FFFFFF"/>
      <style:text-properties style:font-name-asian="SimSun" style:font-size-complex="12pt" style:language-asian="nl" style:country-asian="NL"/>
    </style:style>
    <style:style style:name="TableCell215" style:family="table-cell">
      <style:table-cell-properties fo:border="none" fo:background-color="#FFFFFF" style:writing-mode="lr-tb" fo:padding-top="0in" fo:padding-left="0.0277in" fo:padding-bottom="0in" fo:padding-right="0.0277in"/>
    </style:style>
    <style:style style:name="P216" style:parent-style-name="Normal" style:family="paragraph">
      <style:paragraph-properties fo:text-align="center" fo:background-color="#FFFFFF"/>
      <style:text-properties style:font-name-asian="SimSun" style:font-size-complex="12pt" style:language-asian="nl" style:country-asian="NL"/>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margin-right="0.0513in" fo:text-indent="0.5909in">
        <style:tab-stops>
          <style:tab-stop style:type="left" style:position="5.5125in"/>
        </style:tab-stops>
      </style:paragraph-properties>
      <style:text-properties style:font-size-complex="12pt"/>
    </style:style>
    <style:style style:name="P219" style:parent-style-name="Normal" style:family="paragraph">
      <style:paragraph-properties fo:text-align="center" fo:margin-right="0.0513in">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style:text-properties fo:font-weight="bold" style:font-weight-asian="bold" style:font-weight-complex="bold" fo:font-size="10pt" style:font-size-asian="10pt"/>
    </style:style>
    <style:style style:name="P222" style:parent-style-name="Normal" style:family="paragraph">
      <style:paragraph-properties fo:text-align="justify"/>
      <style:text-properties fo:font-weight="bold" style:font-weight-asian="bold" style:font-weight-complex="bold" fo:font-size="10pt" style:font-size-asian="10pt"/>
    </style:style>
    <style:style style:name="P223" style:parent-style-name="Normal" style:family="paragraph">
      <style:paragraph-properties fo:text-align="justify"/>
      <style:text-properties fo:font-size="10pt" style:font-size-asian="10pt" style:language-asian="lt" style:country-asian="LT"/>
    </style:style>
    <style:style style:name="P224" style:parent-style-name="Normal" style:family="paragraph">
      <style:paragraph-properties fo:text-align="justify"/>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00 M. RUGPJŪČIO 23 D. ĮSAKYMO NR. 218 „DĖL PAVEDIMŲ ATLIKTI </text:span><text:span text:style-name="T19">ŪKIO SUBJEKTO VEIKLOS </text:span><text:span text:style-name="T20">TIKRINIMĄ IR </text:span><text:span text:style-name="T21">ATLIKTI ŪKIO SUBJEKTO</text:span><text:span text:style-name="T22"> VEIKLOS PRIEŽIŪRĄ FORMŲ PATVIRTINIMO“ PAKEITIMO</text:span></text:p>
      <text:p text:style-name="P23"/>
      <text:p text:style-name="P24"><text:span text:style-name="T25">2024 m. birželio<text:s/></text:span><text:span text:style-name="T26">14<text:s/></text:span><text:span text:style-name="T27">d. Nr. B1-676</text:span></text:p>
      <text:p text:style-name="P28">Vilnius</text:p>
      <text:p text:style-name="P29"/>
      <text:p text:style-name="P30"/>
      <text:p text:style-name="P31"><text:span text:style-name="T32">Vadovaudamasi</text:span><text:s/><text:span text:style-name="T33"><text:s/>Valstybinės maisto ir veterinarijos tarnybos nuostatų, patvirtintų Lietuvos Respublikos Vyriausybės 2000 m. birželio 28 d. nutarimu Nr. 744 „Dėl Valstybinės maisto ir veterinarijos tarnybos nuostatų patvirtinimo“, 20.4 papunkčiu ir Valstybinės maisto ir veterinarijos tarnybos administracijos struktūra, patvirtinta Valstybinės maisto ir veterinarijos tarnybos direktoriaus 2024 m. vasario 13 d. įsakymu Nr. B1-212 „Dėl Valstybinės maisto ir veterinarijos tarnybos administracijos struktūros patvirtinimo“:</text:span></text:p>
      <text:p text:style-name="P34"><text:span text:style-name="T35">1</text:span><text:span text:style-name="T36">.</text:span><text:span text:style-name="T37"><text:tab/>P a k e i č i u Valstybinės maisto ir veterinarijos tarnybos direktoriaus 2000 m. rugpjūčio 23 d. įsakymą Nr. 218 „Dėl pavedimų atlikti ūkio subjekto veiklos tikrinimą ir atlikti ūkio subjekto veiklos priežiūrą formų patvirtinimo“</text:span><text:s/><text:span text:style-name="T38">ir jį išdėstau nauja redakcija: </text:span></text:p>
      <text:p text:style-name="P39"/>
      <text:p text:style-name="P40"><text:span text:style-name="T41">„</text:span><text:span text:style-name="T42">VALSTYBINĖS MAISTO IR VETERINARIJOS TARNYBOS</text:span></text:p>
      <text:p text:style-name="P43"><text:span text:style-name="T44">DIREKTORIUS</text:span></text:p>
      <text:p text:style-name="P45"/>
      <text:p text:style-name="P46">ĮSAKYMAS</text:p>
      <text:p text:style-name="P47"><text:span text:style-name="T48">DĖL PAVEDIMO ATLIKTI ŪKIO SUBJEKTO (-Ų) VEIKLOS TIKRINIMĄ / PRIEŽIŪRĄ FORMOS </text:span><text:span text:style-name="T49">PATVIRTINIMO</text:span></text:p>
      <text:p text:style-name="P50"/>
      <text:p text:style-name="P51"><text:span text:style-name="T52">Vadovaudamasi<text:s/></text:span><text:span text:style-name="T53">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text:span><text:span text:style-name="T54">Lietuvos Respublikos viešojo administravimo įstatymo 33</text:span><text:span text:style-name="T55"><text:s/></text:span><text:span text:style-name="T56">straipsniu, Valstybinės maisto ir veterinarijos tarnybos nuostatų, patvirtintų Lietuvos Respublikos Vyriausybės 2000 m. birželio 28 d. nutarimu Nr. 744 „Dėl Valstybinės maisto ir<text:s/></text:span><text:soft-page-break/><text:span text:style-name="T57">veterinarijos tarnybos nuostatų patvirtinimo“, 20.4 papunkčiu:</text:span></text:p>
      <text:p text:style-name="P58"><text:span text:style-name="T59">1</text:span><text:span text:style-name="T60">.</text:span><text:span text:style-name="T61"><text:tab/></text:span><text:span text:style-name="T62">T v i r t i n u Pavedimo atlikti<text:s/></text:span>ūkio<text:span text:style-name="T63"><text:s/>subjekto (-ų) veiklos<text:s/></text:span><text:span text:style-name="T64">tikrinimą / priežiūrą</text:span><text:span text:style-name="T65"><text:s/></text:span><text:span text:style-name="T66">formą (pridedama).</text:span></text:p>
      <text:p text:style-name="P67"><text:span text:style-name="T68">2</text:span><text:span text:style-name="T69">. N u s t a t a u, kad:</text:span></text:p>
      <text:p text:style-name="P70">2.1. kai šio įsakymo 1 punktu patvirtintos formos Pavedimas atlikti ūkio subjekto (-ų) veiklos tikrinimą / priežiūrą (toliau – Pavedimas) išrašomas ne konkrečiam ūkio subjektui, o ūkio subjektų grupei, Pavedime nurodomi ne atskiro ūkio subjekto konkretūs duomenys, o ūkio subjektų, kurie tikrinami vienu tikslu ar kuriuose vienu tikslu atliekama priežiūra, grupės apibendrinti duomenys:<text:s/><text:span text:style-name="T71">ūkio subjektų<text:s/></text:span>ekonominės veiklos rūšis,<text:span text:style-name="T72"><text:s/>ūkio subjektų ekonominės veiklos vykdymo teritorija;<text:s/></text:span></text:p>
      <text:p text:style-name="P73">2.2. Valstybinės maisto ir veterinarijos tarnybos (toliau – VMVT) pareigūnas, pradėdamas ūkio subjekto veiklos neplaninį patikrinimą, pateikia tikrinamam ūkio subjektui Pavedimo kopiją ir parodo valstybės tarnautojo pažymėjimą;<text:s/></text:p>
      <text:p text:style-name="P74">2.3. Planinio patikrinimo, apie kurį ūkio subjektui nebuvo iš anksto pranešta, atveju, ūkio subjektui paprašius, elektroninis Pavedimas persiunčiamas tą pačią dieną, po atlikto planinio ūkio subjekto veiklos patikrinimo, ūkio subjekto VMVT nurodyto elektroninio pašto adresu ar elektroninio pašto adresu, nurodytu valstybės registruose (kadastruose), žinybiniuose registruose, valstybės informacinėse sistemose ir kitose informacinėse sistemose, finansuojamose iš valstybės ar savivaldybės biudžeto ir (ar) valstybės pinigų fondų, jei VMVT turi prieigą prie tokios informacijos;</text:p>
      <text:p text:style-name="P75">2.4. <text:s/>Pavedimas neišrašomas VMVT vykdant ūkio subjekto patikrinimus, susijusius su VMVT teikiamomis administracinėmis paslaugomis (pvz.: licencijų, leidimų, sertifikatų išdavimu ir kt.), išskyrus atvejus, kai teikiant administracines paslaugas, maisto tvarkymo subjektų patikrinimo aktą reikalinga pildyti Maisto kontrolės informacinėje sistemoje (FIS) / Gyvūninio maisto kontrolės informacinėje sistemoje (GMKIS).</text:p>
      <text:p text:style-name="P76"><text:span text:style-name="T77">3</text:span><text:span text:style-name="T78">.<text:s/></text:span><text:span text:style-name="T79">Paved</text:span><text:span text:style-name="T80">u:</text:span></text:p>
      <text:p text:style-name="P81"><text:span text:style-name="T82">3.1</text:span><text:span text:style-name="T83">. įsakymo vykdymą VMVT Priežiūros departamento apygardų priežiūros skyriams, Paslaugų departamento apygardų paslaugų skyriams ir Centralizuotam leidimų išdavimo skyriui;</text:span></text:p>
      <text:p text:style-name="P84"><text:span text:style-name="T85">3.2</text:span><text:span text:style-name="T86">. įsakymo vykdymo kontrolę VMVT</text:span><text:span text:style-name="T87"><text:s/>Priežiūros ir Paslaugų departamentams.“</text:span></text:p>
      <text:p text:style-name="P88"/>
      <text:p text:style-name="P89"/>
      <text:p text:style-name="P90"/>
      <text:p text:style-name="P91"><text:span text:style-name="T92">Direktorė</text:span><text:span text:style-name="T93"><text:tab/></text:span><text:span text:style-name="T94"><text:tab/></text:span><text:span text:style-name="T95"><text:tab/></text:span><text:span text:style-name="T96"><text:tab/></text:span><text:span text:style-name="T97"><text:tab/>Audronė Mikalauskienė</text:span></text:p>
      <text:p text:style-name="P98"/>
      <text:p text:style-name="P99">Forma patvirtinta</text:p>
      <text:p text:style-name="P104">Valstybinės maisto ir veterinarijos tarnybos<text:s/></text:p>
      <text:p text:style-name="P105">direktoriaus 2000 m. rugpjūčio 23 d. įsakymu<text:s/></text:p>
      <text:p text:style-name="P106">Nr. B1-218<text:s/></text:p>
      <text:p text:style-name="P107">(Valstybinės maisto ir veterinarijos tarnybos<text:s/></text:p>
      <text:p text:style-name="P108"><text:span text:style-name="T109">direktoriaus 2024 m. birželio<text:s/></text:span><text:span text:style-name="T110">14</text:span><text:span text:style-name="T111"><text:s/>d. įsakymo</text:span></text:p>
      <text:p text:style-name="P112"><text:span text:style-name="T113">Nr. B1-676 redakcija)</text:span></text:p>
      <text:p text:style-name="P114"/>
      <text:p text:style-name="P115"/>
      <text:p text:style-name="P116"><text:span text:style-name="T117"><draw:frame draw:z-index="0" draw:id="id1" draw:style-name="a1" draw:name="Object 2" text:anchor-type="as-char" svg:x="0in" svg:y="0in" svg:width="0.6in" svg:height="0.73889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118"/>
      <text:p text:style-name="P119"><text:span text:style-name="T120">VALSTYBINĖS MAISTO IR VETERINARIJOS TARNYBA</text:span></text:p>
      <text:h text:style-name="P121" text:outline-level="4"/>
      <text:h text:style-name="P122" text:outline-level="4">PAVEDIMAS<text:s/></text:h>
      <text:h text:style-name="P123" text:outline-level="4"><text:span text:style-name="T124">ATLIKTI<text:s/></text:span><text:span text:style-name="T125">ŪKIO</text:span><text:span text:style-name="T126"><text:s/>SUBJEKTO (-Ų) VEIKLOS TIKRINIMĄ / PRIEŽIŪRĄ<text:s/></text:span><text:span text:style-name="T127"><text:s text:c="10"/></text:span></text:h>
      <text:p text:style-name="P128"/>
      <text:p text:style-name="P129">20______ m. ______________ _____ d. Nr. ______________</text:p>
      <text:p text:style-name="P130"/>
      <text:p text:style-name="P131"/>
      <text:p text:style-name="P132"/>
      <text:p text:style-name="P133"/>
      <text:p text:style-name="P134"/>
      <text:p text:style-name="P135"><text:span text:style-name="T136">Aš, Valstybinės maisto ir veterinarijos tarnybos</text:span><text:span text:style-name="T137"><text:s/>_______________________________________</text:span></text:p>
      <text:p text:style-name="P138"/>
      <text:p text:style-name="P139">______________________________________________________________________________________________</text:p>
      <text:p text:style-name="P140"><text:span text:style-name="T141">(padalinio pavadinimas ir pavedimą surašiusio pareigūno pareigos, vardas ir pavardė)</text:span><text:span text:style-name="T142"><text:s/></text:span></text:p>
      <text:p text:style-name="P143"><text:span text:style-name="T144">vadovaudamasi (-is) Lietuvos Respublikos viešojo administravimo įstatymu, Valstybinės maisto ir veterinarijos tarnybos nuostatais, patvirtintais Lietuvos Respublikos Vyriausybės 2000 m. birželio 28 d. nutarimu Nr. 744 „Dėl Valstybinės maisto ir veterinarijos tarnybos nuostatų patvirtinimo“, ir Ūkio subjektų veiklos patikrinimų taisyklėmis, patvirtintomis</text:span><text:s/><text:span text:style-name="T145">Valstybinės maisto ir veterinarijos tarnybos direktoriaus 2015 m. sausio 28 d. įsakymu Nr. B1-59 „Dėl Ūkio subjektų veiklos patikrinimo taisyklių patvirtinimo“</text:span></text:p>
      <text:p text:style-name="P146"/>
      <text:p text:style-name="P147"><text:span text:style-name="T148">pavedu</text:span><text:span text:style-name="T149"><text:s/></text:span></text:p>
      <text:p text:style-name="P150">______________________________________________________________________________</text:p>
      <text:p text:style-name="P151"/>
      <text:p text:style-name="P152">______________________________________________________________________________________________</text:p>
      <text:p text:style-name="P153">(pareigūno (-ų), kuriam (-iems) skirtas pavedimas, pareigos, vardas ir pavardė)</text:p>
      <text:p text:style-name="P154"/>
      <text:p text:style-name="P155"/>
      <text:p text:style-name="P156"><text:span text:style-name="T157">atlikti šio ūkio subjekto (-ų)</text:span><text:span text:style-name="T158"><text:note text:note-class="footnote" text:id="_ftn0"><text:note-citation>1</text:note-citation><text:note-body><text:p text:style-name="P159"><text:span text:style-name="T160"><text:s/>Ūkio subjekto duomenys: pavadinimas / vardas, pavardė, juridinio (fizinio) asmens kodas, veiklos vykdymo adresas (-ai), ūkio subjekto registracijos / patvirtinimo numeris (ir) arba ekonominės veiklos rūšis ir administracinis teritorinis vienetas arba ūkio subjektų, kurie tikrinami vienu tikslu ar kuriuose vienu tikslu atliekama priežiūra, grupės apibendrinti duomenys: ūkio subjektų ekonominės veiklos rūšis, ūkio subjektų ekonominės veiklos vykdymo teritorija;</text:span></text:p></text:note-body></text:note></text:span><text:span text:style-name="T161">________________________________________________________________</text:span></text:p>
      <text:p text:style-name="P162"/>
      <text:p text:style-name="P163">______________________________________________________________________________________________<text:s/></text:p>
      <text:p text:style-name="P164"/>
      <text:p text:style-name="P165"><text:span text:style-name="T166"></text:span><text:span text:style-name="T167"><text:s/>veiklos patikrinimą<text:s/></text:span><text:span text:style-name="T168"></text:span><text:span text:style-name="T169"><text:s/>veiklos priežiūrą<text:s/></text:span></text:p>
      <text:p text:style-name="P170"/>
      <text:p text:style-name="P171"><text:span text:style-name="T172">patikrinimo / priežiūros tikslas</text:span><text:span text:style-name="T173"><text:note text:note-class="footnote" text:id="_ftn1"><text:note-citation>2</text:note-citation><text:note-body><text:p text:style-name="P174"><text:span text:style-name="T175"><text:s/>Nurodoma (-os) VMVT kontrolės / priežiūros sritis (-ys), kuri (-os) bus vertinama (-os) ūkio subjekto veiklos patikrinimo / priežiūros metu</text:span></text:p><text:p text:style-name="P176"/></text:note-body></text:note></text:span><text:span text:style-name="T177">:_____________________________________________________</text:span></text:p>
      <text:p text:style-name="P178"/>
      <text:p text:style-name="P179"/>
      <text:p text:style-name="P180"><text:span text:style-name="T181">Pavedimo galiojimas</text:span><text:span text:style-name="T182">: nuo 20__ m. ________d. iki 20___m.________d.</text:span></text:p>
      <text:p text:style-name="P183"/>
      <text:p text:style-name="P184"/>
      <text:p text:style-name="P185"><text:span text:style-name="T186">Tikrinimo / priežiūros rūšis:</text:span></text:p>
      <text:p text:style-name="P187"/>
      <text:p text:style-name="P188"><text:span text:style-name="T189"></text:span><text:span text:style-name="T190"><text:s/>planinis <text:s text:c="8"/></text:span><text:span text:style-name="T191"></text:span><text:span text:style-name="T192"><text:s/>neplaninis</text:span></text:p>
      <text:p text:style-name="P193"/>
      <text:p text:style-name="P194">Viešojo administravimo įstatymo 33 straipsnio ___ dalies __ p.</text:p>
      <text:p text:style-name="P195">______________________________________________________________________________</text:p>
      <text:p text:style-name="P196">(Pavedimo / priežiūros tikslą pagrindžiantis teisinis pagrindas)</text:p>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__________________________</text:p>
          </table:table-cell>
          <table:table-cell table:style-name="TableCell206">
            <text:p text:style-name="P207">_____________________</text:p>
          </table:table-cell>
          <table:table-cell table:style-name="TableCell208">
            <text:p text:style-name="P209">__________________________</text:p>
          </table:table-cell>
        </table:table-row>
        <table:table-row table:style-name="TableRow210">
          <table:table-cell table:style-name="TableCell211">
            <text:p text:style-name="P212">(pareigos)</text:p>
          </table:table-cell>
          <table:table-cell table:style-name="TableCell213">
            <text:p text:style-name="P214">(parašas)</text:p>
          </table:table-cell>
          <table:table-cell table:style-name="TableCell215">
            <text:p text:style-name="P216">(vardas ir pavardė)</text:p>
          </table:table-cell>
        </table:table-row>
      </table:table>
      <text:p text:style-name="P217"/>
      <text:p text:style-name="P218"/>
      <text:p text:style-name="P219"><text:span text:style-name="T220">__________________</text:span></text:p>
      <text:p text:style-name="P221"/>
      <text:p text:style-name="P222">Pastabos:</text:p>
      <text:p text:style-name="P223">Pavedimas atlikti ūkio subjekto veiklos neplaninį tikrinimą / priežiūrą gali būti skundžiamas 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 Lietuvos Respublikos ikiteisminio administracinių ginčų nagrinėjimo tvarkos įstatymo nustatyta tvarka Lietuvos administracinių ginčų komisijai, esančiai Vilniaus g. 27, Vilnius_____________________ / Lietuvos administracinių ginčų komisijos apygardos skyriui, adresas: _____________________, arba Lietuvos Respublikos administracinių bylų teisenos įstatymo nustatyta tvarka Regionų administraciniam teismui, adresas: Žygimantų g. 2, Vilnius, ne vėliau kaip per 1 (vieną) mėnesį nuo šio pavedimo dienos.<text:s/></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81in" fo:margin-left="1.1812in" fo:margin-bottom="0.8861in" fo:margin-right="0.4916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text:page-number text:fixed="false">2</text:page-number></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7T08:18:00Z</meta:creation-date>
    <dc:date>2024-06-17T08:18:00Z</dc:date>
    <meta:template xlink:href="Normal.dotm" xlink:type="simple"/>
    <meta:editing-cycles>2</meta:editing-cycles>
    <meta:editing-duration>PT0S</meta:editing-duration>
    <meta:user-defined meta:name="GrammarlyDocumentId">dd2c8ad19209a7b32f82e80cbe5f568c6fa903b929884f0aa6dcbd1178ea1ce7</meta:user-defined>
    <meta:document-statistic meta:page-count="3" meta:paragraph-count="45" meta:word-count="1069" meta:character-count="7931" meta:row-count="143" meta:non-whitespace-character-count="6907"/>
  </office:meta>
</office:document-meta>
</file>