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text-position="super 66.6%"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margin-left="1.6736in" fo:text-indent="-1.173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text-position="super 66.6%"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style="italic" style:font-style-asian="italic" style:font-size-complex="12pt"/>
    </style:style>
    <style:style style:name="P245" style:parent-style-name="Normal" style:family="paragraph">
      <style:paragraph-properties fo:line-height="150%"/>
      <style:text-properties fo:font-style="italic" style:font-style-asian="italic" style:font-size-complex="12pt"/>
    </style:style>
    <style:style style:name="P246" style:parent-style-name="Normal" style:family="paragraph">
      <style:paragraph-properties fo:line-height="150%"/>
      <style:text-properties fo:font-style="italic" style:font-style-asian="italic" style:font-size-complex="12pt"/>
    </style:style>
    <style:style style:name="P247" style:parent-style-name="Normal" style:family="paragraph">
      <style:paragraph-properties fo:line-height="150%"/>
    </style:style>
    <style:style style:name="P248" style:parent-style-name="Normal" style:family="paragraph">
      <style:paragraph-properties>
        <style:tab-stops>
          <style:tab-stop style:type="right" style:position="6.4972in"/>
        </style:tab-stops>
      </style:paragraph-properties>
    </style:style>
    <style:style style:name="T249" style:parent-style-name="DefaultParagraphFont" style:family="text">
      <style:text-properties fo:language="en" fo:country="US"/>
    </style:style>
    <style:style style:name="T250" style:parent-style-name="DefaultParagraphFont" style:family="text">
      <style:text-properties fo:text-transform="uppercase"/>
    </style:style>
    <style:style style:name="T2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SMENS DUOMENŲ, TVARKOMŲ NUSIKALSTAMŲ VEIKŲ PREVENCIJOS, TYRIMO, ATSKLEIDIMO AR BAUDŽIAMOJO PERSEKIOJIMO UŽ JAS, BAUSMIŲ VYKDYMO ARBA NACIONALINIO SAUGUMO AR GYNYBOS TIKSLAIS, TEISINĖS APSAUGOS ĮSTATYMO NR. XI-1336 1, 2, 7, 8, 26,</text:span><text:span text:style-name="T15"><text:s/>29, 34, 36, 37, 38 IR 39 STRAIPSNIŲ PAKEITIMO IR ĮSTATYMO PAPILDYMO 34</text:span><text:span text:style-name="T16">1</text:span><text:span text:style-name="T17"><text:s/>STRAIPSNIU</text:span></text:p>
      <text:p text:style-name="P18"><text:span text:style-name="T19">ĮSTATYMAS</text:span></text:p>
      <text:p text:style-name="P20"/>
      <text:p text:style-name="P21"><text:span text:style-name="T22">2024</text:span><text:span text:style-name="T23"><text:s/>m.<text:s/></text:span><text:span text:style-name="T24">birželio</text:span><text:span text:style-name="T25"><text:s/></text:span><text:span text:style-name="T26">18</text:span><text:span text:style-name="T27"><text:s/>d. Nr.<text:s/></text:span><text:span text:style-name="T28">XIV-2757</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1 straipsnio pakeitimas<text:s/></text:span></text:p>
        <text:p text:style-name="P37"><text:span text:style-name="T38">Pakeisti 1 straipsnio 2 dalį ir ją išdėstyti taip:</text:span></text:p>
        <text:p text:style-name="P39"><text:span text:style-name="T40">„</text:span><text:span text:style-name="T41">2</text:span><text:span text:style-name="T42">. Šis įstatymas taikomas Lietuvos Respublikos kompetentingų institucijų atliekamam asmens duomenų tvarkymui, kai asmens duomenys tvarko</text:span><text:span text:style-name="T43">mi nusikalstamų veikų prevencijos, tyrimo, atskleidimo ar baudžiamojo persekiojimo už jas arba bausmių vykdymo, taip pat apsaugos nuo grėsmių visuomenės saugumui ir jų prevencijos tikslais. Kai Lietuvos Respublikos<text:s/></text:span><text:soft-page-break/><text:span text:style-name="T44">kompetentingos institucijos tvarko asmens</text:span><text:span text:style-name="T45"><text:s/>duomenis nacionalinio saugumo ar gynybos tikslais, šis įstatymas taikomas tiek, kiek kituose įstatymuose nenustatyta kitaip.“</text:span></text:p>
        <text:p text:style-name="P46"/>
        <text:p text:style-name="P47"><text:span text:style-name="T48">2</text:span><text:span text:style-name="T49"><text:s/>straipsnis.<text:s/></text:span><text:span text:style-name="T50">2 straipsnio pakeitimas</text:span></text:p>
        <text:p text:style-name="P51"><text:span text:style-name="T52">Pakeisti 2 straipsnio 10 dalį ir ją išdėstyti taip:</text:span></text:p>
        <text:p text:style-name="P53"><text:span text:style-name="T54">„</text:span><text:span text:style-name="T55">10</text:span><text:span text:style-name="T56">.<text:s/></text:span><text:span text:style-name="T57">Kompetentinga insti</text:span><text:span text:style-name="T58">tucija</text:span><text:span text:style-name="T59"><text:s/>– valstybės institucija, įgaliota vykdyti nusikalstamų veikų prevenciją, tyrimą, atskleidimą ar baudžiamąjį persekiojimą už jas arba bausmių vykdymą, įskaitant apsaugos nuo grėsmių visuomenės saugumui užtikrinimą ir jų prevenciją, arba bet kokia kit</text:span><text:span text:style-name="T60">a įstaiga arba subjektas, kuriems pagal Europos Sąjungos valstybės narės teisės aktus pavesta atlikti viešosios valdžios funkcijas ir naudotis viešaisiais įgaliojimais nusikalstamų veikų prevencijos, tyrimo, atskleidimo ar baudžiamojo persekiojimo už jas a</text:span><text:span text:style-name="T61">rba bausmių vykdymo, taip pat apsaugos nuo grėsmių visuomenės saugumui ir jų prevencijos tikslais. Kompetentinga institucija taip pat laikoma Lietuvos Respublikos valstybės, savivaldybės institucija ar įstaiga, kuri tvarko asmens duomenis nacionalinio saug</text:span><text:span text:style-name="T62">umo ar gynybos tikslais, taip pat kitas subjektas (išskyrus privatų juridinį asmenį), kuriam pagal Lietuvos Respublikos teisės aktus pavesta atlikti funkcijas, susijusias su asmens duomenų tvarkymu nacionalinio saugumo ar gynybos tikslais.“</text:span></text:p>
        <text:p text:style-name="P63"/>
        <text:p text:style-name="Normal"/>
        <text:p text:style-name="P64"><text:span text:style-name="T65">3</text:span><text:span text:style-name="T66"><text:s/>s</text:span><text:span text:style-name="T67">traipsnis.<text:s/></text:span><text:span text:style-name="T68">7 straipsnio pakeitimas</text:span></text:p>
        <text:p text:style-name="P69"><text:span text:style-name="T70">Pakeisti 7 straipsnio 1 dalį ir ją išdėstyti taip:</text:span></text:p>
        <text:p text:style-name="P71"><text:span text:style-name="T72">„</text:span><text:span text:style-name="T73">1</text:span><text:span text:style-name="T74">. Duomenų tvarkymas yra teisėtas tik tuo atveju, kai jis būtinas, ir tiek, kiek jis būtinas kompetentingos institucijos funkcijoms šio įstatymo 1 straipsnio 2 dalyj</text:span><text:span text:style-name="T75">e nurodytais tikslais atlikti, ir grindžiamas Europos Sąjungos arba Lietuvos Respublikos teisės aktais. Kai kompetentinga institucija duomenis tvarko nacionalinio saugumo ar gynybos tikslais, duomenų tvarkymas yra teisėtas ir tuo atveju, kai jis grindžiama</text:span><text:span text:style-name="T76">s tarptautiniais įsipareigojimais nacionalinio saugumo ar gynybos srityje. Lietuvos Respublikos teisės aktuose, reglamentuojančiuose asmens duomenų tvarkymą, turi būti nurodyti duomenų tvarkymo siekiai, tvarkytini asmens duomenys, duomenų tvarkymo tikslai<text:s/></text:span><text:span text:style-name="T77">ir kiti duomenų tvarkymo reikalavimai, kuriais siekiama užtikrinti teisėtą asmens duomenų tvarkymą.“</text:span></text:p>
        <text:p text:style-name="P78"/>
        <text:p text:style-name="P79"><text:span text:style-name="T80">4</text:span><text:span text:style-name="T81"><text:s/>straipsnis.<text:s/></text:span><text:span text:style-name="T82">8 straipsnio pakeitimas</text:span></text:p>
        <text:p text:style-name="P83"><text:span text:style-name="T84">Pakeisti 8 straipsnį ir jį išdėstyti taip:</text:span></text:p>
        <text:p text:style-name="P85"><text:span text:style-name="T86">„</text:span><text:span text:style-name="T87">8</text:span><text:span text:style-name="T88"><text:s/>straipsnis.<text:s/></text:span><text:span text:style-name="T89">Specialių kategorijų asmens duomenų<text:s/></text:span><text:span text:style-name="T90">tvarkymas</text:span></text:p>
        <text:p text:style-name="P91"><text:span text:style-name="T92">Duomenų tvarkymas, kuriuo atskleidžiama rasinė ar etninė kilmė, politinės pažiūros, religiniai, filosofiniai įsitikinimai ar priklausymas profesinėms sąjungoms, taip pat genetinių duomenų, biometrinių duomenų tvarkymas siekiant konkrečiai nusta</text:span><text:span text:style-name="T93">tyti fizinio asmens tapatybę arba sveikatos duomenų ar duomenų apie lytinį gyvenimą ar seksualinę orientaciją tvarkymas leidžiamas tik tais atvejais, kai tai tikrai būtina ir taikomos tinkamos duomenų subjekto teisių ir laisvių apsaugos priemonės, ir:</text:span></text:p>
        <text:p text:style-name="P94"><text:span text:style-name="T95">1</text:span><text:span text:style-name="T96">)</text:span><text:span text:style-name="T97"><text:s/>tai leidžiama pagal Europos Sąjungos arba Lietuvos Respublikos teisės aktus;</text:span></text:p>
        <text:p text:style-name="P98"><text:span text:style-name="T99">2</text:span><text:span text:style-name="T100">) tai reikalinga duomenų subjekto ar kito fizinio asmens gyvybiniams interesams apsaugoti;</text:span></text:p>
        <text:p text:style-name="P101"><text:span text:style-name="T102">3</text:span><text:span text:style-name="T103">) šis duomenų tvarkymas susijęs su asmens duomenimis, kuriuos duomenų subjekt</text:span><text:span text:style-name="T104">as yra akivaizdžiai paskelbęs viešai, arba</text:span></text:p>
        <text:p text:style-name="P105"><text:span text:style-name="T106">4</text:span><text:span text:style-name="T107">)</text:span><text:s/>šis duomenų tvarkymas<text:s/><text:span text:style-name="T108">grindžiamas Lietuvos Respublikos tarptautiniais įsipareigojimais nacionalinio saugumo ar gynybos srityje</text:span><text:s/>tais atvejais, kai<text:span text:style-name="T109"><text:s/>kompetentinga institucija duomenis tvarko nacionalinio saugu</text:span><text:span text:style-name="T110">mo ar gynybos tikslais.“</text:span></text:p>
        <text:p text:style-name="P111"/>
        <text:p text:style-name="P112"><text:span text:style-name="T113">5</text:span><text:span text:style-name="T114"><text:s/>straipsnis.<text:s/></text:span><text:span text:style-name="T115">26 straipsnio pakeitimas</text:span></text:p>
        <text:p text:style-name="P116"><text:span text:style-name="T117">Pakeisti 26 straipsnio 6 dalį ir ją išdėstyti taip:</text:span></text:p>
        <text:p text:style-name="P118"><text:span text:style-name="T119">„</text:span><text:span text:style-name="T120">6</text:span><text:span text:style-name="T121">. Šio straipsnio 1–4 dalių nuostatos netaikomos kompetentingoms institucijoms, kai jos asmens duomenis tvarko nacionali</text:span><text:span text:style-name="T122">nio saugumo<text:s/></text:span><text:span text:style-name="T123">ar</text:span><text:span text:style-name="T124"><text:s/>gynybos tikslais.“</text:span></text:p>
        <text:p text:style-name="P125"/>
        <text:p text:style-name="P126"><text:span text:style-name="T127">6</text:span><text:span text:style-name="T128"><text:s/>straipsnis.<text:s/></text:span><text:span text:style-name="T129">29 straipsnio pakeitimas</text:span></text:p>
        <text:p text:style-name="P130"><text:span text:style-name="T131">Pakeisti 29 straipsnio 7 dalį ir ją išdėstyti taip:<text:s/></text:span></text:p>
        <text:p text:style-name="P132"><text:span text:style-name="T133">„</text:span><text:span text:style-name="T134">7</text:span><text:span text:style-name="T135">. Šio straipsnio nuostatos netaikomos kompetentingoms institucijoms, kai jos asmens duomenis tvarko nacionalinio<text:s/></text:span><text:span text:style-name="T136">saugumo<text:s/></text:span><text:span text:style-name="T137">ar</text:span><text:span text:style-name="T138"><text:s/>gynybos tikslais.“</text:span></text:p>
        <text:p text:style-name="P139"/>
        <text:p text:style-name="P140"><text:span text:style-name="T141">7</text:span><text:span text:style-name="T142"><text:s/>straipsnis.<text:s/></text:span><text:span text:style-name="T143">34 straipsnio pakeitimas</text:span></text:p>
        <text:p text:style-name="P144"><text:span text:style-name="T145">1</text:span><text:span text:style-name="T146">. Pakeisti 34 straipsnio 1 dalies nuostatą iki dvitaškio ir ją išdėstyti taip:</text:span></text:p>
        <text:p text:style-name="P147">„1. Kompetentingos institucijos gali perduoti asmens duomenis, kurie yra tvarkomi arba<text:s/>kuriuos ketinama tvarkyti juos perdavus trečiajai valstybei arba tarptautinei organizacijai, įskaitant ir tolesnius jų perdavimus į kitą trečiąją valstybę arba tarptautinei organizacijai, tik tuo atveju, kai šis perdavimas atitinka šio įstatymo reikalavimus ir šiame skyriuje nustatytas sąlygas, tai yra:“.</text:p>
        <text:p text:style-name="P148"><text:span text:style-name="T149">2</text:span><text:span text:style-name="T150">. Pakeisti 34 straipsnio 3 dalį ir ją išdėstyti taip:</text:span></text:p>
        <text:p text:style-name="P151">„3. Šio skyriaus nuostatos taikomos siekiant užtikrinti, kad nesumažėtų pagal šį įstatymą fiziniams asmenims užtikrinamos asmens duomenų apsaugos lygis.“</text:p>
        <text:p text:style-name="P152"><text:span text:style-name="T153">3</text:span><text:span text:style-name="T154">. Papildyti 34 straipsnį 4 dalimi:</text:span></text:p>
        <text:p text:style-name="P155"><text:span text:style-name="T156">„</text:span><text:span text:style-name="T157">4</text:span><text:span text:style-name="T158">. Šio skyriaus nuostatos, išskyrus šio įstatymo 34</text:span><text:span text:style-name="T159">1</text:span><text:span text:style-name="T160"><text:s/>straipsnį, netaikomos, kai kompetentingos institucijos asmens duomenis tvarko nacionalinio saugumo ar gynybos tikslais.“</text:span></text:p>
        <text:p text:style-name="P161"/>
        <text:p text:style-name="P162"><text:span text:style-name="T163">8</text:span><text:span text:style-name="T164"><text:s/>straipsnis.<text:s/></text:span><text:span text:style-name="T165">Įstatymo papildymas 34</text:span><text:span text:style-name="T166">1</text:span><text:span text:style-name="T167"><text:s/>straipsniu</text:span></text:p>
        <text:p text:style-name="P168"><text:span text:style-name="T169">Papildyti Įstatymą 34</text:span><text:span text:style-name="T170">1</text:span><text:span text:style-name="T171"><text:s/>straipsniu:</text:span></text:p>
        <text:p text:style-name="P172"><text:span text:style-name="T173">„</text:span><text:span text:style-name="T174">34</text:span><text:span text:style-name="T175">1</text:span><text:span text:style-name="T176"><text:s/>straipsnis.<text:s/></text:span><text:span text:style-name="T177">Asmens duomenų, tvarkomų nacionalinio saugumo ar gynybos tikslais, perdavimas į trečiąsias valstybes arba tarptautinėms organizacijoms</text:span></text:p>
        <text:p text:style-name="P178"><text:span text:style-name="T179">Kompetentinga i</text:span><text:span text:style-name="T180">nstitucija asmens duomenis, tvarkomus nacionalinio saugumo ar gynybos tikslais, gali perduoti į trečiąją valstybę arba tarptautinei organizacijai tais atvejais, kai toks perdavimas būtinas, ir tiek, kiek jis būtinas šios institucijos funkcijoms nacionalini</text:span><text:span text:style-name="T181">o saugumo ar gynybos tikslais atlikti, ir grindžiamas Europos Sąjungos arba Lietuvos Respublikos teisės aktais ar tarptautiniais įsipareigojimais nacionalinio saugumo ar gynybos srityje, ir:</text:span></text:p>
        <text:p text:style-name="P182"><text:span text:style-name="T183">1</text:span><text:span text:style-name="T184">) jei perduodant asmens duomenis yra užtikrinamas tinkamas jų<text:s/></text:span><text:span text:style-name="T185">apsaugos lygis, reikalaujamas pagal Lietuvos Respublikos tarptautinius įsipareigojimus. Tinkamas asmens duomenų apsaugos lygis gali būti užtikrinamas:</text:span></text:p>
        <text:p text:style-name="P186"><text:span text:style-name="T187">a</text:span><text:span text:style-name="T188">) trečiosios valstybės ar tarptautinės organizacijos teisės aktais, įskaitant taikomas tarptautines su</text:span><text:span text:style-name="T189">tartis ar susitarimus, arba</text:span></text:p>
        <text:p text:style-name="P190"><text:span text:style-name="T191">b</text:span><text:span text:style-name="T192">)<text:s/></text:span><text:span text:style-name="T193">ad hoc</text:span><text:span text:style-name="T194"><text:s/>ar patvirtintomis standartizuotomis apsaugos priemonėmis, nustatytomis teisiškai privalomais ir vykdytinais dokumentais, kuriuos priima ir vykdo su asmens duomenų perdavimu į trečiąją valstybę ar tarptautinei organ</text:span><text:span text:style-name="T195">izacijai ir tolesniu šių duomenų tvarkymu susiję asmenys;</text:span></text:p>
        <text:p text:style-name="P196"><text:span text:style-name="T197">2</text:span><text:span text:style-name="T198">) jei tinkamas asmens duomenų apsaugos lygis pagal šios dalies 1 punktą nenustatytas:</text:span></text:p>
        <text:p text:style-name="P199"><text:span text:style-name="T200">a</text:span><text:span text:style-name="T201">) konkrečiu atveju asmens duomenis būtina perduoti dėl gyvybinių ar kitų teisėtų duomenų subjekto inte</text:span><text:span text:style-name="T202">resų arba</text:span></text:p>
        <text:p text:style-name="P203"><text:span text:style-name="T204">b</text:span><text:span text:style-name="T205">) asmens duomenis būtina perduoti dėl nacionalinio saugumo ar gynybos interesų ir toks asmens duomenų perdavimas demokratinėje visuomenėje yra būtinas ir proporcingas.“</text:span></text:p>
        <text:p text:style-name="P206"/>
        <text:p text:style-name="P207"><text:span text:style-name="T208">9</text:span><text:span text:style-name="T209"><text:s/>straipsnis.<text:s/></text:span><text:span text:style-name="T210">36 straipsnio pakeitimas</text:span></text:p>
        <text:p text:style-name="P211"><text:span text:style-name="T212">Pripažinti<text:s/></text:span><text:span text:style-name="T213">netekusia galios 36 straipsnio 4 dalį.</text:span></text:p>
        <text:p text:style-name="P214"/>
        <text:p text:style-name="P215"><text:span text:style-name="T216">10</text:span><text:span text:style-name="T217"><text:s/>straipsnis.<text:s/></text:span><text:span text:style-name="T218">37 straipsnio pakeitimas</text:span></text:p>
        <text:p text:style-name="P219"><text:span text:style-name="T220">Pakeisti 37 straipsnio 3 dalį ir ją išdėstyti taip:</text:span></text:p>
        <text:p text:style-name="P221"><text:span text:style-name="T222">„</text:span><text:span text:style-name="T223">3</text:span><text:span text:style-name="T224">. Asmens duomenų perdavimas pagal šio straipsnio 1 dalį fiksuojamas raštu, įskaitant elektroninę formą, ir dokum</text:span><text:span text:style-name="T225">entai, kuriuose užfiksuotas šis perdavimas, turi būti pateikti Valstybinei duomenų apsaugos inspekcijai jos prašymu, nurodant asmens duomenų perdavimo datą ir laiką, informaciją apie asmens duomenis gaunančią kompetentingą instituciją, asmens duomenų perda</text:span><text:span text:style-name="T226">vimo pagrindimą ir perduotus asmens duomenis.“</text:span></text:p>
        <text:p text:style-name="P227"/>
        <text:p text:style-name="P228"><text:span text:style-name="T229">11</text:span><text:span text:style-name="T230"><text:s/>straipsnis.<text:s/></text:span><text:span text:style-name="T231">38 straipsnio pakeitimas</text:span></text:p>
        <text:p text:style-name="P232"><text:span text:style-name="T233">Pripažinti netekusia galios 38 straipsnio 4 dalį.</text:span></text:p>
        <text:p text:style-name="P234"/>
        <text:p text:style-name="P235"><text:span text:style-name="T236">12</text:span><text:span text:style-name="T237"><text:s/>straipsnis.<text:s/></text:span><text:span text:style-name="T238">39 straipsnio pakeitimas</text:span></text:p>
        <text:p text:style-name="P239"><text:span text:style-name="T240">Pakeisti 39 straipsnio 3 dalį ir ją išdėstyti taip:</text:span></text:p>
        <text:p text:style-name="P241">„3.<text:s/>Valstybinė duomenų apsaugos inspekcija neturi teisės kontroliuoti duomenų tvarkymo, kurį atlieka teismai, vykdydami teisingumą. Ji taip pat neturi teisės kontroliuoti duomenų tvarkymo, kurį atlieka kompetentingos institucijos nacionalinio saugumo ar gynybos tikslais.“</text:p>
        <text:p text:style-name="P242"/>
        <text:p text:style-name="P243"><text:span text:style-name="T244">Skelbiu šį Lietuvos Respublikos Seimo priimtą įstatymą.</text:span></text:p>
        <text:p text:style-name="P245"/>
        <text:p text:style-name="P246"/>
        <text:p text:style-name="P247"/>
        <text:p text:style-name="P248"><text:span text:style-name="T249">Respublikos Prezidentas</text:span><text:span text:style-name="T250"><text:tab/></text:span><text:span text:style-name="T25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1T12:12:00Z</meta:creation-date>
    <dc:date>2024-06-21T12:12:00Z</dc:date>
    <meta:print-date>2024-06-18T13:35:00Z</meta:print-date>
    <meta:template xlink:href="Normal.dotm" xlink:type="simple"/>
    <meta:editing-cycles>2</meta:editing-cycles>
    <meta:editing-duration>PT0S</meta:editing-duration>
    <meta:document-statistic meta:page-count="3" meta:paragraph-count="95" meta:word-count="1021" meta:character-count="8575" meta:row-count="332" meta:non-whitespace-character-count="7649"/>
  </office:meta>
</office:document-meta>
</file>