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9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9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9in">
        <style:tab-stops>
          <style:tab-stop style:type="left" style:position="0in"/>
        </style:tab-stops>
      </style:paragraph-properties>
      <style:text-properties style:font-size-complex="12pt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0.5909in" style:use-optimal-column-width="false"/>
    </style:style>
    <style:style style:name="TableColumn31" style:family="table-column">
      <style:table-column-properties style:column-width="2.4805in" style:use-optimal-column-width="false"/>
    </style:style>
    <style:style style:name="Table25" style:family="table">
      <style:table-properties style:width="6.7138in" fo:margin-left="0.07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style:font-size-complex="12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style:font-size-complex="12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 fo:text-indent="0.9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ableColumn64" style:family="table-column">
      <style:table-column-properties style:column-width="0.3937in" style:use-optimal-column-width="false"/>
    </style:style>
    <style:style style:name="TableColumn65" style:family="table-column">
      <style:table-column-properties style:column-width="0.8861in" style:use-optimal-column-width="false"/>
    </style:style>
    <style:style style:name="TableColumn66" style:family="table-column">
      <style:table-column-properties style:column-width="1.1812in" style:use-optimal-column-width="false"/>
    </style:style>
    <style:style style:name="TableColumn67" style:family="table-column">
      <style:table-column-properties style:column-width="1.1812in" style:use-optimal-column-width="false"/>
    </style:style>
    <style:style style:name="TableColumn68" style:family="table-column">
      <style:table-column-properties style:column-width="0.5909in" style:use-optimal-column-width="false"/>
    </style:style>
    <style:style style:name="TableColumn69" style:family="table-column">
      <style:table-column-properties style:column-width="2.5791in" style:use-optimal-column-width="false"/>
    </style:style>
    <style:style style:name="Table63" style:family="table">
      <style:table-properties style:width="6.8125in" fo:margin-left="0.075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P86" style:parent-style-name="Normal" style:family="paragraph">
      <style:text-properties style:font-size-complex="12pt" style:language-asian="lt" style:country-asian="LT"/>
    </style:style>
    <style:style style:name="P87" style:parent-style-name="Normal" style:family="paragraph">
      <style:text-properties style:font-size-complex="12pt" style:language-asian="lt" style:country-asian="LT"/>
    </style:style>
    <style:style style:name="P88" style:parent-style-name="Normal" style:family="paragraph">
      <style:text-properties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1806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6 M. KOVO 29 D. ĮSAKYMO NR. V-408 „DĖL LABAI RETOMS BŪKLĖMS GYDYTI SKIRTŲ VAISTINIŲ PREPARATŲ IR MEDICINOS PAGALBOS PRIEMONIŲ SĄRAŠO PATVIRTINIMO“ PAKEITIMO</text:p>
      <text:p text:style-name="P14"/>
      <text:p text:style-name="P15">2018 m. balandžio 4 d. Nr. V-377 <text:s/></text:p>
      <text:p text:style-name="P16">Vilnius</text:p>
      <text:p text:style-name="P17"/>
      <text:p text:style-name="P18"/>
      <text:p text:style-name="P19"><text:span text:style-name="T20">P a k e i č i u <text:s/>Labai retoms būklėms gydyti skirtų vaistinių preparatų ir medicinos pagalbos priemonių sąrašą, patvirtintą Lietuvos Respublikos sveikatos apsaugos ministro 2016 m. kovo 29 d. įsakymu Nr. V-408 „Dėl Labai retoms būklėms gydyti skirtų vaistinių preparatų ir medicinos pagalbos priemonių sąrašo patvirtinimo“:</text:span></text:p>
      <text:p text:style-name="P21"><text:span text:style-name="T22">1</text:span><text:span text:style-name="T23">. Papildau 8 punktu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8</text:p>
          </table:table-cell>
          <table:table-cell table:style-name="TableCell35">
            <text:p text:style-name="P36">B02BD07</text:p>
          </table:table-cell>
          <table:table-cell table:style-name="TableCell37">
            <text:p text:style-name="P38">Kraujo krešėjimo faktorius XIII<text:s/></text:p>
            <text:p text:style-name="P39">(milteliai ir tirpalas injekciniam tirpalui)</text:p>
          </table:table-cell>
          <table:table-cell table:style-name="TableCell40">
            <text:p text:style-name="P41">Paveldėtoji kitų krešėjimo veiksnių stoka</text:p>
            <text:p text:style-name="P42">(XIII fibriną stabilizuojančio veiksnio stoka)</text:p>
          </table:table-cell>
          <table:table-cell table:style-name="TableCell43">
            <text:p text:style-name="P44">D68.2</text:p>
          </table:table-cell>
          <table:table-cell table:style-name="TableCell45">
            <text:p text:style-name="P46">8.1. Skiria gydytojai hematologai arba vaikų hematologai, teikiantys tretinio lygio asmens sveikatos priežiūros paslaugas, jei paciento būklė atitinka visas šias sąlygas:</text:p>
            <text:p text:style-name="Normal"><text:span text:style-name="T47">8.1.1. jei nustatoma sunki XIII fibriną stabilizuojančio veiksnio stoka – aktyvaus kraujo krešėjimo veiksnio XIII dalis kraujo plazmoje yra mažesnė nei 1 proc.<text:s/></text:span><text:span text:style-name="T48">arba</text:span></text:p>
            <text:p text:style-name="P49">8.1.2. jei aktyvaus kraujo krešėjimo veiksnio XIII dalis kraujo plazmoje sudaro nuo 1 proc. iki 5 proc. ir pasireiškia:</text:p>
            <text:p text:style-name="P50">8.1.2.1. gausus kraujavimas į sąnarius, raumenis;</text:p>
            <text:p text:style-name="P51">8.1.2.2. gyvybei pavojingas kraujavimas iš virškinamojo trakto, šlapimo takų, gimdos, kraujavimas į klubinį juosmens raumenį, į centrinę nervų sistemą;</text:p>
            <text:p text:style-name="P52">8.1.2.3. pasikartojantis (daugiau kaip du kartus per mėnesį) kraujavimas iš gleivinės (burnos, nosies, gimdos virškinamojo trakto, šlapimo takų), jei dėl šio kraujavimo nustatoma geležies<text:s/><text:soft-page-break/>stokos sukelta mažakraujystė (pagal TLK-10-AM žymima D50).</text:p>
            <text:p text:style-name="P53">8.2. Kas 28 dienas skiriama vaistinio preparato profilaktinė dozė negali viršyti 40 VV/kg.</text:p>
            <text:p text:style-name="Normal"><text:span text:style-name="T54">8.3. Jei prireikia didesnio vaistų kiekio dėl chirurginės intervencijos ar nėštumo išsaugojimo, sprendimą dėl šio vaistų kiekio kompensavimo priima Sveikatos apsaugos ministerijos<text:s/></text:span><text:span text:style-name="T55">Labai retų<text:s/></text:span><text:span text:style-name="T56">žmogaus sveikatos būklių<text:s/></text:span><text:span text:style-name="T57">gydymo išlaidų kompensavimo komisija,</text:span><text:span text:style-name="T58"><text:s/>atsižvelgdama į gydytojų konsiliumo išvadas.“</text:span></text:p>
          </table:table-cell>
        </table:table-row>
      </table:table>
      <text:p text:style-name="P59"/>
      <text:p text:style-name="P60"><text:span text:style-name="T61">2</text:span><text:span text:style-name="T62">. Papildau 9 punktu: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„9</text:p>
          </table:table-cell>
          <table:table-cell table:style-name="TableCell73">
            <text:p text:style-name="P74">H01AC03</text:p>
          </table:table-cell>
          <table:table-cell table:style-name="TableCell75">
            <text:p text:style-name="P76">Mekaserminas<text:s/></text:p>
            <text:p text:style-name="P77">(injekcinis tirpalas)</text:p>
          </table:table-cell>
          <table:table-cell table:style-name="TableCell78">
            <text:p text:style-name="P79">Mažas ūgis, neklasifikuoja-mas kitur (Larono tipo)</text:p>
          </table:table-cell>
          <table:table-cell table:style-name="TableCell80">
            <text:p text:style-name="P81">E34.3</text:p>
          </table:table-cell>
          <table:table-cell table:style-name="TableCell82">
            <text:p text:style-name="P83">9.1. Skiria gydytojai vaikų endokrinologai arba endokrinologai, teikiantys tretinio lygio asmens sveikatos priežiūros paslaugas, jei paciento būklė atitinka visas šias sąlygas:</text:p>
            <text:p text:style-name="P84">9.1.1. vaiko ūgis atsilieka pagal amžių ir lytį daugiau kaip 3 standartinio nuokrypio (SN) dydžiais, palyginti su vidurkiu;</text:p>
            <text:p text:style-name="P85">9.1.2. yra pakankama augimo hormono sekrecija (daugiau nei 20 mU/l), nustatoma dviem augimo hormono stimuliavimo mėginiais;</text:p>
            <text:p text:style-name="P86">9.1.3. į žmogaus insuliną panašaus augimo faktoriaus (IGF-1) koncentracija kraujyje yra mažesnė nei 2 SN dydžiai.</text:p>
            <text:p text:style-name="P87">9.2. Skiriama pradinė vaistinio preparato dozė – po 0,04 mg/kg du kartus per parą. Palaipsniui kas savaitę dozė didinama, skiriant po 0,04 mg/kg du kartus per parą, kol pasiekiama didžiausia paros dozė – 0,12 mg/kg du kartus per parą.<text:s/></text:p>
            <text:p text:style-name="P88">9.3. Gydymas mekaserminu laikomas efektyviu, jei augimo greitis (cm per metus) per pirmuosius gydymo metus padidėja 30 procentų.</text:p>
            <text:soft-page-break/>
            <text:p text:style-name="P89">9.4. Gydymas mekaserminu nutraukiamas, jei:</text:p>
            <text:p text:style-name="P90">9.4.1. kaulų augimo zonos yra užsivėrusios – tai patvirtinama plaštakos rentgenograma (apie 15–17 vaiko augimo metus);</text:p>
            <text:p text:style-name="P91">9.4.2. vaiko augimo greitis yra mažesnis nei 3 cm per metus.“</text:p>
          </table:table-cell>
        </table:table-row>
      </table:table>
      <text:p text:style-name="P92"/>
      <text:p text:style-name="P93"/>
      <text:p text:style-name="P94"/>
      <text:p text:style-name="P95"/>
      <text:p text:style-name="P96"><text:span text:style-name="T97">Sveikatos apsaugos ministras <text:s text:c="8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16 M. KOVO 29 D. ĮSAKYMO NR. V-408 „DĖL LABAI RETOMS BŪKLĖMS GYDYTI SKIRTŲ VAISTINIŲ PREPARATŲ IR MEDICINOS PAGALBOS PRIEMONIŲ SĄRAŠO PATVIRTINIMO“ PAKEITIMO</dc:title>
    <meta:initial-creator>ISES</meta:initial-creator>
    <dc:creator>adlibuser</dc:creator>
    <meta:creation-date>2018-04-05T11:51:00Z</meta:creation-date>
    <dc:date>2018-04-05T11:51:00Z</dc:date>
    <meta:print-date>2018-03-26T11:08:00Z</meta:print-date>
    <meta:template xlink:href="Normal.dotm" xlink:type="simple"/>
    <meta:editing-cycles>2</meta:editing-cycles>
    <meta:editing-duration>PT0S</meta:editing-duration>
    <meta:user-defined meta:name="ContentTypeId">0x01010031A3634DF9DB4FFBA1EC65766E7376F50037DC96EA876025459E68F5893DB9F1F7</meta:user-defined>
    <meta:user-defined meta:name="TaxCatchAll">
    </meta:user-defined>
    <meta:user-defined meta:name="newMessagesToSend" meta:value-type="boolean">false</meta:user-defined>
    <meta:user-defined meta:name="e60ee4271ca74d28a1640aed29de29ee">
    </meta:user-defined>
    <meta:user-defined meta:name="b1f23dead1274c488d632b6cb8d4aba0">
    </meta:user-defined>
    <meta:document-statistic meta:page-count="3" meta:paragraph-count="23" meta:word-count="459" meta:character-count="3555" meta:row-count="115" meta:non-whitespace-character-count="3119"/>
  </office:meta>
</office:document-meta>
</file>