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olumn36" style:family="table-column">
      <style:table-column-properties style:column-width="0.6215in"/>
    </style:style>
    <style:style style:name="TableColumn37" style:family="table-column">
      <style:table-column-properties style:column-width="2.2097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1972in"/>
    </style:style>
    <style:style style:name="Table35" style:family="table">
      <style:table-properties style:width="6.489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2019 M. LIEPOS 2 D. POTVARKIO NR. PP-133 „DĖL DETALAUS ĮSLAPTINTOS INFORMACIJOS, SUSIJUSIOS SU LIETUVOS RESPUBLIKOS SEIMO IR SEIMO KANCELIARIJOS VEIKLA, SĄRAŠO PATVIRTINIMO“ PAKEITIMO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21 d. Nr.<text:s/></text:span><text:span text:style-name="T27">PP-103<text:s/></text:span></text:p>
      <text:p text:style-name="P28">Vilnius</text:p>
      <text:p text:style-name="P29"/>
      <text:p text:style-name="P30"/>
      <text:p text:style-name="P31"><text:span text:style-name="T32">Pakeičiu</text:span><text:s/><text:span text:style-name="T33">Detalų įslaptintos informacijos, susijusios su Lietuvos Respublikos Seimo ir Seimo kanceliarijos veikla, sąrašą, patvirtintą<text:s/></text:span>Lietuvos Respublikos Seimo Pirmininko 2019 m. liepos 2 d. potvarkiu Nr. PP-133 „<text:span text:style-name="T34">Dėl Detalaus įslaptintos informacijos, susijusios su Lietuvos Respublikos Seimo ir Seimo kanceliarijos veikla, sąrašo patvirtinimo“, ir 13 punktą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3.</text:span></text:p>
          </table:table-cell>
          <table:table-cell table:style-name="TableCell45">
            <text:p text:style-name="P46">Patekimo į I ir II klasių saugumo zonas kodai (simbolių sekos)</text:p>
          </table:table-cell>
          <table:table-cell table:style-name="TableCell47">
            <text:p text:style-name="P48">Suteikiama pagal aukščiausią saugomos<text:s/><text:soft-page-break/>informacijos slaptumo žymą</text:p>
          </table:table-cell>
          <table:table-cell table:style-name="TableCell49">
            <text:p text:style-name="P50">7 str. 1 d.</text:p>
            <text:p text:style-name="P51">29 p. arba</text:p>
            <text:p text:style-name="P52">7 str. 2 d.</text:p>
            <text:p text:style-name="P53">27 p.</text:p>
            <text:p text:style-name="P54"/>
          </table:table-cell>
          <table:table-cell table:style-name="TableCell55">
            <text:p text:style-name="Normal"><text:span text:style-name="T56">Iki pakeitimo“</text:span></text:p>
          </table:table-cell>
        </table:table-row>
      </table:table>
      <text:p text:style-name="P57"/>
      <text:p text:style-name="P58"/>
      <text:p text:style-name="P59"/>
      <text:p text:style-name="P60"><text:span text:style-name="T61">Seimo Pirmininkė</text:span><text:span text:style-name="T62"><text:tab/></text:span><text:span text:style-name="T6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1T10:47:00Z</meta:creation-date>
    <dc:date>2023-02-21T10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5" meta:character-count="943" meta:row-count="14" meta:non-whitespace-character-count="821"/>
  </office:meta>
</office:document-meta>
</file>