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style:letter-kerning="true" fo:language="en" fo:country="US"/>
    </style:style>
    <style:style style:name="P8" style:parent-style-name="Normal" style:family="paragraph">
      <style:paragraph-properties fo:text-align="center" fo:text-indent="0.3937in"/>
      <style:text-properties fo:font-weight="bold" style:font-weight-asian="bold" fo:font-size="13pt" style:font-size-asian="13pt" style:font-size-complex="13pt" style:language-asian="lt" style:country-asian="LT"/>
    </style:style>
    <style:style style:name="P9" style:parent-style-name="Normal" style:family="paragraph">
      <style:paragraph-properties fo:text-align="center" fo:text-indent="0.0465in"/>
      <style:text-properties fo:font-weight="bold" style:font-weight-asian="bold" fo:font-size="13pt" style:font-size-asian="13pt" style:font-size-complex="13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1" style:parent-style-name="Normal" style:family="paragraph">
      <style:paragraph-properties fo:text-align="center" fo:line-height="115%">
        <style:tab-stops>
          <style:tab-stop style:type="left" style:position="1.477in"/>
          <style:tab-stop style:type="center" style:position="3.3465in"/>
          <style:tab-stop style:type="left" style:position="3.5437in"/>
          <style:tab-stop style:type="right" style:position="6.693in"/>
        </style:tab-stops>
      </style:paragraph-properties>
      <style:text-properties fo:font-weight="bold" style:font-weight-asian="bold" style:letter-kerning="true"/>
    </style:style>
    <style:style style:name="P12" style:parent-style-name="Normal" style:family="paragraph">
      <style:paragraph-properties fo:keep-with-next="always" fo:text-align="center" fo:line-height="115%"/>
      <style:text-properties fo:font-weight="bold" style:font-weight-asian="bold" fo:text-transform="uppercase" style:font-size-complex="12pt"/>
    </style:style>
    <style:style style:name="P13" style:parent-style-name="Normal" style:family="paragraph">
      <style:paragraph-properties fo:keep-with-next="always" fo:text-align="center" fo:line-height="115%"/>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line-height="115%"/>
      <style:text-properties style:font-size-complex="12pt" style:language-asian="lt" style:country-asian="LT"/>
    </style:style>
    <style:style style:name="P19" style:parent-style-name="Normal" style:family="paragraph">
      <style:paragraph-properties fo:text-align="justify" fo:line-height="115%" fo:text-indent="0.7875in">
        <style:tab-stops>
          <style:tab-stop style:type="center" style:position="3.3465in"/>
          <style:tab-stop style:type="left" style:position="3.5437in"/>
          <style:tab-stop style:type="right" style:position="6.693in"/>
        </style:tab-stops>
      </style:paragraph-properties>
    </style:style>
    <style:style style:name="T20" style:parent-style-name="DefaultParagraphFont" style:family="text">
      <style:text-properties style:letter-kerning="true" style:font-size-complex="12pt" fo:language="en" fo:country="GB"/>
    </style:style>
    <style:style style:name="T21" style:parent-style-name="DefaultParagraphFont" style:family="text">
      <style:text-properties style:letter-kerning="true" style:font-size-complex="12pt"/>
    </style:style>
    <style:style style:name="P22" style:parent-style-name="Normal" style:family="paragraph">
      <style:paragraph-properties fo:text-align="justify" fo:line-height="115%" fo:text-indent="0.7875in">
        <style:tab-stops>
          <style:tab-stop style:type="center" style:position="3.3465in"/>
          <style:tab-stop style:type="left" style:position="3.5437in"/>
          <style:tab-stop style:type="right" style:position="6.69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7875in">
        <style:tab-stops>
          <style:tab-stop style:type="center" style:position="3.3465in"/>
          <style:tab-stop style:type="left" style:position="3.5437in"/>
          <style:tab-stop style:type="right" style:position="6.693in"/>
        </style:tab-stops>
      </style:paragraph-properties>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line-height="115%" fo:text-indent="0.7875in"/>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fo:line-height="115%" fo:text-indent="0.7875in"/>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line-height="115%">
        <style:tab-stops>
          <style:tab-stop style:type="center" style:position="3.1666in"/>
          <style:tab-stop style:type="center" style:position="5.25in"/>
        </style:tab-stops>
      </style:paragraph-properties>
    </style:style>
    <style:style style:name="P35" style:parent-style-name="Normal" style:family="paragraph">
      <style:paragraph-properties fo:text-align="justify" fo:line-height="115%">
        <style:tab-stops>
          <style:tab-stop style:type="center" style:position="3.1666in"/>
          <style:tab-stop style:type="center" style:position="5.25in"/>
        </style:tab-stops>
      </style:paragraph-properties>
    </style:style>
    <style:style style:name="P36" style:parent-style-name="Normal" style:family="paragraph">
      <style:paragraph-properties fo:text-align="justify" fo:line-height="115%">
        <style:tab-stops>
          <style:tab-stop style:type="center" style:position="3.1666in"/>
          <style:tab-stop style:type="center" style:position="5.25in"/>
        </style:tab-stops>
      </style:paragraph-properties>
    </style:style>
    <style:style style:name="P37" style:parent-style-name="Normal" style:family="paragraph">
      <style:paragraph-properties fo:text-align="justify" fo:line-height="115%">
        <style:tab-stops>
          <style:tab-stop style:type="center" style:position="3.1666in"/>
          <style:tab-stop style:type="center" style:position="5.25in"/>
        </style:tab-stops>
      </style:paragraph-properties>
      <style:text-properties style:font-size-complex="12pt" style:language-asian="lt" style:country-asian="LT"/>
    </style:style>
    <style:style style:name="P3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line-height="115%" fo:text-indent="4.725in" style:page-number="1"/>
      <style:text-properties fo:color="#000000"/>
    </style:style>
    <style:style style:name="P45" style:parent-style-name="Normal" style:family="paragraph">
      <style:paragraph-properties fo:line-height="115%" fo:text-indent="4.725in"/>
      <style:text-properties fo:color="#000000"/>
    </style:style>
    <style:style style:name="P46" style:parent-style-name="Normal" style:family="paragraph">
      <style:paragraph-properties fo:line-height="115%" fo:text-indent="4.725in"/>
      <style:text-properties fo:color="#000000"/>
    </style:style>
    <style:style style:name="P47" style:parent-style-name="Normal" style:family="paragraph">
      <style:paragraph-properties fo:line-height="115%" fo:text-indent="4.725in"/>
      <style:text-properties fo:color="#000000"/>
    </style:style>
    <style:style style:name="P48" style:parent-style-name="Normal" style:family="paragraph">
      <style:paragraph-properties fo:line-height="115%" fo:text-indent="4.725in"/>
      <style:text-properties fo:color="#000000"/>
    </style:style>
    <style:style style:name="P49" style:parent-style-name="Normal" style:family="paragraph">
      <style:paragraph-properties fo:line-height="115%"/>
      <style:text-properties fo:font-weight="bold" style:font-weight-asian="bold"/>
    </style:style>
    <style:style style:name="P50" style:parent-style-name="Normal" style:family="paragraph">
      <style:paragraph-properties fo:text-align="center" fo:line-height="115%"/>
      <style:text-properties fo:font-weight="bold" style:font-weight-asian="bold"/>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line-height="115%" fo:text-indent="0.5909in"/>
      <style:text-properties fo:font-weight="bold" style:font-weight-asian="bold"/>
    </style:style>
    <style:style style:name="P56" style:parent-style-name="Normal" style:family="paragraph">
      <style:paragraph-properties fo:text-align="justify" fo:line-height="115%" fo:text-indent="0.4923in"/>
    </style:style>
    <style:style style:name="P57" style:parent-style-name="Normal" style:family="paragraph">
      <style:paragraph-properties fo:text-align="justify" fo:line-height="115%" fo:margin-left="0.4923in">
        <style:tab-stops/>
      </style:paragraph-properties>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style>
    <style:style style:name="P63" style:parent-style-name="Normal" style:family="paragraph">
      <style:paragraph-properties fo:line-height="115%" fo:text-indent="0.4923in"/>
      <style:text-properties fo:font-weight="bold" style:font-weight-asian="bold"/>
    </style:style>
    <style:style style:name="P64" style:parent-style-name="Normal" style:family="paragraph">
      <style:paragraph-properties fo:text-align="justify" fo:line-height="115%" fo:text-indent="0.4923in"/>
    </style:style>
    <style:style style:name="P65" style:parent-style-name="Normal" style:family="paragraph">
      <style:paragraph-properties fo:text-align="justify" fo:line-height="115%" fo:text-indent="0.4923in"/>
    </style:style>
    <style:style style:name="P66" style:parent-style-name="Normal" style:family="paragraph">
      <style:paragraph-properties fo:text-align="justify" fo:line-height="115%" fo:text-indent="0.4923in"/>
    </style:style>
    <style:style style:name="P67" style:parent-style-name="Normal" style:family="paragraph">
      <style:paragraph-properties fo:text-align="justify" fo:line-height="115%"/>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15%" fo:text-indent="0.5909in"/>
    </style:style>
    <style:style style:name="P74" style:parent-style-name="Normal" style:family="paragraph">
      <style:paragraph-properties fo:text-align="justify" fo:line-height="115%" fo:text-indent="0.4923in"/>
    </style:style>
    <style:style style:name="P75" style:parent-style-name="Normal" style:family="paragraph">
      <style:paragraph-properties fo:text-align="justify" fo:line-height="115%" fo:text-indent="0.4923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color="#000000" fo:font-size="11pt" style:font-size-asian="11pt" style:font-size-complex="11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fo:color="#000000" fo:font-size="11pt" style:font-size-asian="11pt" style:font-size-complex="11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style:font-weight-complex="bold" fo:font-style="italic" style:font-style-asian="italic"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line-height="115%" fo:margin-left="1.5909in" fo:text-indent="-1.5909in">
        <style:tab-stops>
          <style:tab-stop style:type="left" style:position="-0.7048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15%" fo:text-indent="0.5909in"/>
      <style:text-properties fo:color="#000000" style:font-size-complex="12pt" fo:background-color="#FFFF00" style:language-asian="lt" style:country-asian="LT"/>
    </style:style>
    <style:style style:name="P188" style:parent-style-name="Normal" style:family="paragraph">
      <style:paragraph-properties fo:text-align="justify" fo:line-height="115%" fo:text-indent="0.4923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tab-stops>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tab-stops>
          <style:tab-stop style:type="left" style:position="0.886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tab-stops>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4923in">
        <style:tab-stops>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language="en" fo:country="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4923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4923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line-height="115%"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15%" fo:text-indent="0.4923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fo:font-style="italic" style:font-style-asian="italic" fo:color="#000000" style:font-size-complex="12pt" style:language-asian="lt" style:country-asian="LT"/>
    </style:style>
    <style:style style:name="T283" style:parent-style-name="DefaultParagraphFont" style:family="text">
      <style:text-properties fo:font-style="italic" style:font-style-asian="italic" style:font-size-complex="12pt"/>
    </style:style>
    <style:style style:name="P284" style:parent-style-name="Normal" style:family="paragraph">
      <style:paragraph-properties fo:text-align="justify" fo:line-height="115%" fo:text-indent="0.4923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font-style="italic" style:font-style-asian="italic"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fo:line-height="115%" fo:text-indent="0.4923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fo:line-height="115%"/>
    </style:style>
    <style:style style:name="P299"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8">PRIENŲ RAJONO SAVIVALDYBĖS ADMINISTRACIJOS</text:p>
      <text:p text:style-name="P9">DIREKTORIUS</text:p>
      <text:p text:style-name="P10"/>
      <text:p text:style-name="P11">ĮSAKYMAS</text:p>
      <text:h text:style-name="P12" text:outline-level="3">dėl PRIENŲ RAJONO SAVIVALDYBĖS 2020–2025 METŲ EISMO SAUGUMO<text:s/></text:h>
      <text:h text:style-name="P13" text:outline-level="3"><text:span text:style-name="T14">PROGRAMOS 2021 METŲ TIKSLŲ ĮGYVENDINIMO ATASKAITOS PAtvirtinimo</text:span></text:h>
      <text:p text:style-name="P15"/>
      <text:p text:style-name="P16">2022 m. gegužės 27 d. Nr. A3-491</text:p>
      <text:p text:style-name="P17">Prienai</text:p>
      <text:p text:style-name="P18"/>
      <text:p text:style-name="P19"><text:span text:style-name="T20">Atsižvelgdama į<text:s/></text:span><text:span text:style-name="T21">Prienų rajono savivaldybės 2020–2025 metų eismo saugumo programą, patvirtintą Prienų rajono savivaldybės direktoriaus 2020 m. birželio 30 d. įsakymu Nr. A3-571 „Dėl Prienų rajono savivaldybės 2020–2025 metų eismo saugumo programos patvirtinimo“:</text:span></text:p>
      <text:p text:style-name="P22"><text:span text:style-name="T23">1</text:span><text:span text:style-name="T24">. T v i r t i n u Prienų rajono savivaldybės 2020–2025 metų eismo saugumo programos 2021 metų tikslų įgyvendinimo ataskaitą (pridedama).</text:span></text:p>
      <text:p text:style-name="P25"><text:span text:style-name="T26">2</text:span><text:span text:style-name="T27">. N u r o d a u <text:s/>Savivaldybės administracijos Bendrojo skyriaus vyriausiajai specialistei Dianai Martusevičienei:<text:s/></text:span></text:p>
      <text:p text:style-name="P28"><text:span text:style-name="T29">2.1</text:span><text:span text:style-name="T30">. <text:s/>su šiuo įsakymu per Savivaldybės dokumentų valdymo sistemą supažindinti Prienų rajono savivaldybės eismo saugumo komisijos, sudarytos Prienų rajono savivaldybės administracijos direktoriaus 2022 m. vasario 8 d. įsakymu Nr. A3-123, narius;</text:span></text:p>
      <text:p text:style-name="P31"><text:span text:style-name="T32">2.2</text:span><text:span text:style-name="T33">. šį įsakymą paskelbti Savivaldybės interneto svetainėje ir Teisės aktų registre.</text:span></text:p>
      <text:p text:style-name="P34"/>
      <text:p text:style-name="P35"/>
      <text:p text:style-name="P36"/>
      <text:p text:style-name="P37">Administracijos direktorė<text:tab/><text:tab/>Jūratė Zailskienė</text:p>
      <text:p text:style-name="P38"/>
      <text:soft-page-break/>
      <text:p text:style-name="P39">PATVIRTINTA</text:p>
      <text:p text:style-name="P45">Prienų rajono savivaldybės</text:p>
      <text:p text:style-name="P46">administracijos direktoriaus<text:s/></text:p>
      <text:p text:style-name="P47">2022 m. gegužės 27 d.<text:s/></text:p>
      <text:p text:style-name="P48">įsakymu Nr. A3-491</text:p>
      <text:p text:style-name="P49"/>
      <text:p text:style-name="P50"/>
      <text:p text:style-name="P51"><text:span text:style-name="T52">PRIENŲ RAJONO SAVIVALDYBĖS 2020–2025 METŲ EISMO SAUGUMO<text:s/></text:span></text:p>
      <text:p text:style-name="P53"><text:span text:style-name="T54">PROGRAMOS 2021 METŲ TIKSLŲ ĮGYVENDINIMO ATASKAITA</text:span></text:p>
      <text:p text:style-name="P55"/>
      <text:p text:style-name="P56">1.<text:tab/>Prienų rajono savivaldybės administracijos direktoriaus 2020 m. birželio 30 d. įsakymu Nr. A3-571 „Dėl Prienų rajono savivaldybės 2020–2025 metų eismo saugumo programos patvirtinimo“ patvirtinta Prienų rajono savivaldybės 2020–2025 metų eismo saugumo programa (toliau – Programa) ir 2021 m. gegužės 26 d. įsakymu Nr. A3-417 „Dėl Prienų rajono savivaldybės 2020–2025 metų eismo saugumo programos 2020 metų tikslų įgyvendinimo ataskaitos patvirtinimo“ patvirtinti 2021 metų siektini tikslai.</text:p>
      <text:p text:style-name="P57"/>
      <text:p text:style-name="P58"><text:span text:style-name="T59">I</text:span><text:span text:style-name="T60"><text:s/>SKYRIUS</text:span></text:p>
      <text:p text:style-name="P61"><text:span text:style-name="T62">BENDROSIOS NUOSTATOS</text:span></text:p>
      <text:p text:style-name="P63"/>
      <text:p text:style-name="P64">2.<text:tab/>Programos paskirtis – sudaryti kryptingo ir ilgalaikio saugaus eismo gerinimo sąlygas, numatyti ir įgyvendinti atitinkamas priemones, padėsiančias sumažinti avaringumą Prienų rajono<text:s/><text:soft-page-break/>savivaldybės (toliau – Savivaldybė) keliuose, kad eismo sauga keliuose būtų pasiekta ne mažinant žmonių judėjimo laisvę, bet padarant ją saugesnę.</text:p>
      <text:p text:style-name="P65">3.<text:tab/>Šios programos vykdymo pradžia – 2020 metai, pabaiga – 2025 metai.</text:p>
      <text:p text:style-name="P66">4.<text:tab/>Pagrindinis Programos principas – eismo dalyviai turi elgtis taip, kad nekeltų rizikos sau ir aplinkiniams, o eismo aplinkos elementai turi maksimaliai sumažinti dėl žmogiškųjų klaidų įvykusių eismo įvykių fizinę žalą.</text:p>
      <text:p text:style-name="P67"/>
      <text:p text:style-name="P68"><text:span text:style-name="T69">II</text:span><text:span text:style-name="T70"><text:s/>SKYRIUS</text:span></text:p>
      <text:p text:style-name="P71"><text:span text:style-name="T72">PROGRAMOS 2021 METŲ ĮGYVENDINIMO KRITERIJAI IR TIKSLAI</text:span></text:p>
      <text:p text:style-name="P73"/>
      <text:p text:style-name="P74">5.<text:tab/>2021 metų programos tikslų įgyvendinimas vertinamas pagal Prienų rajono savivaldybės administracijos direktoriaus 2021 m. gegužės 26 d. įsakymu Nr. A3-417 „Dėl Prienų rajono savivaldybės 2020–2025 metų eismo saugumo programos 2020 metų tikslų įgyvendinimo ataskaitos patvirtinimo“ patvirtintos Programos 2021 metų tikslų įgyvendinimo ataskaitos 3 priede pateiktus vertinimo kriterijus ir siekiamas reikšmes.</text:p>
      <text:p text:style-name="P75"><text:span text:style-name="T76">6</text:span><text:span text:style-name="T77">.</text:span><text:span text:style-name="T78"><text:tab/></text:span><text:span text:style-name="T79">Pirmasis tikslas</text:span><text:s/>– sukurti efektyvią kelių infrastruktūros valdymo sistemą. Detalus duomenų surinkimas ir jų analizė leidžia identifikuoti svarbiausias kelių saugumo problemas ir parinkti tinkamas priemones eismo saugumui užtikrinti. Šio tikslo įgyvendinimui iškeltas vienas uždavinys –<text:s/><text:span text:style-name="T80">rūpintis nelaimingų atsitikimų keliuose prevencija, analizuojant saugaus eismo situaciją rajone</text:span><text:span text:style-name="T81">. Uždavinio įgyvendinimas vertinamas kriterijais:</text:span></text:p>
      <text:p text:style-name="P82"><text:span text:style-name="T83">6.1</text:span><text:span text:style-name="T84">.</text:span><text:span text:style-name="T85"><text:tab/></text:span><text:span text:style-name="T86">Pirmas kriterijus<text:s/></text:span><text:span text:style-name="T87">(toliau – K2)</text:span><text:span text:style-name="T88"><text:s/></text:span><text:span text:style-name="T89">–<text:s/></text:span><text:span text:style-name="T90">eismo saugumo komisijai skirtų raštų išnagrinėjimo procentas. Siektinas rezultatas – išnagrinėti 100 proc. gautų raštų.</text:span></text:p>
      <text:p text:style-name="P91"><text:span text:style-name="T92">6.2</text:span><text:span text:style-name="T93">.</text:span><text:span text:style-name="T94"><text:tab/></text:span><text:span text:style-name="T95">Antras kriterijus<text:s/></text:span><text:span text:style-name="T96">(toliau – K2)</text:span><text:span text:style-name="T97"><text:s/></text:span><text:span text:style-name="T98">–<text:s/></text:span><text:span text:style-name="T99">2021 metų gatvių naujos statybos, rekonstrukcijos projektų poveikio kelių saugumui vertinimai ir eismo saugumo auditai. Siektinas rezultatas – atlikti kelių eismo saugumo vertinimus ir eismo saugumo auditus 100 proc. 2021 metų kelių (gatvių) naujos statybos ar rekonstrukcijos projektų.</text:span></text:p>
      <text:p text:style-name="P100"><text:span text:style-name="T101">6.3</text:span><text:span text:style-name="T102">.</text:span><text:span text:style-name="T103"><text:tab/></text:span><text:span text:style-name="T104">Trečias kriterijus<text:s/></text:span><text:span text:style-name="T105">(toliau – K3)</text:span><text:span text:style-name="T106"><text:s/></text:span><text:span text:style-name="T107">–<text:s/></text:span><text:span text:style-name="T108">a</text:span><text:span text:style-name="T109">tlikti kelių avaringumo analizę</text:span><text:span text:style-name="T110">. Siektinas rezultatas –<text:s/></text:span><text:span text:style-name="T111">1 kartą metuose.</text:span></text:p>
      <text:p text:style-name="P112"><text:span text:style-name="T113">7</text:span><text:span text:style-name="T114">.</text:span><text:span text:style-name="T115"><text:tab/></text:span><text:span text:style-name="T116">Antrasis tikslas</text:span><text:s/>– pasiekti, kad kelių infrastruktūra atitiktų nustatytus reikalavimus. Šio tikslo įgyvendinimui iškelti uždaviniai –<text:s/><text:span text:style-name="T117">sušvelninti eismo įvykių pasekmes tobulinant kelių infrastruktūrą</text:span><text:s/>ir<text:s/><text:span text:style-name="T118">diegti technines priemones, užtikrinančias eismo dalyvių saugumą</text:span><text:span text:style-name="T119">.</text:span><text:s/>Šių uždavinių<text:s/><text:span text:style-name="T120">įgyvendinimas vertinamas kriterijais</text:span><text:span text:style-name="T121">:</text:span></text:p>
      <text:p text:style-name="P122"><text:span text:style-name="T123">7.1</text:span><text:span text:style-name="T124">.</text:span><text:span text:style-name="T125"><text:tab/></text:span><text:span text:style-name="T126">Ketvirtas kriterijus<text:s/></text:span><text:span text:style-name="T127">(toliau – K4)</text:span><text:span text:style-name="T128"><text:s/></text:span><text:span text:style-name="T129">–<text:s/></text:span><text:span text:style-name="T130">naujai įrengtų ir suremontuotų pėsčiųjų ir dviračių takų ilgis. Siektinas rezultatas – įrengti ar atnaujinti ne mažiau nei 2800 m pėsčiųjų takų.</text:span></text:p>
      <text:p text:style-name="P131"><text:span text:style-name="T132">7.2</text:span><text:span text:style-name="T133">.</text:span><text:span text:style-name="T134"><text:tab/></text:span><text:span text:style-name="T135">Penktas kriterijus<text:s/></text:span><text:span text:style-name="T136">(toliau – K5)<text:s/></text:span><text:span text:style-name="T137">–<text:s/></text:span><text:span text:style-name="T138">naujų perėjų įrengimas ar esamų atnaujinimas. Siektinas tikslas – įrengti ar atnaujinti dvi pėsčiųjų perėjas.</text:span></text:p>
      <text:p text:style-name="P139"><text:span text:style-name="T140">7.3</text:span><text:span text:style-name="T141">.</text:span><text:span text:style-name="T142"><text:tab/></text:span><text:span text:style-name="T143">Šeštas kriterijus<text:s/></text:span><text:span text:style-name="T144">(toliau – K6)</text:span><text:span text:style-name="T145"><text:s/>–<text:s/></text:span><text:span text:style-name="T146">naujų automobilių stovėjimo aikštelių įrengimas ir esamų aikštelių atnaujinimas. Siektinas rezultatas – įrengti ar atnaujinti ne mažiau nei 500 kv. m automobilių stovėjimo aikštelių.</text:span></text:p>
      <text:p text:style-name="P147"><text:span text:style-name="T148">7.4</text:span><text:span text:style-name="T149">.</text:span><text:span text:style-name="T150"><text:tab/></text:span><text:span text:style-name="T151">Septintas kriterijus<text:s/></text:span><text:span text:style-name="T152">(toliau – K7)</text:span><text:span text:style-name="T153"><text:s/>– š</text:span><text:span text:style-name="T154">viestuvų įrengimas ant naujų arba esamų atramų. Siektinas rezultatas – įrengti 45 vnt. šviestuvų.</text:span></text:p>
      <text:p text:style-name="P155"><text:span text:style-name="T156">7.5</text:span><text:span text:style-name="T157">.</text:span><text:span text:style-name="T158"><text:tab/></text:span><text:span text:style-name="T159">Aštuntas kriterijus<text:s/></text:span><text:span text:style-name="T160">(toliau – K8)</text:span><text:span text:style-name="T161"><text:s/>–</text:span><text:span text:style-name="T162"><text:s/>horizontalaus ženklinimo plotas. Siektinas tikslas – paženklinti 3000 kv. m inžinerinių statinių ploto.</text:span></text:p>
      <text:p text:style-name="P163"><text:span text:style-name="T164">7.6</text:span><text:span text:style-name="T165">.</text:span><text:span text:style-name="T166"><text:tab/></text:span><text:span text:style-name="T167">Devintas kriterijus<text:s/></text:span><text:span text:style-name="T168">(toliau – K9)</text:span><text:span text:style-name="T169"><text:s/>–<text:s/></text:span><text:span text:style-name="T170">Eismo saugumo komisijos numatytų vertikalių ženklų įrengimo procentas.<text:s/></text:span><text:span text:style-name="T171">Siektinas rezultatas – įrengti 100 proc. numatytų įrengti ženklų.</text:span></text:p>
      <text:p text:style-name="P172"><text:span text:style-name="T173">7.7</text:span><text:span text:style-name="T174">.</text:span><text:span text:style-name="T175"><text:tab/></text:span><text:span text:style-name="T176">Dešimtas kriterijus<text:s/></text:span><text:span text:style-name="T177">(toliau – K10)</text:span><text:span text:style-name="T178"><text:s/>–</text:span><text:span text:style-name="T179">Eismo saugumo komisijos numatytų techninių priemonių įrengimo procentas.<text:s/></text:span><text:span text:style-name="T180">Siektinas rezultatas – įrengti 100 proc. numatytų įrengti techninių priemonių.</text:span></text:p>
      <text:p text:style-name="P181"/>
      <text:p text:style-name="P182"><text:span text:style-name="T183">III</text:span><text:span text:style-name="T184"><text:s/>SKYRIUS</text:span></text:p>
      <text:p text:style-name="P185"><text:span text:style-name="T186">PROGRAMOS 2021 METŲ ĮGYVENDINIMO VERTINIMAS</text:span></text:p>
      <text:p text:style-name="P187"/>
      <text:p text:style-name="P188"><text:span text:style-name="T189">8</text:span><text:span text:style-name="T190">.</text:span><text:span text:style-name="T191"><text:tab/></text:span><text:span text:style-name="T192">K1.<text:s/></text:span><text:span text:style-name="T193">2021 metais įvyko 10 Eismo saugumo komisijos posėdžių. Svarstyta 40 klausimų dėl eismo saugumo Prienų rajone. Iš jų 7 klausimai buvo svarstomi pakartotinai. Atkreiptinas dėmesys, kad net 32,5 proc. visų klausimų inicijavo pati Savivaldybė ir jos padaliniai, likę 67,5 proc. klausimų pateikti fizinių ir juridinių asmenų. Pasiektas rezultatas – išnagrinėta 100 proc. gautų raštų.</text:span></text:p>
      <text:p text:style-name="P194"><text:span text:style-name="T195">9</text:span><text:span text:style-name="T196">.</text:span><text:span text:style-name="T197"><text:tab/></text:span><text:span text:style-name="T198">K2</text:span><text:span text:style-name="T199">. Savivaldybėje 2021 metais buvo projektuojami tik kelių (gatvių) kapitalinio remonto projektai, todėl atlikti gatvių naujos statybos, rekonstrukcijos projektų poveikio kelių saugumui vertinimus ir eismo saugumo auditus poreikio nebuvo.<text:s/></text:span><text:span text:style-name="T200">Pasiektas rezultatas – 100 proc.</text:span></text:p>
      <text:p text:style-name="P201"><text:span text:style-name="T202">10</text:span><text:span text:style-name="T203">.</text:span><text:span text:style-name="T204"><text:tab/></text:span><text:span text:style-name="T205">K3.<text:s/></text:span><text:span text:style-name="T206">Savivaldybėje 2021 metų kelių avaringumo analizė pateikta 1 priede. Pasiektas rezultatas – atlikta metinė Savivaldybės kelių avaringumo analizė, įgyvendinta 100 proc.</text:span></text:p>
      <text:p text:style-name="P207"><text:span text:style-name="T208">11</text:span><text:span text:style-name="T209">.</text:span><text:span text:style-name="T210"><text:tab/></text:span><text:span text:style-name="T211">K4.</text:span><text:span text:style-name="T212"><text:s/>Savivaldybėje 2021 metais naujai įrengta pėsčiųjų ir dviračių takų:</text:span><text:span text:style-name="T213"><text:s/>Balbieriškio skvere – 110 m, Kaimynų g. Išlaužo k. – 377 m, Vytauto g. 44 Jiezne – 80 m, Prienuose: Pramonės g. – 220 m, Revuonos g. – 2940 m, J. Vilkutaičio-Keturakio g. – 238 m, Vaitkaus g. ir Žemaitės g.<text:s/></text:span><text:soft-page-break/><text:span text:style-name="T214">– 1000 m, atnaujinti takai Tyliojoje g. – 300 m, Statybininkų g. – 70 m, Basanavičiaus g. – 110 m, J. Brundzos g. link seniūnijos – 70 m, takai per Prienų miesto senąsias kapines – 220 m ir 250 m.<text:s/></text:span><text:span text:style-name="T215">Iš viso n</text:span><text:span text:style-name="T216">aujai įrengtų ir suremontuotų pėsčiųjų ir dviračių takų ilgis – 5985 m. Pasiektas rezultatas – 109 proc.</text:span></text:p>
      <text:p text:style-name="P217"><text:span text:style-name="T218">12</text:span><text:span text:style-name="T219">.</text:span><text:span text:style-name="T220"><text:tab/></text:span><text:span text:style-name="T221">K5</text:span><text:span text:style-name="T222">. Savivaldybėje 2021 metais naujai įrengtos ir atnaujintos 4 pėsčiųjų perėjos (Revuonos g ties Prienų rajono pirminės sveikatos priežiūros centru, prie sankryžų su J. Janonio g., J. Basanavičiaus g. ir Naujojo Gyvenimo g.). Pasiektas rezultatas – 200 proc.</text:span></text:p>
      <text:p text:style-name="P223"><text:span text:style-name="T224">13</text:span><text:span text:style-name="T225">.</text:span><text:span text:style-name="T226"><text:tab/></text:span><text:span text:style-name="T227">K6.</text:span><text:span text:style-name="T228"><text:s/>Savivaldybėje 2021 metais naujai įrengta 1580 kv. m<text:s/></text:span><text:span text:style-name="T229">naujų automobilių stovėjimo aikštelių<text:s/></text:span><text:span text:style-name="T230">(Statybininkų g. 19 Prienuose – 1580 kv. m, Revuonos g. Prienuose – 992 kv. m). Pasiektas rezultatas – 143 proc.</text:span></text:p>
      <text:p text:style-name="P231"><text:span text:style-name="T232">14</text:span><text:span text:style-name="T233">.</text:span><text:span text:style-name="T234"><text:tab/></text:span><text:span text:style-name="T235">K7.</text:span><text:span text:style-name="T236"><text:s/>Savivaldybėje 2021 metais įrengta ant naujų arba esamų atramų 163 šviestuvai (Žagarių k. Tuopų g. – 3 vnt.; Išlaužo k. Mokyklos g. – 3 vnt., Kaimynų g. – 12 vnt.; Jiezno m. Žaliojoje g. – 4 vnt.; Antakalnio k. Ilgojoje g. – 5 vnt.; Pakuonio mstl. Kranto g. – 1 vnt.; Prienų m. Kauno ir Stadiono gatves jungian</text:span><text:span text:style-name="T237">č</text:span><text:span text:style-name="T238">iame kelyje – 3 vnt., dalyje Kęstučio g. – 3 vnt., dalyje Sodžiaus g. ir Pilies g. – 3 vnt., pėsčiųjų take Pušyno g. – 2 vnt., dalyje Žiogų g. – 2 vnt., Lakštingalų g. – 7 vnt., dalyje V. Mykolaičio-Putino g. – 5 vnt., take per Prienų senąsias kapines – 7 vnt., Revuonos g. – 59 vnt., J. Vilkutaičio-Keturakio g. – 5 vnt., Statybininkų g. – 5 vnt.; Stakliškių k. Vilniaus ir Taikos g. – 4, Užuguosčio k. Gelužio ir Tvenkinio g. – 4 vnt.; Pieštuvėnų k. Ežero g. – 1 vnt.; Medžionių k. Gražiojoje g. – 1 vnt.; Klebiškio k. Ūkininkų g. <text:s/>– 4 vnt., Tvenkinio g. – 3 vnt.; Veiverių mstl. Lauko g. – 2 vnt., Kauno g. – 1 vnt., Žaliojoje g. – 1 vnt.; Byliškių k. Didžiupio g. – 10 vnt., Gijos g. – 3 vnt.). Pasiektas rezultatas – 163 proc.</text:span></text:p>
      <text:p text:style-name="P239"><text:span text:style-name="T240">15</text:span><text:span text:style-name="T241">.</text:span><text:span text:style-name="T242"><text:tab/></text:span><text:span text:style-name="T243">K8.</text:span><text:span text:style-name="T244"><text:s/>Savivaldybėje 2021 metais horizontaliu ženklinimu pažymėti inžineriniai statiniai – 1424 kv. m gryno dažų ploto, iš jų 215 kv. m geltonais dažais ir 1209 kv. m baltais dažais. Pasiektas rezultatas – 116 proc.</text:span></text:p>
      <text:p text:style-name="P245"><text:span text:style-name="T246">16</text:span><text:span text:style-name="T247">.</text:span><text:span text:style-name="T248"><text:tab/></text:span><text:span text:style-name="T249">K9.</text:span><text:span text:style-name="T250"><text:s/>2021 metais iš 36 Eismo saugumo komisijos numatytų vertikalių kelio ženklų seniūnijos įrengė 34.<text:s/></text:span><text:span text:style-name="T251">Pasiektas rezultatas – 94 proc.</text:span></text:p>
      <text:p text:style-name="P252"><text:span text:style-name="T253">17</text:span><text:span text:style-name="T254">.</text:span><text:span text:style-name="T255"><text:tab/></text:span><text:span text:style-name="T256">K10.</text:span><text:span text:style-name="T257"><text:s/>2021 metais Eismo saugumo komisija nenumatė jokių techninių priemonių įrengimo.</text:span><text:span text:style-name="T258"><text:s/>Pasiektas rezultatas – 100 proc.</text:span></text:p>
      <text:p text:style-name="P259"><text:span text:style-name="T260">18</text:span><text:span text:style-name="T261">.</text:span><text:span text:style-name="T262"><text:tab/></text:span><text:span text:style-name="T263">Pagal 2021 metų programos įgyvendinimo kriterijų pasiektus rezultatus:</text:span></text:p>
      <text:p text:style-name="P264"><text:span text:style-name="T265">18.1</text:span><text:span text:style-name="T266">.</text:span><text:span text:style-name="T267"><text:tab/></text:span><text:span text:style-name="T268"><text:s/></text:span><text:span text:style-name="T269">P</text:span><text:span text:style-name="T270">irmasis tikslas</text:span><text:s/>– sukurti efektyvią kelių infrastruktūros valdymo sistemą – įgyvendintas 100 proc.<text:s/></text:p>
      <text:p text:style-name="P271"><text:span text:style-name="T272">18.2</text:span><text:span text:style-name="T273">.</text:span><text:span text:style-name="T274"><text:tab/></text:span><text:span text:style-name="T275">Antrasis tikslas</text:span><text:span text:style-name="T276"><text:s/>–<text:s/></text:span>pasiekti, kad kelių infrastruktūra atitiktų nustatytus reikalavimus. Šio tikslo uždaviniai<text:span text:style-name="T277">:</text:span></text:p>
      <text:p text:style-name="P278"><text:span text:style-name="T279">18.2.1</text:span><text:span text:style-name="T280">.</text:span><text:span text:style-name="T281"><text:tab/></text:span><text:s/><text:span text:style-name="T282">Sušvelninti eismo įvykių pasekmes tobulinant kelių infrastruktūrą</text:span><text:span text:style-name="T283"><text:s/>–</text:span><text:s/>įgyvendintas 100 proc. Atkreiptinas dėmesį, kad visi šio tikslo vertinimo kriterijų rodikliai viršijo 100 proc., kriterijų tikslų pasiekimo intervalas 109–200 proc.</text:p>
      <text:p text:style-name="P284"><text:span text:style-name="T285">18.2.2</text:span><text:span text:style-name="T286">.</text:span><text:span text:style-name="T287"><text:tab/></text:span><text:span text:style-name="T288">Diegti technines priemones, užtikrinančias eismo dalyvių saugumą –<text:s/></text:span><text:span text:style-name="T289">įgyvendintas nuo 94 iki 100 proc. Eismo saugumo komisija dalį sprendimų dėl saugumą užtikrinančių techninių priemonių įrengimo priėmė 2021 metų pabaigoje, todėl dalies priemonių įrengimas dėl nepalankių oro sąlygų ir techninių priemonių ir įrengimo terminų nukeltas į 2022 m.</text:span></text:p>
      <text:p text:style-name="P290"><text:span text:style-name="T291">19</text:span><text:span text:style-name="T292">.</text:span><text:span text:style-name="T293"><text:tab/>Pasiektų rezultatų suvestinė pateikiama 2 priede.</text:span></text:p>
      <text:p text:style-name="P294"><text:span text:style-name="T295">20</text:span><text:span text:style-name="T296">.</text:span><text:span text:style-name="T297"><text:tab/></text:span>Programos vertinimo kriterijai, siekiamos reikšmės, atsakingi vykdytojai / partneriai 2022 metams pateikti 3 priede.</text:p>
      <text:p text:style-name="P298">____________________</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2-05-30T07:36:00Z</meta:creation-date>
    <dc:date>2022-05-30T07:36:00Z</dc:date>
    <meta:print-date>2021-09-02T13:14:00Z</meta:print-date>
    <meta:template xlink:href="Normal.dotm" xlink:type="simple"/>
    <meta:editing-cycles>2</meta:editing-cycles>
    <meta:editing-duration>PT0S</meta:editing-duration>
    <meta:document-statistic meta:page-count="9" meta:paragraph-count="71" meta:word-count="1292" meta:character-count="10245" meta:row-count="158" meta:non-whitespace-character-count="9024"/>
  </office:meta>
</office:document-meta>
</file>