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fo:language="de" fo:country="DE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PALANGOS MIESTO SAVIVALDYBĖS TARYBA</text:p>
      <text:p text:style-name="P13"/>
      <text:p text:style-name="P14">SPRENDIMAS</text:p>
      <text:p text:style-name="P15"><text:span text:style-name="T16">DĖL TRIUKŠMO PREVENCIJOS ZONŲ PALANGOS MIESTO SAVIVALDYBĖS TERITORIJOJE<text:s/></text:span><text:span text:style-name="T17">PATVIRTINIMO</text:span></text:p>
      <text:p text:style-name="P18"/>
      <text:p text:style-name="P19">2014 m. gegužės 29 d. Nr. T2-173</text:p>
      <text:p text:style-name="P20"><text:span text:style-name="T21">Palanga</text:span></text:p>
      <text:p text:style-name="P22"/>
      <text:p text:style-name="P23"/>
      <text:p text:style-name="P24"><text:span text:style-name="T25">Vadovaudamasi Lietuvos Respublikos vietos savivaldos įstatymo 16 straipsnio 2 dalies</text:span><text:span text:style-name="T26"><text:s/></text:span><text:span text:style-name="T27">35 punktu, Lietuvos Respublikos triukšmo valdymo įstatymo 13 straipsnio 1 dalies 5 punktu, Lietuvos Respublikos sveikatos apsaugos ministro 2011 m. birželio 13 d. įsakymu Nr. V-604 „Dėl Lietuvos higienos normos HN 33:2011 „Triukšmo ribiniai dydžiai gyvenamuosiuose ir visuomeninės paskirties pastatuose bei jų aplinkoje“ bei atsižvelgdama į Vyriausybės atstovo Klaipėdos apskrityje 2012 m. spalio 5 d. reikalavimą Nr. (5.1)-TR-176 „Dėl Lietuvos Respublikos triukšmo valdymo įstatymo 13 straipsnio 1 dalies 3, 5 ir 6 punktų nuostatų įgyvendinimo“, Palangos miesto savivaldybės taryba<text:s/></text:span><text:span text:style-name="T28">nusprendži</text:span><text:span text:style-name="T29">a:</text:span></text:p>
      <text:p text:style-name="P30"><text:span text:style-name="T31">Patvirtinti Triukšmo prevencijos zonas Palangos miesto savivaldybės teritorijoje –J.</text:span><text:span text:style-name="T32"> </text:span><text:span text:style-name="T33"><text:s/>Basanavičiaus gatvę Palangoje ir Kopų gatvę Šventojoje.<text:s/>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SYSTEM</dc:creator>
    <meta:creation-date>2014-06-10T18:13:00Z</meta:creation-date>
    <dc:date>2014-06-10T18:13:00Z</dc:date>
    <meta:print-date>2014-05-29T11:5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8" meta:character-count="1064" meta:row-count="37" meta:non-whitespace-character-count="935"/>
  </office:meta>
</office:document-meta>
</file>