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06 M. GRUODŽIO 27 D. ĮSAKYMO NR. 3D-506 „</text:span><text:span text:style-name="T12">DĖL LIETUVOS RISTŪNŲ SPORTO ASOCIACIJOS PRIPAŽINIMO VEISLININKYSTĖS INSTITUCIJA“ PRIPAŽINIMO NETEKUSIU GALIOS</text:span></text:p>
      <text:p text:style-name="P13"/>
      <text:p text:style-name="P14"/>
      <text:p text:style-name="P15">2023 m. vasario 14 d. Nr. 3D-82</text:p>
      <text:p text:style-name="P16">Vilnius</text:p>
      <text:p text:style-name="P17"/>
      <text:p text:style-name="P18"/>
      <text:p text:style-name="P19"><text:span text:style-name="T20">P r i p a ž į s t u netekusiu galios Lietuvos Respublikos žemės ūkio ministro 2006 m. gruodžio 27 d. įsakymą Nr. 3D-506 „Dėl Lietuvos ristūnų sporto asociacijos pripažinimo veislininkystės institucija“ su visais pakeitimais ir papildymais.<text:s/></text:span></text:p>
      <text:p text:style-name="P21"/>
      <text:p text:style-name="P22"/>
      <text:p text:style-name="P23"/>
      <text:p text:style-name="P24">Žemės ūkio ministras<text:tab/><text:tab/><text:tab/><text:tab/><text:tab/><text:tab/><text:tab/><text:tab/><text:s text:c="9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4T12:39:00Z</meta:creation-date>
    <dc:date>2023-02-14T12:39:00Z</dc:date>
    <meta:template xlink:href="Normal.dotm" xlink:type="simple"/>
    <meta:editing-cycles>1</meta:editing-cycles>
    <meta:editing-duration>PT0S</meta:editing-duration>
    <meta:document-statistic meta:page-count="1" meta:paragraph-count="96" meta:word-count="97" meta:character-count="486" meta:row-count="97" meta:non-whitespace-character-count="485"/>
  </office:meta>
</office:document-meta>
</file>