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P7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4 M. SAUSIO 2 D. ĮSAKYMO NR. D1-8 „DĖL KOMPLEKSINIO TERITORIJŲ PLANAVIMO DOKUMENTŲ RENGIMO TAISYKLIŲ PATVIRTINIMO“ PAKEITIMO</text:p>
      <text:p text:style-name="P10"/>
      <text:p text:style-name="P11">2022 m. vasario<text:s/>10<text:s/>d. Nr.<text:s/>D1-45</text:p>
      <text:p text:style-name="P12">Vilnius</text:p>
      <text:p text:style-name="P13"/>
      <text:p text:style-name="P14"/>
      <text:p text:style-name="P15"><text:span text:style-name="T16">P a k e i č i u Kompleksinio teritorijų planavimo dokumentų rengimo taisykles, patvirtintas Lietuvos Respublikos aplinkos ministro 2014 m. sausio 2 d. įsakymu Nr. D1-8 „Dėl Kompleksinio teritorijų planavimo dokumentų rengimo taisyklių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Vadovaudamasis Lietuvos Respublikos teritorijų planavimo įstatymo 2 straipsnio 3 dalimi, 24 straipsnio 1 dalimi, 26 straipsnio 1 dalimi ir įgyvendindamas 2014 m. liepos 23 d. Europos Parlamento ir Tarybos direktyvą 2014/89/ES, kuria nustatoma jūrinių teritorijų planavimo sistema,“.</text:span></text:p>
      <text:p text:style-name="P22"><text:span text:style-name="T23">2</text:span><text:span text:style-name="T24">. Pakeičiu 83.6 papunktį ir jį išdėstau taip:</text:span></text:p>
      <text:p text:style-name="P25"><text:span text:style-name="T26">„</text:span><text:span text:style-name="T27">83.6</text:span><text:span text:style-name="T28">. nustatyti 30 m aukščio ir aukštesnių ypatingųjų inžinerinių statinių ir atsinaujinančių išteklių energetikos objektų (išskyrus saulės šviesos energijos elektrines ir kitus Lietuvos<text:s/></text:span><text:soft-page-break/><text:span text:style-name="T29">Respublikos atsinaujinančių išteklių energetikos įstatyme numatytus atvejus) išdėstymo reikalavimus;“.</text:span></text:p>
      <text:p text:style-name="P30"><text:span text:style-name="T31">3</text:span><text:span text:style-name="T32">. Pakeičiu 93.10.1 papunktį ir jį išdėstau taip:</text:span></text:p>
      <text:p text:style-name="P33"><text:span text:style-name="T34">„</text:span><text:span text:style-name="T35">93.10.1</text:span><text:span text:style-name="T36">. aerodromo apsaugos zonose;“.</text:span></text:p>
      <text:p text:style-name="P37"><text:span text:style-name="T38">4</text:span><text:span text:style-name="T39">. Papildau 93.17 papunkčiu:</text:span></text:p>
      <text:p text:style-name="P40"><text:span text:style-name="T41">„</text:span><text:span text:style-name="T42">93.17</text:span><text:span text:style-name="T43">. Lietuvos transporto saugos administracija, kai planuojami statyti ir (ar) rekonstruoti statiniai ir įrenginiai numatomi aerodromo triukšmo apsauginėse zonose.“</text:span></text:p>
      <text:p text:style-name="P44"><text:span text:style-name="T45">5</text:span><text:span text:style-name="T46">. Pakeičiu 182.9.1 papunktį ir jį išdėstau taip:</text:span></text:p>
      <text:p text:style-name="P47"><text:span text:style-name="T48">„</text:span><text:span text:style-name="T49">182.9.1</text:span><text:span text:style-name="T50">. aerodromo apsaugos zonose;“.</text:span></text:p>
      <text:p text:style-name="P51"><text:span text:style-name="T52">6</text:span><text:span text:style-name="T53">. Papildau nauju 182.15 papunkčiu:</text:span></text:p>
      <text:p text:style-name="P54"><text:span text:style-name="T55">„</text:span><text:span text:style-name="T56">182.15</text:span><text:span text:style-name="T57">. Lietuvos transporto saugos administracija, kai planuojami statyti ir (ar) rekonstruoti statiniai ir įrenginiai numatomi aerodromo triukšmo apsauginėse zonose;“.</text:span></text:p>
      <text:p text:style-name="P58"><text:span text:style-name="T59">7</text:span><text:span text:style-name="T60">. Buvusį 182.15 papunktį laikau 182.16 papunkčiu.</text:span></text:p>
      <text:p text:style-name="P61"><text:span text:style-name="T62">8</text:span><text:span text:style-name="T63">. Pakeičiu 274.9.1 papunktį ir jį išdėstau taip:</text:span></text:p>
      <text:p text:style-name="P64"><text:span text:style-name="T65">„</text:span><text:span text:style-name="T66">274.9.1</text:span><text:span text:style-name="T67">. aerodromo apsaugos zonose;“.</text:span></text:p>
      <text:p text:style-name="P68"><text:span text:style-name="T69">9</text:span><text:span text:style-name="T70">. Papildau nauju 274.15 papunkčiu:</text:span></text:p>
      <text:p text:style-name="P71"><text:span text:style-name="T72">„</text:span><text:span text:style-name="T73">274.15</text:span><text:span text:style-name="T74">. Lietuvos transporto saugos administracija, kai planuojami statyti ir (ar) rekonstruoti statiniai ir įrenginiai numatomi aerodromo triukšmo apsauginėse zonose;“.</text:span></text:p>
      <text:p text:style-name="P75"><text:span text:style-name="T76">10</text:span><text:span text:style-name="T77">. Buvusį 274.15 papunktį laikau 274.16 papunkčiu.</text:span></text:p>
      <text:p text:style-name="P78"/>
      <text:p text:style-name="P79"/>
      <text:p text:style-name="P80"><text:span text:style-name="T81">Aplinkos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1T10:55:00Z</meta:creation-date>
    <dc:date>2022-02-11T10:5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342" meta:character-count="2291" meta:row-count="16" meta:non-whitespace-character-count="1953"/>
  </office:meta>
</office:document-meta>
</file>