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name="Times New Roman Bold"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in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text-position="super 66.6%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6.6%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text-position="super 66.6%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text-position="super 66.6%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text-position="super 66.6%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text-position="super 66.6%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2pt" fo:language="pt" fo:country="PT"/>
    </style:style>
    <style:style style:name="T61" style:parent-style-name="DefaultParagraphFont" style:family="text">
      <style:text-properties style:text-position="super 66.6%" style:font-size-complex="12pt" fo:language="pt" fo:country="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text-position="super 66.6%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text-position="super 66.6%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text-position="super 66.6%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P74" style:parent-style-name="Normal" style:family="paragraph">
      <style:paragraph-properties fo:text-indent="0.5in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name-asian="Calibri" style:font-style-complex="italic" fo:color="#000000" style:font-size-complex="12pt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0"/>
      <text:p text:style-name="P11">vALSTYBINĖ energetikos reguliavimo taryba</text:p>
      <text:p text:style-name="P12"/>
      <text:p text:style-name="P13">NUTARIMAS</text:p>
      <text:p text:style-name="P14"><text:span text:style-name="T15">DĖL VALSTYBINĖS ENERGETIKOS REGULIAVIMO TARYBOS 2023 M. LAPKRIČIO 30 D. NUTARIMO NR. O3E-1750<text:s/></text:span><text:span text:style-name="T16">„Dėl UAB Gren Lietuva gamtinių dujų skirstymo kainų ir tarifų buitiniams vartotojams 2024 metų I pusmečiui tvirtinimo“ PAKEITIMO</text:span></text:p>
      <text:p text:style-name="P17"/>
      <text:p text:style-name="P18">2024 m. vasario 28 d. Nr. O3E-263</text:p>
      <text:p text:style-name="P19">Vilnius</text:p>
      <text:p text:style-name="P20"/>
      <text:p text:style-name="P21"><text:span text:style-name="T22">Vadovaudamasi Lietuvos Respublikos energetikos įstatymo 19 straipsnio 3 dalimi, Lietuvos Respublikos gamtinių dujų įstatymo 7 straipsnio 2 dalies 9 punktu ir 9 straipsnio 16 dalimi</text:span><text:span text:style-name="T23">,<text:s/></text:span><text:span text:style-name="T24">Valstybės reguliuojamų kainų gamtinių dujų sektoriuje nustatymo metodika, patvirtinta Valstybinės energetikos reguliavimo tarybos (toliau – Taryba) 2013 m. rugsėjo 13 d. nutarimu Nr. O3-367 „Dėl Valstybės reguliuojamų kainų gamtinių dujų sektoriuje nustatymo metodikos patvirtinimo“,<text:s/></text:span><text:span text:style-name="T25">įvertinusi<text:s/></text:span><text:span text:style-name="T26">UAB Gren Lietuva<text:s/></text:span><text:span text:style-name="T27">2024 m. vasario</text:span><text:span text:style-name="T28"><text:s/>12 d. raštu Nr. 2024-83-01-006 pateiktą informaciją bei atsižvelgdama į Tarybos Dujų ir elektros departamento Dujų skyriaus 2024 m. vasario 26 d. pažymą Nr. O5E-178 „Dėl Valstybinės energetikos reguliavimo tarybos 2023 m. lapkričio 30 d. nutarimo Nr. O3E-1750 „Dėl UAB Gren Lietuva gamtinių dujų skirstymo<text:s/></text:span><text:soft-page-break/><text:span text:style-name="T29">kainų ir tarifų buitiniams vartotojams 2024 metų I pusmečiui tvirtinimo“ pakeitimo“, Taryba n u t a r i a:</text:span></text:p>
      <text:p text:style-name="P30"><text:span text:style-name="T31">Pakeisti Tarybos 2023 m. lapkričio 30 d. nutarimą Nr. O3E-1750 „</text:span><text:span text:style-name="T32">Dėl UAB Gren Lietuva gamtinių dujų skirstymo kainų ir tarifų buitiniams vartotojams 2024 metų I pusmečiui tvirtinimo</text:span><text:span text:style-name="T33">“ (toliau – Nutarimas):</text:span></text:p>
      <text:p text:style-name="P34"><text:span text:style-name="T35">1</text:span><text:span text:style-name="T36">. Pakeisti 2 punkto pirmąją pastraipą ir ją išdėstyti taip:</text:span></text:p>
      <text:p text:style-name="P37"><text:span text:style-name="T38">„</text:span><text:span text:style-name="T39">2</text:span><text:span text:style-name="T40">. Patvirtinti UAB Gren Lietuva gamtinių dujų tarifus buitiniams vartotojams, suvartojantiems 300 m</text:span><text:span text:style-name="T41">3</text:span><text:span text:style-name="T42">&lt; Q ≤ 20 000 m</text:span><text:span text:style-name="T43">3<text:s/></text:span><text:span text:style-name="T44">per metus, galiosiančius nuo 2024 m. sausio 1 d. iki 2024 m. kovo 31 d.:“</text:span></text:p>
      <text:p text:style-name="P45"><text:span text:style-name="T46">2</text:span><text:span text:style-name="T47">. Papildyti 2</text:span><text:span text:style-name="T48">1</text:span><text:span text:style-name="T49"><text:s/>punktu:</text:span></text:p>
      <text:p text:style-name="P50"><text:span text:style-name="T51">„</text:span><text:span text:style-name="T52">2</text:span><text:span text:style-name="T53">1</text:span><text:span text:style-name="T54">. Patvirtinti UAB Gren Lietuva gamtinių dujų tarifus buitiniams vartotojams, suvartojantiems 300 m</text:span><text:span text:style-name="T55">3</text:span><text:span text:style-name="T56">&lt; Q ≤ 20 000 m</text:span><text:span text:style-name="T57">3<text:s/></text:span><text:span text:style-name="T58">per metus, galiosiančius nuo 2024 m. balandžio 1 d. iki 2024 m. birželio 30 d.:</text:span></text:p>
      <text:p text:style-name="P59"><text:span text:style-name="T60">2</text:span><text:span text:style-name="T61">1</text:span><text:span text:style-name="T62">.1</text:span><text:span text:style-name="T63">. pastoviąją tarifo dalį – 3,94 Eur/mėn. (su PVM), arba 3,26 Eur/mėn. (be PVM);</text:span></text:p>
      <text:p text:style-name="P64"><text:span text:style-name="T65">2</text:span><text:span text:style-name="T66">1</text:span><text:span text:style-name="T67">.2</text:span><text:span text:style-name="T68">. kintamąją tarifo dalį – 0,76 Eur/m</text:span><text:span text:style-name="T69">3</text:span><text:span text:style-name="T70"><text:s/>(su PVM), arba 0,628 Eur/m</text:span><text:span text:style-name="T71">3</text:span><text:span text:style-name="T72"><text:s/>(be PVM).</text:span><text:span text:style-name="T73">“</text:span></text:p>
      <text:p text:style-name="P74"><text:span text:style-name="T75">3</text:span><text:span text:style-name="T76">.<text:s/></text:span><text:span text:style-name="T77">Pripažinti netekusiu galios Nutarimo 4 punktą.</text:span></text:p>
      <text:p text:style-name="P78"><text:span text:style-name="T79">Šis nutarimas gali būti skundžiamas Lietuvos Respublikos administracinių bylų teisenos įstatymo nustatyta tvarka ir sąlygomis.</text:span></text:p>
      <text:p text:style-name="P80"/>
      <text:p text:style-name="P81"/>
      <text:p text:style-name="P82"><text:span text:style-name="T83">Tarybos pirmininkas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K</meta:initial-creator>
    <dc:creator>adlibuser</dc:creator>
    <meta:creation-date>2024-12-30T15:43:00Z</meta:creation-date>
    <dc:date>2024-12-30T15:43:00Z</dc:date>
    <meta:print-date>2017-05-31T06:23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328" meta:character-count="2321" meta:row-count="88" meta:non-whitespace-character-count="2027"/>
  </office:meta>
</office:document-meta>
</file>