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language="en" fo:country="US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SIJŲ PIRMININKŲ IR JŲ PAVADUOTOJŲ PATVIRTINIMO</text:p>
      <text:p text:style-name="P18"/>
      <text:p text:style-name="P19"><text:span text:style-name="T20">2024</text:span><text:span text:style-name="T21"><text:s/>m.<text:s/></text:span><text:span text:style-name="T22">gruodžio</text:span><text:span text:style-name="T23"><text:s/></text:span><text:span text:style-name="T24">5</text:span><text:span text:style-name="T25"><text:s/>d. Nr.<text:s/></text:span><text:span text:style-name="T26">XV-3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74 straipsnio 1 dalimi ir 77 straipsnio 2 dalimi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1</text:span><text:span text:style-name="T41">. Patvirtinti Lietuvos Respublikos Seimo<text:s/></text:span><text:span text:style-name="T42">Aleksandro Stulginskio žvaigždės skyrimo komisijos<text:s/></text:span><text:span text:style-name="T43">pirmininku Seimo narį Vytautą Jucių.</text:span></text:p>
        <text:p text:style-name="P44"><text:span text:style-name="T45">2</text:span><text:span text:style-name="T46">.<text:s/></text:span><text:span text:style-name="T47">Patvirtinti Lietuvos Respublikos Seimo<text:s/></text:span><text:span text:style-name="T48">Aleksandro Stulginskio žvaigždės skyrimo komisijos</text:span><text:span text:style-name="T49"><text:s/>pirmininko pavaduotoju Seimo narį Viktorą Pranckietį.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1</text:span><text:span text:style-name="T56">. Patvirtinti Lietuvos Respublikos Seimo<text:s/></text:span><text:span text:style-name="T57">Antikorupcijos komisijos<text:s/></text:span><text:span text:style-name="T58">pirmininku Seimo narį Arvydą Anušauską.</text:span></text:p>
        <text:p text:style-name="P59"><text:span text:style-name="T60">2</text:span><text:span text:style-name="T61">.<text:s/></text:span><text:span text:style-name="T62">Patvirtinti Lietuvos Respublikos Seimo<text:s/></text:span><text:span text:style-name="T63">Antikorupcijos komisijos</text:span><text:span text:style-name="T64"><text:s/>pirmininko pavaduotoja Seimo narę Romą Janušonienę.</text:span></text:p>
        <text:p text:style-name="P65"/>
        <text:p text:style-name="P66"><text:span text:style-name="T67">3</text:span><text:span text:style-name="T68"><text:s/>straipsnis.</text:span></text:p>
        <text:p text:style-name="P69"><text:span text:style-name="T70">1</text:span><text:span text:style-name="T71">. Patvirtinti Lietuvos Respublikos Seimo<text:s/></text:span><text:span text:style-name="T72">Energetikos ir darnios plėtros komisijos<text:s/></text:span><text:span text:style-name="T73">pirmininku Seimo narį Aidą Gedvilą.</text:span></text:p>
        <text:p text:style-name="P74"><text:span text:style-name="T75">2</text:span><text:span text:style-name="T76">.<text:s/></text:span><text:span text:style-name="T77">Patvirtinti Lietuvos Respublikos Seimo<text:s/></text:span><text:span text:style-name="T78">Energetikos ir darnios plėtros komisijos<text:s/></text:span><text:span text:style-name="T79">pirmininko pavaduotoju Seimo narį Rimantą Sinkevičių.</text:span></text:p>
        <text:p text:style-name="P80"/>
        <text:p text:style-name="P81"><text:span text:style-name="T82">4</text:span><text:span text:style-name="T83"><text:s/>straipsnis.</text:span></text:p>
        <text:p text:style-name="P84"><text:span text:style-name="T85">1</text:span><text:span text:style-name="T86">. Patvirtinti Lietuvos Respublikos Seimo<text:s/></text:span><text:span text:style-name="T87">Etikos ir procedūrų komisijos<text:s/></text:span><text:span text:style-name="T88">pirmininke Seimo narę Aušrinę Norkienę.</text:span></text:p>
        <text:p text:style-name="P89"><text:span text:style-name="T90">2</text:span><text:span text:style-name="T91">.<text:s/></text:span><text:span text:style-name="T92">Patvirtinti Lietuvos Respublikos Seimo<text:s/></text:span><text:span text:style-name="T93">Etikos ir procedūrų komisijos</text:span><text:span text:style-name="T94"><text:s/>pirmininko pavaduotoja Seimo narę Liliją Vaitiekūnienę.</text:span></text:p>
        <text:p text:style-name="P95"/>
        <text:p text:style-name="P96"><text:span text:style-name="T97">5</text:span><text:span text:style-name="T98"><text:s/>straipsnis.</text:span></text:p>
        <text:p text:style-name="P99"><text:span text:style-name="T100">1</text:span><text:span text:style-name="T101">. Patvirtinti Lietuvos Respublikos Seimo<text:s/></text:span><text:span text:style-name="T102">Jaunimo ir sporto reikalų komisijos<text:s/></text:span><text:span text:style-name="T103">pirmininke Seimo narę Laurą Asadauskaitę-Zadneprovskienę.</text:span></text:p>
        <text:p text:style-name="P104"><text:span text:style-name="T105">2</text:span><text:span text:style-name="T106">.<text:s/></text:span><text:span text:style-name="T107">Patvirtinti Lietuvos Respublikos Seimo<text:s/></text:span><text:span text:style-name="T108">Jaunimo ir sporto reikalų komisijos<text:s/></text:span><text:span text:style-name="T109">pirmininko pavaduotoju Seimo narį Kęstutį Bilių.</text:span></text:p>
        <text:p text:style-name="P110"/>
        <text:p text:style-name="P111"><text:span text:style-name="T112">6</text:span><text:span text:style-name="T113"><text:s/>straipsnis.</text:span></text:p>
        <text:p text:style-name="P114"><text:span text:style-name="T115">1</text:span><text:span text:style-name="T116">. Patvirtinti Lietuvos Respublikos Seimo<text:s/></text:span><text:span text:style-name="T117">Jūrinių reikalų komisijos<text:s/></text:span><text:span text:style-name="T118">pirmininku Seimo narį Robertą Kauną.</text:span></text:p>
        <text:p text:style-name="P119"><text:span text:style-name="T120">2</text:span><text:span text:style-name="T121">. Patvirtinti Lietuvos Respublikos Seimo<text:s/></text:span><text:span text:style-name="T122">Jūrinių reikalų komisijos<text:s/></text:span><text:span text:style-name="T123">pirmininko pavaduotoju Seimo narį Tomą Domarką.</text:span></text:p>
        <text:p text:style-name="P124"/>
        <text:p text:style-name="P125"><text:span text:style-name="T126">7</text:span><text:span text:style-name="T127"><text:s/>straipsnis.</text:span></text:p>
        <text:p text:style-name="P128"><text:span text:style-name="T129">1</text:span><text:span text:style-name="T130">. Patvirtinti Lietuvos Respublikos Seimo<text:s/></text:span><text:span text:style-name="T131">Laisvės kovų ir valstybės istorinės atminties komisijos pirmininku<text:s/></text:span><text:span text:style-name="T132">Seimo narį Darių Jakavičių.</text:span></text:p>
        <text:p text:style-name="P133"><text:span text:style-name="T134">2</text:span><text:span text:style-name="T135">. Patvirtinti Lietuvos Respublikos Seimo<text:s/></text:span><text:span text:style-name="T136">Laisvės kovų ir valstybės istorinės atminties komisijos</text:span><text:span text:style-name="T137"><text:s/>pirmininko pavaduotoja Seimo narę Paulę Kuzmickienę.</text:span></text:p>
        <text:p text:style-name="P138"/>
        <text:p text:style-name="P139"><text:span text:style-name="T140">8</text:span><text:span text:style-name="T141"><text:s/>straipsnis.</text:span></text:p>
        <text:p text:style-name="P142"><text:span text:style-name="T143">1</text:span><text:span text:style-name="T144">. Patvirtinti Lietuvos Respublikos Seimo<text:s/></text:span><text:span text:style-name="T145">Neįgaliųjų teisių komisijos pirmininke<text:s/></text:span><text:span text:style-name="T146">Seimo narę Indrę Kižienę.</text:span></text:p>
        <text:p text:style-name="P147"><text:span text:style-name="T148">2</text:span><text:span text:style-name="T149">. Patvirtinti Lietuvos Respublikos Seimo<text:s/></text:span><text:span text:style-name="T150">Neįgaliųjų teisių komisijos</text:span><text:span text:style-name="T151"><text:s/>pirmininko pavaduotoja Seimo narę Ritą Tamašunienę.</text:span></text:p>
        <text:p text:style-name="P152"/>
        <text:p text:style-name="P153"><text:span text:style-name="T154">9</text:span><text:span text:style-name="T155"><text:s/>straipsnis.</text:span></text:p>
        <text:p text:style-name="P156"><text:span text:style-name="T157">Patvirtinti Lietuvos Respublikos Seimo<text:s/></text:span><text:span text:style-name="T158">Peticijų komisijos pirmininku<text:s/></text:span><text:span text:style-name="T159">Seimo narį Tadą Prajarą.</text:span></text:p>
        <text:p text:style-name="P160"/>
        <text:p text:style-name="P161"><text:span text:style-name="T162">10</text:span><text:span text:style-name="T163"><text:s/>straipsnis.</text:span></text:p>
        <text:p text:style-name="P164"><text:span text:style-name="T165">Patvirtinti Lietuvos Respublikos Seimo<text:s/></text:span><text:span text:style-name="T166">Priklausomybių prevencijos komisijos</text:span><text:span text:style-name="T167"><text:s/>pirmininku Seimo narį Saulių Čaplinską.</text:span></text:p>
        <text:p text:style-name="P168"/>
        <text:p text:style-name="P169"><text:span text:style-name="T170">11</text:span><text:span text:style-name="T171"><text:s/>straipsnis.</text:span></text:p>
        <text:p text:style-name="P172"><text:span text:style-name="T173">1</text:span><text:span text:style-name="T174">. Patvirtinti Lietuvos Respublikos Seimo<text:s/></text:span><text:span text:style-name="T175">Savižudybių ir smurto prevencijos komisijos</text:span><text:span text:style-name="T176"><text:s/>pirmininke Seimo narę Jekateriną Rojaką.</text:span></text:p>
        <text:p text:style-name="P177"><text:span text:style-name="T178">2</text:span><text:span text:style-name="T179">. Patvirtinti Lietuvos Respublikos Seimo<text:s/></text:span><text:span text:style-name="T180">Savižudybių ir smurto prevencijos<text:s/></text:span><text:span text:style-name="T181">pirmininko pavaduotoja Seimo narę<text:s/></text:span><text:span text:style-name="T182">Modestą Petrauskaitę.</text:span></text:p>
        <text:p text:style-name="P183"/>
        <text:p text:style-name="P184"><text:span text:style-name="T185">12</text:span><text:span text:style-name="T186"><text:s/>straipsnis.</text:span></text:p>
        <text:p text:style-name="P187"><text:span text:style-name="T188">Nustatyti, kad šis nutarimas įsigalioja nuo jo oficialaus paskelbimo.</text:span></text:p>
        <text:p text:style-name="P189"/>
        <text:p text:style-name="P190"/>
        <text:p text:style-name="P191"/>
        <text:p text:style-name="P192"><text:span text:style-name="T193">Seimo Pirmininkas</text:span><text:span text:style-name="T194"><text:tab/></text:span><text:span text:style-name="T195">Saulius Skvernelis</text:span></text:p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5T14:54:00Z</meta:creation-date>
    <dc:date>2024-12-05T14:54:00Z</dc:date>
    <meta:print-date>2024-12-05T12:5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32" meta:character-count="3167" meta:row-count="145" meta:non-whitespace-character-count="2772"/>
  </office:meta>
</office:document-meta>
</file>